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8.59cm" table:align="left" style:writing-mode="lr-tb"/>
    </style:style>
    <style:style style:name="Table1.A" style:family="table-column">
      <style:table-column-properties style:column-width="7.064cm"/>
    </style:style>
    <style:style style:name="Table1.B" style:family="table-column">
      <style:table-column-properties style:column-width="5.763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fo:text-align="end" style:justify-single-word="false" style:page-number="auto">
        <style:tab-stops>
          <style:tab-stop style:position="6.35cm"/>
          <style:tab-stop style:position="14.923cm"/>
        </style:tab-stops>
      </style:paragraph-properties>
      <style:text-properties fo:font-weight="bold" style:font-weight-asian="bold"/>
    </style:style>
    <style:style style:name="P5" style:family="paragraph" style:parent-style-name="Heading_20_8">
      <style:paragraph-properties fo:margin-left="0cm" fo:margin-right="1.087cm" fo:margin-top="0cm" fo:margin-bottom="0cm" fo:text-align="center" style:justify-single-word="false" fo:text-indent="0cm" style:auto-text-indent="false"/>
    </style:style>
    <style:style style:name="P6"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5"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style:font-size-asian="9pt" style:font-size-complex="9pt"/>
    </style:style>
    <style:style style:name="T8" style:family="text">
      <style:text-properties fo:font-size="9pt" fo:letter-spacing="-0.007cm"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ẫu (Form) N5 </text:p>
      <text:h text:style-name="P5" text:outline-level="8"> </text:h>
      <text:p text:style-name="P1"><text:span text:style-name="T1">TỜ KHAI ĐỀ NGHỊ CẤP, BỔ SUNG, SỬA ĐỔI THỊ THỰC, GIA HẠN TẠM TRÚ</text:span> (1) <text:line-break/><text:span text:style-name="T2">Application for visa issuance, replacement, modification, or stay extension</text:span> <text:line-break/>(Dùng cho người nước ngoài đang tạm trú tại Việt Nam) <text:line-break/><text:span text:style-name="T2">To be completed by temporary resident foreigner in Viet Nam</text:span> </text:p>
      <text:p text:style-name="P6"><text:span text:style-name="T1">1- Người đề nghị</text:span>/ Details of the applicant: </text:p>
      <text:p text:style-name="P6"><draw:frame draw:style-name="fr1" draw:name="graphics1" text:anchor-type="as-char" svg:width="0.372cm" svg:height="0.372cm" draw:z-index="0"><draw:image/></draw:frame>Họ tên (chữ in hoa): ..................................................................................... Giới tính: Nam        Nữ  <text:line-break/><text:span text:style-name="T2">    Full name (in capital letters)                                                                         Sex         Male        Female</text:span> </text:p>
      <text:p text:style-name="P6">    Sinh ngày ........tháng …......năm …............   Quốc tịch: .............................................................................. <text:line-break/><text:span text:style-name="T2">    Date of birth (day, month, year)                     Current Nationality</text:span> </text:p>
      <text:p text:style-name="P6">    Hộ chiếu số: ................... có giá trị đến ngày ....../....../……. Nghề nghiệp: .................................................<text:line-break/><text:span text:style-name="T2">    Passport number        Expiry date (day, month, year)            Current Occupation/Profession </text:span></text:p>
      <text:p text:style-name="P6">    Ngày nhập cảnh Việt Nam:......../…......./.......... Mục đích nhập cảnh: .........................................................<text:line-break/><text:span text:style-name="T2">    Date of latest entry into Viet Nam                         Purpose of entry </text:span></text:p>
      <text:p text:style-name="P6">    Địa chỉ tạm trú ở Việt Nam: .........................................................................................................................<text:line-break/><text:span text:style-name="T2">    Current residential address in Viet Nam</text:span> </text:p>
      <text:p text:style-name="P6">    Điện thoại liên hệ/Email <text:span text:style-name="T2">Contact telephone number/email</text:span> .........................................................................</text:p>
      <text:p text:style-name="P6"><text:span text:style-name="T1">2- Cơ quan/ tổ chức hoặc thân nhân ở Việt Nam mời, bảo lãnh:</text:span> <text:line-break/><text:span text:style-name="T2">     Details of the hosting organization/employer or individual in Viet Nam</text:span> </text:p>
      <text:p text:style-name="P6">   2.1 Cơ quan, tổ chức: tên <text:span text:style-name="T2">/Name of the hosting organization/employer</text:span> .............................................</text:p>
      <text:p text:style-name="P6">     Địa chỉ<text:span text:style-name="T2">/ Address</text:span> ........................................................................................................................................... </text:p>
      <text:p text:style-name="P6">     Điện thoại liên hệ<text:span text:style-name="T2">/Email Contact telephone number/Email </text:span>........................................................................ </text:p>
      <text:p text:style-name="P6">   2.2 Thân nhân bảo lãnh  (họ tên): .......................................................... Ngày sinh: ......../........./.................<text:line-break/><text:span text:style-name="T2">     Sponsoring family member (full name)                                                 Date of birth (day, month, year)</text:span> </text:p>
      <text:p text:style-name="P6">     Giấy chứng minh nhân dân/ hộ chiếu/ thẻ thường trú số: ............................................................................ <text:line-break/><text:span text:style-name="T2">    Number of Identity card/ Passport/ Permanent Residence Card</text:span></text:p>
      <text:p text:style-name="P6">     Cấp ngày/ <text:span text:style-name="T2">Date of issue</text:span>: .................Cơ quan cấp/ <text:span text:style-name="T2">Issuing authority</text:span>: ..........................................................<text:line-break/>     Quan hệ với người được đề nghị<text:span text:style-name="T2">/ Relationship to the applicant</text:span> ...............................................................</text:p>
      <text:p text:style-name="P6">     Địa chỉ thường trú/ tạm trú tại Việt Nam: ................................................................................................... <text:line-break/><text:span text:style-name="T2">     Permanent/ temporary residential address in Viet Nam </text:span></text:p>
      <text:p text:style-name="P6">     Điện thoại liên hệ<text:span text:style-name="T2">/Email Contact telephone number/Email</text:span>........................................................................</text:p>
      <text:p text:style-name="P6"><text:span text:style-name="T1">3- Nội dung đề nghị </text:span>(điền vào 01 trong 03 nội dung sau)<text:span text:style-name="T2"> /Details of request (please complete 01 of the 03 following appropriate items):</text:span><text:span text:style-name="T1"> </text:span></text:p>
      <text:p text:style-name="P6"><draw:frame draw:style-name="fr1" draw:name="graphics2" text:anchor-type="as-char" svg:width="0.372cm" svg:height="0.372cm" draw:z-index="1"><draw:image/></draw:frame>3.1 Cấp thị thực:                      một lần         nhiều lần                  có giá trị đến ngày: ........./........./.............. <text:line-break/><text:span text:style-name="T2">     Visa requested                       Single            Multiple                  Valid to (day, month, year)</text:span> </text:p>
      <text:p text:style-name="P6">   3.2 Bổ sung, sửa đổi thị thực<text:span text:style-name="T2">/ Visa modified as</text:span>:......................................................................... </text:p>
      <text:p text:style-name="P6">   3.3 Gia hạn tạm trú đến ngày/ <text:span text:style-name="T2">Extension of  stay to the date (day, month, year)</text:span>: ........../............/............. <text:line-break/><text:span text:style-name="T2">  </text:span> - Lý do<text:span text:style-name="T2">/ Reasons for the request</text:span>: ...................................................................................................................</text:p>
      <text:p text:style-name="P6"><text:span text:style-name="T1">4- Những điều cần trình bày thêm</text:span> <text:span text:style-name="T2">/Additional explanations</text:span>: ....................................................................... ...........................................................................................................................................................................</text:p>
      <text:p text:style-name="P1">                                                                   Làm tại……...................., ngày.......tháng........năm.............. <text:line-break/>                                           <text:span text:style-name="T2">          Done at                             date (day, month, year) </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2"><text:span text:style-name="T3">Xác nhận</text:span> (2)<text:span text:style-name="T2">/ Certified by</text:span> <text:line-break/>(ký, ghi rõ họ tên, chức vụ, đóng dấu) <text:line-break/><text:span text:style-name="T2">Signature, full name, title and seal </text:span></text:p>
          </table:table-cell>
          <table:table-cell table:style-name="Table1.A1" office:value-type="string">
            <text:p text:style-name="P2"><text:span text:style-name="T1">Người bảo lãnh</text:span><text:span text:style-name="T2">/ The sponsor</text:span> <text:line-break/>(ký, ghi rõ họ tên) <text:line-break/><text:span text:style-name="T2">Signature and full name</text:span> </text:p>
          </table:table-cell>
          <table:table-cell table:style-name="Table1.A1" office:value-type="string">
            <text:p text:style-name="P2"><text:span text:style-name="T1">Người đề nghị</text:span><text:span text:style-name="T2">/ The applicant</text:span> <text:line-break/>(ký, ghi rõ họ tên) <text:line-break/><text:span text:style-name="T2">Signature and full name</text:span> </text:p>
          </table:table-cell>
        </table:table-row>
      </table:table>
      <text:p text:style-name="P3"> </text:p>
      <text:p text:style-name="P6"><text:span text:style-name="T4">Ghi chú/</text:span><text:span text:style-name="T5">Note for  (1), (2): </text:span></text:p>
      <text:p text:style-name="P6"><text:span text:style-name="T7">(1) Mỗi người khai 01 bản, kèm hộ chiếu gửi trực tiếp đến cơ quan quản lý xuất nhập cảnh. <text:line-break/></text:span><text:span text:style-name="T6">(To apply, please submit in person 01 completed application form enclosed with your passport at the Immigration Office). </text:span></text:p>
      <text:p text:style-name="Standard"><text:span text:style-name="T8">(2)Xác nhận của thủ trưởng cơ quan, tổ chức mời, bảo lãnh đối với trường hợp do cơ quan, tổ chức bảo lãnh. Xác nhận của Trưởng công an phường, xã nơi người bảo lãnh thường trú trong trường hợp cá nhân bảo lãnh. <text:line-break/></text:span><text:span text:style-name="T6">(Certified by the head of the hosting organization/employer of the applicant if the host is an organization/employer. Certified by the Chief Police of the Ward/Commune where the sponsor resides if the host is an individual.)</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8" style:display-name="Heading 8" style:family="paragraph" style:parent-style-name="Standard" style:next-style-name="Text_20_body" style:default-outline-level="8" style:class="text">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1.25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ẫu (Form) N5</dc:title>
    <meta:initial-creator>ADM-220</meta:initial-creator>
    <meta:creation-date>2017-05-02T09:31:00</meta:creation-date>
    <dc:creator>Пользователь</dc:creator>
    <dc:date>2017-05-02T09:31:00</dc:date>
    <meta:print-date>2017-05-02T09:30:00</meta:print-date>
    <meta:editing-cycles>2</meta:editing-cycles>
    <meta:editing-duration>PT00H01M00S</meta:editing-duration>
    <meta:document-statistic meta:table-count="1" meta:image-count="2" meta:object-count="0" meta:page-count="2" meta:paragraph-count="32" meta:word-count="567" meta:character-count="5501"/>
    <meta:generator>OpenOffice.org/3.2$Win32 OpenOffice.org_project/320m12$Build-9483</meta:generator>
  </office:meta>
</office:document-meta>
</file>