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SchoolBook" svg:font-family="SchoolBook, 'Times New Roman'" style:font-pitch="variable"/>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NTTimes/Cyrillic" svg:font-family="NTTimes/Cyrillic, 'Courier New'"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6.503cm" fo:margin-left="-0.191cm" table:align="left" style:writing-mode="lr-tb"/>
    </style:style>
    <style:style style:name="Table1.A" style:family="table-column">
      <style:table-column-properties style:column-width="0.501cm"/>
    </style:style>
    <style:style style:name="Table1.B" style:family="table-column">
      <style:table-column-properties style:column-width="2.251cm"/>
    </style:style>
    <style:style style:name="Table1.C" style:family="table-column">
      <style:table-column-properties style:column-width="0.25cm"/>
    </style:style>
    <style:style style:name="Table1.D" style:family="table-column">
      <style:table-column-properties style:column-width="12.476cm"/>
    </style:style>
    <style:style style:name="Table1.E" style:family="table-column">
      <style:table-column-properties style:column-width="1.025cm"/>
    </style:style>
    <style:style style:name="Table1.1" style:family="table-row">
      <style:table-row-properties style:min-row-height="0.501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3" style:family="table-row">
      <style:table-row-properties style:min-row-height="0.702cm" style:keep-together="true" fo:keep-together="auto"/>
    </style:style>
    <style:style style:name="Table1.223" style:family="table-row">
      <style:table-row-properties style:min-row-height="0.45cm" style:keep-together="true" fo:keep-together="auto"/>
    </style:style>
    <style:style style:name="Table1.228" style:family="table-row">
      <style:table-row-properties style:min-row-height="0.222cm" style:keep-together="true" fo:keep-together="auto"/>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Arial" fo:font-size="12pt" style:font-size-asian="12pt" style:font-name-complex="Arial" style:font-size-complex="12pt"/>
    </style:style>
    <style:style style:name="P3" style:family="paragraph" style:parent-style-name="Standard">
      <style:paragraph-properties fo:margin-left="0cm" fo:margin-right="0cm" fo:text-indent="0cm" style:auto-text-indent="false">
        <style:tab-stops>
          <style:tab-stop style:position="13.757cm"/>
        </style:tab-stops>
      </style:paragraph-properties>
      <style:text-properties style:font-name="Arial" fo:font-size="12pt" style:font-size-asian="12pt" style:font-name-complex="Arial" style:font-size-complex="12pt"/>
    </style:style>
    <style:style style:name="P4" style:family="paragraph" style:parent-style-name="Standard">
      <style:paragraph-properties fo:margin-left="0cm" fo:margin-right="0cm" fo:text-indent="0cm" style:auto-text-indent="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left="0cm" fo:margin-right="0cm" fo:text-align="center" style:justify-single-word="false" fo:text-indent="0cm" style:auto-text-indent="false"/>
      <style:text-properties style:font-name="Calibri" fo:font-size="72pt" fo:font-weight="bold" style:font-size-asian="72pt" style:font-weight-asian="bold" style:font-name-complex="Arial" style:font-size-complex="72pt"/>
    </style:style>
    <style:style style:name="P6" style:family="paragraph" style:parent-style-name="Standard">
      <style:paragraph-properties fo:margin-left="0cm" fo:margin-right="0cm" fo:text-indent="0cm" style:auto-text-indent="false"/>
      <style:text-properties style:font-name="Calibri" fo:font-size="12pt" fo:font-weight="bold" style:font-size-asian="12pt" style:font-weight-asian="bold" style:font-name-complex="Arial" style:font-size-complex="12pt"/>
    </style:style>
    <style:style style:name="P7" style:family="paragraph" style:parent-style-name="Standard">
      <style:paragraph-properties fo:margin-left="0cm" fo:margin-right="0cm" fo:text-align="center" style:justify-single-word="false" fo:text-indent="0cm" style:auto-text-indent="false"/>
      <style:text-properties style:font-name="Calibri" fo:font-size="12pt" fo:font-weight="bold" style:font-size-asian="12pt" style:font-weight-asian="bold" style:font-name-complex="Arial" style:font-size-complex="12pt"/>
    </style:style>
    <style:style style:name="P8" style:family="paragraph" style:parent-style-name="Standard">
      <style:paragraph-properties fo:margin-left="0cm" fo:margin-right="0cm" fo:text-align="center" style:justify-single-word="false" fo:text-indent="0cm" style:auto-text-indent="false" style:snap-to-layout-grid="false"/>
      <style:text-properties style:font-name="Calibri" fo:font-size="12pt" fo:font-weight="bold" style:font-size-asian="12pt" style:font-weight-asian="bold" style:font-name-complex="Arial" style:font-size-complex="12pt"/>
    </style:style>
    <style:style style:name="P9" style:family="paragraph" style:parent-style-name="Standard">
      <style:paragraph-properties fo:margin-left="0cm" fo:margin-right="0cm" fo:text-align="center" style:justify-single-word="false" fo:text-indent="0cm" style:auto-text-indent="false"/>
      <style:text-properties style:font-name="Calibri" fo:font-size="12pt" fo:language="en" fo:country="US" fo:font-weight="bold" style:font-size-asian="12pt" style:font-weight-asian="bold" style:font-name-complex="Arial" style:font-size-complex="12pt"/>
    </style:style>
    <style:style style:name="P10" style:family="paragraph" style:parent-style-name="Standard">
      <style:paragraph-properties fo:margin-left="0cm" fo:margin-right="0cm" fo:text-indent="0cm" style:auto-text-indent="false"/>
      <style:text-properties style:font-name="Calibri" fo:font-size="12pt" fo:font-style="italic" style:font-size-asian="12pt" style:font-style-asian="italic" style:font-name-complex="Arial" style:font-size-complex="12pt"/>
    </style:style>
    <style:style style:name="P11" style:family="paragraph" style:parent-style-name="Standard">
      <style:paragraph-properties fo:margin-left="0cm" fo:margin-right="0cm" fo:text-indent="0cm" style:auto-text-indent="false"/>
      <style:text-properties style:font-name="Cambria" fo:font-size="12pt" style:font-size-asian="12pt" style:font-name-complex="Arial" style:font-size-complex="12pt"/>
    </style:style>
    <style:style style:name="P12" style:family="paragraph" style:parent-style-name="Standard">
      <style:paragraph-properties fo:margin-left="0cm" fo:margin-right="0cm" fo:text-indent="0cm" style:auto-text-indent="false" fo:break-before="page"/>
    </style:style>
    <style:style style:name="P13" style:family="paragraph" style:parent-style-name="Standard">
      <style:paragraph-properties fo:margin-left="0cm" fo:margin-right="0cm" fo:margin-top="0.212cm" fo:margin-bottom="0.212cm" fo:text-indent="0cm" style:auto-text-indent="false"/>
    </style:style>
    <style:style style:name="P14" style:family="paragraph" style:parent-style-name="Standard">
      <style:paragraph-properties fo:margin-left="0cm" fo:margin-right="0cm" fo:margin-top="0.212cm" fo:margin-bottom="0.212cm" fo:text-align="start" style:justify-single-word="false" fo:text-indent="0cm" style:auto-text-indent="false"/>
    </style:style>
    <style:style style:name="P15" style:family="paragraph" style:parent-style-name="Standard">
      <style:paragraph-properties fo:margin-left="0cm" fo:margin-right="0cm" fo:margin-top="0.212cm" fo:margin-bottom="0.212cm" fo:text-align="start" style:justify-single-word="false" fo:text-indent="0cm" style:auto-text-indent="false" style:snap-to-layout-grid="false"/>
    </style:style>
    <style:style style:name="P16" style:family="paragraph" style:parent-style-name="Standard">
      <style:paragraph-properties fo:margin-left="0cm" fo:margin-right="0cm" fo:margin-top="0.212cm" fo:margin-bottom="0.212cm" fo:text-indent="0cm" style:auto-text-indent="false"/>
      <style:text-properties style:font-name="Calibri" fo:font-size="12pt" fo:font-weight="bold" style:font-size-asian="12pt" style:font-weight-asian="bold" style:font-name-complex="Arial" style:font-size-complex="12pt"/>
    </style:style>
    <style:style style:name="P17" style:family="paragraph" style:parent-style-name="Standard">
      <style:paragraph-properties fo:margin-left="0cm" fo:margin-right="0cm" fo:margin-top="0.212cm" fo:margin-bottom="0.212cm" fo:text-align="start" style:justify-single-word="false" fo:text-indent="0cm" style:auto-text-indent="false"/>
      <style:text-properties style:font-name="Calibri" fo:font-size="12pt" fo:font-weight="bold" style:font-size-asian="12pt" style:font-weight-asian="bold" style:font-name-complex="Arial" style:font-size-complex="12pt"/>
    </style:style>
    <style:style style:name="P18" style:family="paragraph" style:parent-style-name="Standard">
      <style:paragraph-properties fo:margin-left="0cm" fo:margin-right="0cm" fo:margin-top="0.212cm" fo:margin-bottom="0.212cm" fo:text-align="start" style:justify-single-word="false" fo:text-indent="0cm" style:auto-text-indent="false" style:snap-to-layout-grid="false"/>
      <style:text-properties style:font-name="Calibri" fo:font-size="12pt" fo:font-weight="bold" style:font-size-asian="12pt" style:font-weight-asian="bold" style:font-name-complex="Arial" style:font-size-complex="12pt"/>
    </style:style>
    <style:style style:name="P19" style:family="paragraph" style:parent-style-name="Standard">
      <style:paragraph-properties fo:margin-left="0cm" fo:margin-right="0cm" fo:margin-top="0.212cm" fo:margin-bottom="0.212cm" fo:text-align="center" style:justify-single-word="false" fo:text-indent="0cm" style:auto-text-indent="false"/>
      <style:text-properties style:font-name="Calibri" fo:font-size="12pt" fo:font-weight="bold" style:font-size-asian="12pt" style:font-weight-asian="bold" style:font-name-complex="Arial" style:font-size-complex="12pt"/>
    </style:style>
    <style:style style:name="P20" style:family="paragraph" style:parent-style-name="Standard">
      <style:paragraph-properties fo:margin-left="0cm" fo:margin-right="0cm" fo:margin-top="0.212cm" fo:margin-bottom="0.212cm" fo:orphans="0" fo:widows="0" fo:text-indent="0cm" style:auto-text-indent="false"/>
      <style:text-properties style:font-name="Calibri" fo:font-size="12pt" fo:font-weight="bold" style:font-size-asian="12pt" style:font-weight-asian="bold" style:font-name-complex="Arial" style:font-size-complex="12pt"/>
    </style:style>
    <style:style style:name="P21" style:family="paragraph" style:parent-style-name="Standard">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2" style:family="paragraph" style:parent-style-name="Standard" style:list-style-name="WW8Num156">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3" style:family="paragraph" style:parent-style-name="Standard" style:list-style-name="WW8Num66">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4" style:family="paragraph" style:parent-style-name="Standard" style:list-style-name="WW8Num144">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5" style:family="paragraph" style:parent-style-name="Standard" style:list-style-name="WW8Num145">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6" style:family="paragraph" style:parent-style-name="Standard" style:list-style-name="WW8Num11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7" style:family="paragraph" style:parent-style-name="Standard" style:list-style-name="WW8Num1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8" style:family="paragraph" style:parent-style-name="Standard" style:list-style-name="WW8Num234">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9" style:family="paragraph" style:parent-style-name="Standard" style:list-style-name="WW8Num12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30" style:family="paragraph" style:parent-style-name="Standard" style:list-style-name="WW8Num17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31" style:family="paragraph" style:parent-style-name="Standard">
      <style:paragraph-properties fo:margin-left="0cm" fo:margin-right="0cm" fo:margin-top="0.212cm" fo:margin-bottom="0.212cm" fo:text-indent="0cm" style:auto-text-indent="false">
        <style:tab-stops>
          <style:tab-stop style:position="12.541cm"/>
        </style:tab-stops>
      </style:paragraph-properties>
      <style:text-properties style:font-name="Calibri" fo:font-size="12pt" style:font-size-asian="12pt" style:font-name-complex="Arial" style:font-size-complex="12pt"/>
    </style:style>
    <style:style style:name="P32" style:family="paragraph" style:parent-style-name="Standard">
      <style:paragraph-properties fo:margin-left="0cm" fo:margin-right="0cm" fo:margin-top="0.212cm" fo:margin-bottom="0.212cm" fo:text-align="start" style:justify-single-word="false" fo:text-indent="0cm" style:auto-text-indent="false"/>
      <style:text-properties style:font-name="Calibri" fo:font-size="12pt" style:font-size-asian="12pt" style:font-name-complex="Arial" style:font-size-complex="12pt"/>
    </style:style>
    <style:style style:name="P33" style:family="paragraph" style:parent-style-name="Standard">
      <style:paragraph-properties fo:margin-left="0cm" fo:margin-right="0cm" fo:margin-top="0.212cm" fo:margin-bottom="0.212cm" fo:text-align="center" style:justify-single-word="false" fo:text-indent="0cm" style:auto-text-indent="false"/>
    </style:style>
    <style:style style:name="P34" style:family="paragraph" style:parent-style-name="Standard">
      <style:paragraph-properties fo:margin-left="0cm" fo:margin-right="0cm" fo:margin-top="0.212cm" fo:margin-bottom="0.212cm" fo:text-indent="0cm" style:auto-text-indent="false"/>
      <style:text-properties fo:color="#000000" style:font-name="Calibri" fo:font-size="12pt" style:font-size-asian="12pt" style:font-name-complex="Arial" style:font-size-complex="12pt"/>
    </style:style>
    <style:style style:name="P35" style:family="paragraph" style:parent-style-name="Standard">
      <style:paragraph-properties fo:margin-left="0cm" fo:margin-right="0cm" fo:margin-top="0.212cm" fo:margin-bottom="0.212cm" fo:text-indent="0cm" style:auto-text-indent="false">
        <style:tab-stops>
          <style:tab-stop style:position="0.31cm"/>
        </style:tab-stops>
      </style:paragraph-properties>
      <style:text-properties fo:color="#000000" style:font-name="Calibri" fo:font-size="12pt" style:font-size-asian="12pt" style:font-name-complex="Arial" style:font-size-complex="12pt"/>
    </style:style>
    <style:style style:name="P36" style:family="paragraph" style:parent-style-name="Standard">
      <style:paragraph-properties fo:margin-left="0cm" fo:margin-right="0cm" fo:margin-top="0.212cm" fo:margin-bottom="0.212cm" fo:text-indent="0cm" style:auto-text-indent="false">
        <style:tab-stops>
          <style:tab-stop style:position="0.561cm"/>
        </style:tab-stops>
      </style:paragraph-properties>
      <style:text-properties fo:color="#000000" style:font-name="Calibri" fo:font-size="12pt" style:font-size-asian="12pt" style:font-name-complex="Arial" style:font-size-complex="12pt"/>
    </style:style>
    <style:style style:name="P37" style:family="paragraph" style:parent-style-name="Standard">
      <style:paragraph-properties fo:margin-left="0cm" fo:margin-right="0cm" fo:margin-top="0.212cm" fo:margin-bottom="0.212cm" fo:text-indent="0cm" style:auto-text-indent="false"/>
      <style:text-properties fo:color="#000000" style:font-name="Calibri" fo:font-size="12pt" fo:background-color="#ffffff" style:font-size-asian="12pt" style:font-name-complex="Arial" style:font-size-complex="12pt"/>
    </style:style>
    <style:style style:name="P38" style:family="paragraph" style:parent-style-name="Standard">
      <style:paragraph-properties fo:margin-left="0cm" fo:margin-right="0cm" fo:margin-top="0.212cm" fo:margin-bottom="0.212cm" fo:text-indent="0cm" style:auto-text-indent="false">
        <style:tab-stops>
          <style:tab-stop style:position="0.561cm"/>
        </style:tab-stops>
      </style:paragraph-properties>
    </style:style>
    <style:style style:name="P39" style:family="paragraph" style:parent-style-name="Standard" style:list-style-name="WW8Num203">
      <style:paragraph-properties fo:margin-left="0cm" fo:margin-right="0cm" fo:margin-top="0.212cm" fo:margin-bottom="0.212cm" fo:text-indent="0cm" style:auto-text-indent="false"/>
    </style:style>
    <style:style style:name="P40" style:family="paragraph" style:parent-style-name="Standard" style:list-style-name="WW8Num144">
      <style:paragraph-properties fo:margin-left="0cm" fo:margin-right="0cm" fo:margin-top="0.212cm" fo:margin-bottom="0.212cm" fo:text-indent="0cm" style:auto-text-indent="false"/>
    </style:style>
    <style:style style:name="P41" style:family="paragraph" style:parent-style-name="Standard" style:list-style-name="WW8Num112">
      <style:paragraph-properties fo:margin-left="0cm" fo:margin-right="0cm" fo:margin-top="0.212cm" fo:margin-bottom="0.212cm" fo:text-indent="0cm" style:auto-text-indent="false"/>
    </style:style>
    <style:style style:name="P42" style:family="paragraph" style:parent-style-name="Standard" style:list-style-name="WW8Num145">
      <style:paragraph-properties fo:margin-left="0cm" fo:margin-right="0cm" fo:margin-top="0.212cm" fo:margin-bottom="0.212cm" fo:text-indent="0cm" style:auto-text-indent="false"/>
    </style:style>
    <style:style style:name="P43" style:family="paragraph" style:parent-style-name="Standard" style:list-style-name="WW8Num13">
      <style:paragraph-properties fo:margin-left="0cm" fo:margin-right="0cm" fo:margin-top="0.212cm" fo:margin-bottom="0.212cm" fo:text-indent="0cm" style:auto-text-indent="false"/>
    </style:style>
    <style:style style:name="P44" style:family="paragraph" style:parent-style-name="Standard" style:list-style-name="WW8Num234">
      <style:paragraph-properties fo:margin-left="0cm" fo:margin-right="0cm" fo:margin-top="0.212cm" fo:margin-bottom="0.212cm" fo:text-indent="0cm" style:auto-text-indent="false"/>
    </style:style>
    <style:style style:name="P45" style:family="paragraph" style:parent-style-name="Standard" style:list-style-name="WW8Num146">
      <style:paragraph-properties fo:margin-left="0cm" fo:margin-right="0cm" fo:margin-top="0.212cm" fo:margin-bottom="0.212cm" fo:text-indent="0cm" style:auto-text-indent="false"/>
    </style:style>
    <style:style style:name="P46" style:family="paragraph" style:parent-style-name="Standard" style:list-style-name="WW8Num173">
      <style:paragraph-properties fo:margin-left="0cm" fo:margin-right="0cm" fo:margin-top="0.212cm" fo:margin-bottom="0.212cm" fo:text-indent="0cm" style:auto-text-indent="false"/>
    </style:style>
    <style:style style:name="P47" style:family="paragraph" style:parent-style-name="Standard">
      <style:paragraph-properties fo:margin-left="0cm" fo:margin-right="0cm" fo:margin-top="0.212cm" fo:margin-bottom="0.212cm" fo:text-indent="0cm" style:auto-text-indent="false">
        <style:tab-stops>
          <style:tab-stop style:position="0.575cm"/>
        </style:tab-stops>
      </style:paragraph-properties>
    </style:style>
    <style:style style:name="P48" style:family="paragraph" style:parent-style-name="Standard">
      <style:paragraph-properties fo:margin-left="0cm" fo:margin-right="0cm" fo:margin-top="0.212cm" fo:margin-bottom="0.212cm" fo:text-indent="0cm" style:auto-text-indent="false">
        <style:tab-stops>
          <style:tab-stop style:position="0.552cm"/>
        </style:tab-stops>
      </style:paragraph-properties>
    </style:style>
    <style:style style:name="P49" style:family="paragraph" style:parent-style-name="Standard">
      <style:paragraph-properties fo:margin-left="0cm" fo:margin-right="0cm" fo:margin-top="0.212cm" fo:margin-bottom="0.212cm" fo:text-indent="0cm" style:auto-text-indent="false">
        <style:tab-stops>
          <style:tab-stop style:position="0.803cm"/>
        </style:tab-stops>
      </style:paragraph-properties>
    </style:style>
    <style:style style:name="P50" style:family="paragraph" style:parent-style-name="Standard">
      <style:paragraph-properties fo:margin-left="0cm" fo:margin-right="0cm" fo:margin-top="0cm" fo:margin-bottom="0.212cm" fo:text-align="start" style:justify-single-word="false" fo:text-indent="0cm" style:auto-text-indent="false"/>
    </style:style>
    <style:style style:name="P51" style:family="paragraph" style:parent-style-name="Standard">
      <style:paragraph-properties fo:margin-left="0cm" fo:margin-right="0cm" fo:margin-top="0cm" fo:margin-bottom="0.212cm" fo:text-align="start" style:justify-single-word="false" fo:text-indent="0cm" style:auto-text-indent="false" style:snap-to-layout-grid="false"/>
    </style:style>
    <style:style style:name="P52" style:family="paragraph" style:parent-style-name="Standard">
      <style:paragraph-properties fo:margin-left="0cm" fo:margin-right="0cm" fo:margin-top="0cm" fo:margin-bottom="0.212cm" fo:text-align="start" style:justify-single-word="false" fo:text-indent="0cm" style:auto-text-indent="false" style:snap-to-layout-grid="false"/>
      <style:text-properties style:font-name="Calibri" fo:font-size="12pt" fo:font-weight="bold" style:font-size-asian="12pt" style:font-weight-asian="bold" style:font-name-complex="Arial" style:font-size-complex="12pt"/>
    </style:style>
    <style:style style:name="P53" style:family="paragraph" style:parent-style-name="Standard">
      <style:paragraph-properties fo:margin-left="0cm" fo:margin-right="0cm" fo:margin-top="0cm" fo:margin-bottom="0.212cm" fo:text-align="start" style:justify-single-word="false" fo:text-indent="0cm" style:auto-text-indent="false" style:snap-to-layout-grid="false"/>
      <style:text-properties style:font-name="Calibri" fo:font-size="12pt" style:font-size-asian="12pt" style:font-name-complex="Arial" style:font-size-complex="12pt"/>
    </style:style>
    <style:style style:name="P54" style:family="paragraph" style:parent-style-name="Standard">
      <style:paragraph-properties fo:margin-left="0cm" fo:margin-right="0cm" fo:margin-top="0cm" fo:margin-bottom="0.212cm" fo:text-align="start" style:justify-single-word="false" fo:text-indent="0cm" style:auto-text-indent="false" style:snap-to-layout-grid="false"/>
      <style:text-properties style:font-name="Calibri" fo:font-size="12pt" fo:language="en" fo:country="US" style:font-size-asian="12pt" style:font-name-complex="Arial" style:font-size-complex="12pt"/>
    </style:style>
    <style:style style:name="P55" style:family="paragraph" style:parent-style-name="Standard">
      <style:paragraph-properties fo:margin-left="0cm" fo:margin-right="0cm" fo:text-indent="0cm" style:auto-text-indent="false" fo:background-color="#ffffff">
        <style:background-image/>
      </style:paragraph-properties>
    </style:style>
    <style:style style:name="P56" style:family="paragraph" style:parent-style-name="Standard">
      <style:paragraph-properties fo:margin-left="0cm" fo:margin-right="0cm" fo:text-indent="0cm" style:auto-text-indent="false" fo:background-color="#ffffff">
        <style:tab-stops>
          <style:tab-stop style:position="8.752cm"/>
        </style:tab-stops>
        <style:background-image/>
      </style:paragraph-properties>
    </style:style>
    <style:style style:name="P57" style:family="paragraph" style:parent-style-name="Standard" style:master-page-name="First_20_Page">
      <style:paragraph-properties fo:margin-left="0cm" fo:margin-right="0cm" fo:text-indent="0cm" style:auto-text-indent="false" style:page-number="auto"/>
      <style:text-properties style:font-name="Arial" fo:font-size="12pt" style:font-size-asian="12pt" style:font-name-complex="Arial" style:font-size-complex="12pt"/>
    </style:style>
    <style:style style:name="P58" style:family="paragraph" style:parent-style-name="Standard">
      <style:paragraph-properties fo:break-before="page"/>
    </style:style>
    <style:style style:name="P59" style:family="paragraph" style:parent-style-name="Standard">
      <style:paragraph-properties fo:margin-left="9.001cm" fo:margin-right="0cm" fo:margin-top="0.212cm" fo:margin-bottom="0.212cm" fo:text-align="center" style:justify-single-word="false" fo:text-indent="0cm" style:auto-text-indent="false"/>
      <style:text-properties style:font-name="Calibri" fo:font-size="12pt" fo:font-weight="bold" style:font-size-asian="12pt" style:font-weight-asian="bold" style:font-name-complex="Arial" style:font-size-complex="12pt"/>
    </style:style>
    <style:style style:name="P60" style:family="paragraph" style:parent-style-name="Heading_20_1">
      <style:paragraph-properties fo:margin-left="0cm" fo:margin-right="0cm" fo:margin-top="0.212cm" fo:margin-bottom="0.212cm" fo:text-indent="0cm" style:auto-text-indent="false"/>
    </style:style>
    <style:style style:name="P61" style:family="paragraph" style:parent-style-name="Heading_20_3">
      <style:paragraph-properties fo:margin-left="0cm" fo:margin-right="0cm" fo:margin-top="0.212cm" fo:margin-bottom="0.212cm" fo:text-align="justify" style:justify-single-word="false" fo:text-indent="0cm" style:auto-text-indent="false"/>
    </style:style>
    <style:style style:name="P62" style:family="paragraph" style:parent-style-name="Heading_20_3">
      <style:paragraph-properties fo:margin-left="0cm" fo:margin-right="0cm" fo:margin-top="0.212cm" fo:margin-bottom="0.212cm" fo:text-align="start" style:justify-single-word="false" fo:text-indent="0cm" style:auto-text-indent="false" fo:keep-with-next="auto"/>
      <style:text-properties style:font-name="Calibri" fo:font-weight="bold" style:font-weight-asian="bold" style:font-name-complex="Arial"/>
    </style:style>
    <style:style style:name="P63" style:family="paragraph" style:parent-style-name="List_20_Paragraph">
      <style:paragraph-properties fo:margin-left="0cm" fo:margin-right="0cm" fo:margin-top="0.212cm" fo:margin-bottom="0.212cm" fo:text-indent="0cm" style:auto-text-indent="false"/>
    </style:style>
    <style:style style:name="P64" style:family="paragraph" style:parent-style-name="List_20_Paragraph">
      <style:paragraph-properties fo:margin-left="0cm" fo:margin-right="0cm" fo:margin-top="0.212cm" fo:margin-bottom="0.212cm" fo:text-indent="0cm" style:auto-text-indent="false">
        <style:tab-stops>
          <style:tab-stop style:position="0.81cm"/>
        </style:tab-stops>
      </style:paragraph-properties>
    </style:style>
    <style:style style:name="P65" style:family="paragraph" style:parent-style-name="List_20_Paragraph" style:list-style-name="WW8Num201">
      <style:paragraph-properties fo:margin-left="0cm" fo:margin-right="0cm" fo:margin-top="0.212cm" fo:margin-bottom="0.212cm" fo:text-indent="0cm" style:auto-text-indent="false">
        <style:tab-stops>
          <style:tab-stop style:position="0.81cm"/>
        </style:tab-stops>
      </style:paragraph-properties>
    </style:style>
    <style:style style:name="P66" style:family="paragraph" style:parent-style-name="List_20_Paragraph" style:list-style-name="WW8Num14">
      <style:paragraph-properties fo:margin-left="0cm" fo:margin-right="0cm" fo:margin-top="0.212cm" fo:margin-bottom="0.212cm" fo:text-indent="0cm" style:auto-text-indent="false">
        <style:tab-stops>
          <style:tab-stop style:position="0.81cm"/>
        </style:tab-stops>
      </style:paragraph-properties>
    </style:style>
    <style:style style:name="P67" style:family="paragraph" style:parent-style-name="List_20_Paragraph" style:list-style-name="WW8Num158">
      <style:paragraph-properties fo:margin-left="0cm" fo:margin-right="0cm" fo:margin-top="0.212cm" fo:margin-bottom="0.212cm" fo:text-indent="0cm" style:auto-text-indent="false">
        <style:tab-stops>
          <style:tab-stop style:position="0.81cm"/>
        </style:tab-stops>
      </style:paragraph-properties>
    </style:style>
    <style:style style:name="P68" style:family="paragraph" style:parent-style-name="List_20_Paragraph">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69" style:family="paragraph" style:parent-style-name="List_20_Paragraph" style:list-style-name="WW8Num201">
      <style:paragraph-properties fo:margin-left="0cm" fo:margin-right="0cm" fo:margin-top="0.212cm" fo:margin-bottom="0.212cm" fo:text-indent="0cm" style:auto-text-indent="false">
        <style:tab-stops>
          <style:tab-stop style:position="0.81cm"/>
        </style:tab-stops>
      </style:paragraph-properties>
      <style:text-properties style:font-name="Calibri" fo:font-size="12pt" style:font-size-asian="12pt" style:font-name-complex="Arial" style:font-size-complex="12pt"/>
    </style:style>
    <style:style style:name="P70" style:family="paragraph" style:parent-style-name="List_20_Paragraph" style:list-style-name="WW8Num247">
      <style:paragraph-properties fo:margin-left="0cm" fo:margin-right="0cm" fo:margin-top="0.212cm" fo:margin-bottom="0.212cm" fo:text-indent="0cm" style:auto-text-indent="false">
        <style:tab-stops>
          <style:tab-stop style:position="0.561cm"/>
        </style:tab-stops>
      </style:paragraph-properties>
      <style:text-properties style:font-name="Calibri" fo:font-size="12pt" style:font-size-asian="12pt" style:font-name-complex="Arial" style:font-size-complex="12pt"/>
    </style:style>
    <style:style style:name="P71" style:family="paragraph" style:parent-style-name="List_20_Paragraph" style:list-style-name="WW8Num135">
      <style:paragraph-properties fo:margin-left="0cm" fo:margin-right="0cm" fo:margin-top="0.212cm" fo:margin-bottom="0.212cm" fo:text-indent="0cm" style:auto-text-indent="false">
        <style:tab-stops>
          <style:tab-stop style:position="0.31cm"/>
        </style:tab-stops>
      </style:paragraph-properties>
      <style:text-properties style:font-name="Calibri" fo:font-size="12pt" style:font-size-asian="12pt" style:font-name-complex="Arial" style:font-size-complex="12pt"/>
    </style:style>
    <style:style style:name="P72" style:family="paragraph" style:parent-style-name="List_20_Paragraph" style:list-style-name="WW8Num189">
      <style:paragraph-properties fo:margin-left="0cm" fo:margin-right="0cm" fo:margin-top="0.212cm" fo:margin-bottom="0.212cm" fo:text-indent="0cm" style:auto-text-indent="false">
        <style:tab-stops>
          <style:tab-stop style:position="0.31cm"/>
        </style:tab-stops>
      </style:paragraph-properties>
      <style:text-properties style:font-name="Calibri" fo:font-size="12pt" style:font-size-asian="12pt" style:font-name-complex="Arial" style:font-size-complex="12pt"/>
    </style:style>
    <style:style style:name="P73" style:family="paragraph" style:parent-style-name="List_20_Paragraph" style:list-style-name="WW8Num6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74" style:family="paragraph" style:parent-style-name="List_20_Paragraph" style:list-style-name="WW8Num2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75" style:family="paragraph" style:parent-style-name="List_20_Paragraph" style:list-style-name="WW8Num4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76" style:family="paragraph" style:parent-style-name="List_20_Paragraph" style:list-style-name="WW8Num218">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77" style:family="paragraph" style:parent-style-name="List_20_Paragraph" style:list-style-name="WW8Num84">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78" style:family="paragraph" style:parent-style-name="List_20_Paragraph" style:list-style-name="WW8Num90">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79" style:family="paragraph" style:parent-style-name="List_20_Paragraph" style:list-style-name="WW8Num94">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80" style:family="paragraph" style:parent-style-name="List_20_Paragraph" style:list-style-name="WW8Num104">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81" style:family="paragraph" style:parent-style-name="List_20_Paragraph" style:list-style-name="WW8Num8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82" style:family="paragraph" style:parent-style-name="List_20_Paragraph" style:list-style-name="WW8Num164">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83" style:family="paragraph" style:parent-style-name="List_20_Paragraph" style:list-style-name="WW8Num12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84" style:family="paragraph" style:parent-style-name="List_20_Paragraph" style:list-style-name="WW8Num119">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85" style:family="paragraph" style:parent-style-name="List_20_Paragraph" style:list-style-name="WW8Num130">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86" style:family="paragraph" style:parent-style-name="List_20_Paragraph" style:list-style-name="WW8Num111">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87" style:family="paragraph" style:parent-style-name="List_20_Paragraph" style:list-style-name="WW8Num5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88" style:family="paragraph" style:parent-style-name="List_20_Paragraph" style:list-style-name="WW8Num136">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89" style:family="paragraph" style:parent-style-name="List_20_Paragraph" style:list-style-name="WW8Num34">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90" style:family="paragraph" style:parent-style-name="List_20_Paragraph" style:list-style-name="WW8Num11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91" style:family="paragraph" style:parent-style-name="List_20_Paragraph" style:list-style-name="WW8Num20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92" style:family="paragraph" style:parent-style-name="List_20_Paragraph" style:list-style-name="WW8Num86">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93" style:family="paragraph" style:parent-style-name="List_20_Paragraph" style:list-style-name="WW8Num22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94" style:family="paragraph" style:parent-style-name="List_20_Paragraph" style:list-style-name="WW8Num9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95" style:family="paragraph" style:parent-style-name="List_20_Paragraph" style:list-style-name="WW8Num228">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96" style:family="paragraph" style:parent-style-name="List_20_Paragraph" style:list-style-name="WW8Num45">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97" style:family="paragraph" style:parent-style-name="List_20_Paragraph" style:list-style-name="WW8Num209">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98" style:family="paragraph" style:parent-style-name="List_20_Paragraph" style:list-style-name="WW8Num131">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99" style:family="paragraph" style:parent-style-name="List_20_Paragraph" style:list-style-name="WW8Num106">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00" style:family="paragraph" style:parent-style-name="List_20_Paragraph" style:list-style-name="WW8Num19">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01" style:family="paragraph" style:parent-style-name="List_20_Paragraph" style:list-style-name="WW8Num46">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02" style:family="paragraph" style:parent-style-name="List_20_Paragraph" style:list-style-name="WW8Num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03" style:family="paragraph" style:parent-style-name="List_20_Paragraph" style:list-style-name="WW8Num185">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04" style:family="paragraph" style:parent-style-name="List_20_Paragraph" style:list-style-name="WW8Num116">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05" style:family="paragraph" style:parent-style-name="List_20_Paragraph" style:list-style-name="WW8Num80">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06" style:family="paragraph" style:parent-style-name="List_20_Paragraph" style:list-style-name="WW8Num23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07" style:family="paragraph" style:parent-style-name="List_20_Paragraph" style:list-style-name="WW8Num154">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08" style:family="paragraph" style:parent-style-name="List_20_Paragraph" style:list-style-name="WW8Num24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09" style:family="paragraph" style:parent-style-name="List_20_Paragraph" style:list-style-name="WW8Num181">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10" style:family="paragraph" style:parent-style-name="List_20_Paragraph" style:list-style-name="WW8Num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11" style:family="paragraph" style:parent-style-name="List_20_Paragraph" style:list-style-name="WW8Num49">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12" style:family="paragraph" style:parent-style-name="List_20_Paragraph" style:list-style-name="WW8Num38">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13" style:family="paragraph" style:parent-style-name="List_20_Paragraph" style:list-style-name="WW8Num9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14" style:family="paragraph" style:parent-style-name="List_20_Paragraph" style:list-style-name="WW8Num239">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15" style:family="paragraph" style:parent-style-name="List_20_Paragraph" style:list-style-name="WW8Num98">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16" style:family="paragraph" style:parent-style-name="List_20_Paragraph" style:list-style-name="WW8Num20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17" style:family="paragraph" style:parent-style-name="List_20_Paragraph" style:list-style-name="WW8Num29">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18" style:family="paragraph" style:parent-style-name="List_20_Paragraph" style:list-style-name="WW8Num17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19" style:family="paragraph" style:parent-style-name="List_20_Paragraph" style:list-style-name="WW8Num3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20" style:family="paragraph" style:parent-style-name="List_20_Paragraph" style:list-style-name="WW8Num115">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21" style:family="paragraph" style:parent-style-name="List_20_Paragraph" style:list-style-name="WW8Num96">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22" style:family="paragraph" style:parent-style-name="List_20_Paragraph" style:list-style-name="WW8Num95">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23" style:family="paragraph" style:parent-style-name="List_20_Paragraph" style:list-style-name="WW8Num138">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24" style:family="paragraph" style:parent-style-name="List_20_Paragraph" style:list-style-name="WW8Num188">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25" style:family="paragraph" style:parent-style-name="List_20_Paragraph" style:list-style-name="WW8Num26">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26" style:family="paragraph" style:parent-style-name="List_20_Paragraph" style:list-style-name="WW8Num148">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27" style:family="paragraph" style:parent-style-name="List_20_Paragraph" style:list-style-name="WW8Num50">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28" style:family="paragraph" style:parent-style-name="List_20_Paragraph" style:list-style-name="WW8Num51">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29" style:family="paragraph" style:parent-style-name="List_20_Paragraph" style:list-style-name="WW8Num9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30" style:family="paragraph" style:parent-style-name="List_20_Paragraph" style:list-style-name="WW8Num6">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31" style:family="paragraph" style:parent-style-name="List_20_Paragraph" style:list-style-name="WW8Num114">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32" style:family="paragraph" style:parent-style-name="List_20_Paragraph" style:list-style-name="WW8Num108">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33" style:family="paragraph" style:parent-style-name="List_20_Paragraph" style:list-style-name="WW8Num196">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34" style:family="paragraph" style:parent-style-name="List_20_Paragraph" style:list-style-name="WW8Num21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35" style:family="paragraph" style:parent-style-name="List_20_Paragraph" style:list-style-name="WW8Num12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36" style:family="paragraph" style:parent-style-name="List_20_Paragraph" style:list-style-name="WW8Num16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37" style:family="paragraph" style:parent-style-name="List_20_Paragraph" style:list-style-name="WW8Num13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38" style:family="paragraph" style:parent-style-name="List_20_Paragraph" style:list-style-name="WW8Num10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39" style:family="paragraph" style:parent-style-name="List_20_Paragraph" style:list-style-name="WW8Num179">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40" style:family="paragraph" style:parent-style-name="List_20_Paragraph" style:list-style-name="WW8Num216">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41" style:family="paragraph" style:parent-style-name="List_20_Paragraph" style:list-style-name="WW8Num28">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42" style:family="paragraph" style:parent-style-name="List_20_Paragraph" style:list-style-name="WW8Num16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43" style:family="paragraph" style:parent-style-name="List_20_Paragraph" style:list-style-name="WW8Num200">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44" style:family="paragraph" style:parent-style-name="List_20_Paragraph" style:list-style-name="WW8Num78">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45" style:family="paragraph" style:parent-style-name="List_20_Paragraph" style:list-style-name="WW8Num71">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46" style:family="paragraph" style:parent-style-name="List_20_Paragraph" style:list-style-name="WW8Num198">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47" style:family="paragraph" style:parent-style-name="List_20_Paragraph" style:list-style-name="WW8Num24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48" style:family="paragraph" style:parent-style-name="List_20_Paragraph" style:list-style-name="WW8Num40">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49" style:family="paragraph" style:parent-style-name="List_20_Paragraph" style:list-style-name="WW8Num5">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50" style:family="paragraph" style:parent-style-name="List_20_Paragraph" style:list-style-name="WW8Num41">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51" style:family="paragraph" style:parent-style-name="List_20_Paragraph" style:list-style-name="WW8Num215">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52" style:family="paragraph" style:parent-style-name="List_20_Paragraph" style:list-style-name="WW8Num39">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53" style:family="paragraph" style:parent-style-name="List_20_Paragraph" style:list-style-name="WW8Num159">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54" style:family="paragraph" style:parent-style-name="List_20_Paragraph" style:list-style-name="WW8Num165">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55" style:family="paragraph" style:parent-style-name="List_20_Paragraph" style:list-style-name="WW8Num230">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56" style:family="paragraph" style:parent-style-name="List_20_Paragraph" style:list-style-name="WW8Num166">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57" style:family="paragraph" style:parent-style-name="List_20_Paragraph" style:list-style-name="WW8Num65">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58" style:family="paragraph" style:parent-style-name="List_20_Paragraph" style:list-style-name="WW8Num15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59" style:family="paragraph" style:parent-style-name="List_20_Paragraph" style:list-style-name="WW8Num3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60" style:family="paragraph" style:parent-style-name="List_20_Paragraph" style:list-style-name="WW8Num3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61" style:family="paragraph" style:parent-style-name="List_20_Paragraph" style:list-style-name="WW8Num170">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62" style:family="paragraph" style:parent-style-name="List_20_Paragraph" style:list-style-name="WW8Num75">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63" style:family="paragraph" style:parent-style-name="List_20_Paragraph" style:list-style-name="WW8Num235">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64" style:family="paragraph" style:parent-style-name="List_20_Paragraph" style:list-style-name="WW8Num18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65" style:family="paragraph" style:parent-style-name="List_20_Paragraph" style:list-style-name="WW8Num10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66" style:family="paragraph" style:parent-style-name="List_20_Paragraph" style:list-style-name="WW8Num204">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67" style:family="paragraph" style:parent-style-name="List_20_Paragraph" style:list-style-name="WW8Num161">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68" style:family="paragraph" style:parent-style-name="List_20_Paragraph" style:list-style-name="WW8Num245">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69" style:family="paragraph" style:parent-style-name="List_20_Paragraph" style:list-style-name="WW8Num220">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70" style:family="paragraph" style:parent-style-name="List_20_Paragraph" style:list-style-name="WW8Num109">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71" style:family="paragraph" style:parent-style-name="List_20_Paragraph" style:list-style-name="WW8Num21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72" style:family="paragraph" style:parent-style-name="List_20_Paragraph" style:list-style-name="WW8Num15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73" style:family="paragraph" style:parent-style-name="List_20_Paragraph" style:list-style-name="WW8Num10">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74" style:family="paragraph" style:parent-style-name="List_20_Paragraph" style:list-style-name="WW8Num1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75" style:family="paragraph" style:parent-style-name="List_20_Paragraph" style:list-style-name="WW8Num221">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76" style:family="paragraph" style:parent-style-name="List_20_Paragraph" style:list-style-name="WW8Num118">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77" style:family="paragraph" style:parent-style-name="List_20_Paragraph" style:list-style-name="WW8Num19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78" style:family="paragraph" style:parent-style-name="List_20_Paragraph" style:list-style-name="WW8Num121">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79" style:family="paragraph" style:parent-style-name="List_20_Paragraph" style:list-style-name="WW8Num105">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80" style:family="paragraph" style:parent-style-name="List_20_Paragraph" style:list-style-name="WW8Num14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81" style:family="paragraph" style:parent-style-name="List_20_Paragraph" style:list-style-name="WW8Num18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82" style:family="paragraph" style:parent-style-name="List_20_Paragraph" style:list-style-name="WW8Num184">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83" style:family="paragraph" style:parent-style-name="List_20_Paragraph" style:list-style-name="WW8Num8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84" style:family="paragraph" style:parent-style-name="List_20_Paragraph" style:list-style-name="WW8Num48">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85" style:family="paragraph" style:parent-style-name="List_20_Paragraph" style:list-style-name="WW8Num81">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86" style:family="paragraph" style:parent-style-name="List_20_Paragraph" style:list-style-name="WW8Num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87" style:family="paragraph" style:parent-style-name="List_20_Paragraph" style:list-style-name="WW8Num14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88" style:family="paragraph" style:parent-style-name="List_20_Paragraph" style:list-style-name="WW8Num4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89" style:family="paragraph" style:parent-style-name="List_20_Paragraph" style:list-style-name="WW8Num169">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90" style:family="paragraph" style:parent-style-name="List_20_Paragraph" style:list-style-name="WW8Num129">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91" style:family="paragraph" style:parent-style-name="List_20_Paragraph" style:list-style-name="WW8Num24">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92" style:family="paragraph" style:parent-style-name="List_20_Paragraph" style:list-style-name="WW8Num58">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93" style:family="paragraph" style:parent-style-name="List_20_Paragraph" style:list-style-name="WW8Num30">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94" style:family="paragraph" style:parent-style-name="List_20_Paragraph" style:list-style-name="WW8Num139">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95" style:family="paragraph" style:parent-style-name="List_20_Paragraph" style:list-style-name="WW8Num2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96" style:family="paragraph" style:parent-style-name="List_20_Paragraph" style:list-style-name="WW8Num110">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97" style:family="paragraph" style:parent-style-name="List_20_Paragraph" style:list-style-name="WW8Num47">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98" style:family="paragraph" style:parent-style-name="List_20_Paragraph" style:list-style-name="WW8Num206">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199" style:family="paragraph" style:parent-style-name="List_20_Paragraph" style:list-style-name="WW8Num18">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00" style:family="paragraph" style:parent-style-name="List_20_Paragraph" style:list-style-name="WW8Num219">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01" style:family="paragraph" style:parent-style-name="List_20_Paragraph" style:list-style-name="WW8Num52">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02" style:family="paragraph" style:parent-style-name="List_20_Paragraph" style:list-style-name="WW8Num100">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03" style:family="paragraph" style:parent-style-name="List_20_Paragraph" style:list-style-name="WW8Num211">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04" style:family="paragraph" style:parent-style-name="List_20_Paragraph" style:list-style-name="WW8Num89">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05" style:family="paragraph" style:parent-style-name="List_20_Paragraph" style:list-style-name="WW8Num4">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06" style:family="paragraph" style:parent-style-name="List_20_Paragraph" style:list-style-name="WW8Num55">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07" style:family="paragraph" style:parent-style-name="List_20_Paragraph" style:list-style-name="WW8Num140">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08" style:family="paragraph" style:parent-style-name="List_20_Paragraph" style:list-style-name="WW8Num15">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09" style:family="paragraph" style:parent-style-name="List_20_Paragraph" style:list-style-name="WW8Num14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10" style:family="paragraph" style:parent-style-name="List_20_Paragraph" style:list-style-name="WW8Num16">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11" style:family="paragraph" style:parent-style-name="List_20_Paragraph" style:list-style-name="WW8Num22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12" style:family="paragraph" style:parent-style-name="List_20_Paragraph" style:list-style-name="WW8Num20">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13" style:family="paragraph" style:parent-style-name="List_20_Paragraph" style:list-style-name="WW8Num113">
      <style:paragraph-properties fo:margin-left="0cm" fo:margin-right="0cm" fo:margin-top="0.212cm" fo:margin-bottom="0.212cm" fo:text-indent="0cm" style:auto-text-indent="false"/>
      <style:text-properties style:font-name="Calibri" fo:font-size="12pt" style:font-size-asian="12pt" style:font-name-complex="Arial" style:font-size-complex="12pt"/>
    </style:style>
    <style:style style:name="P214" style:family="paragraph" style:parent-style-name="List_20_Paragraph">
      <style:paragraph-properties fo:margin-left="0cm" fo:margin-right="0cm" fo:margin-top="0.212cm" fo:margin-bottom="0.212cm" fo:text-indent="0cm" style:auto-text-indent="false"/>
      <style:text-properties style:font-name="Calibri" fo:font-size="12pt" fo:font-weight="bold" style:font-size-asian="12pt" style:font-weight-asian="bold" style:font-name-complex="Arial" style:font-size-complex="12pt"/>
    </style:style>
    <style:style style:name="P215" style:family="paragraph" style:parent-style-name="List_20_Paragraph">
      <style:paragraph-properties fo:margin-left="0cm" fo:margin-right="0cm" fo:margin-top="0.212cm" fo:margin-bottom="0.212cm" fo:hyphenation-ladder-count="no-limit" fo:text-indent="0cm" style:auto-text-indent="false"/>
      <style:text-properties style:font-name="Calibri" fo:font-size="12pt" fo:font-weight="bold" style:font-size-asian="12pt" style:font-weight-asian="bold" style:font-name-complex="Arial" style:font-size-complex="12pt" fo:hyphenate="false" fo:hyphenation-remain-char-count="2" fo:hyphenation-push-char-count="2"/>
    </style:style>
    <style:style style:name="P216" style:family="paragraph" style:parent-style-name="List_20_Paragraph">
      <style:paragraph-properties fo:margin-left="0cm" fo:margin-right="0cm" fo:margin-top="0.212cm" fo:margin-bottom="0.212cm" fo:text-align="start" style:justify-single-word="false" fo:hyphenation-ladder-count="no-limit" fo:text-indent="0cm" style:auto-text-indent="false"/>
      <style:text-properties style:font-name="Calibri" fo:font-size="12pt" fo:font-weight="bold" style:font-size-asian="12pt" style:font-weight-asian="bold" style:font-name-complex="Arial" style:font-size-complex="12pt" fo:hyphenate="false" fo:hyphenation-remain-char-count="2" fo:hyphenation-push-char-count="2"/>
    </style:style>
    <style:style style:name="P217" style:family="paragraph" style:parent-style-name="List_20_Paragraph" style:list-style-name="WW8Num247">
      <style:paragraph-properties fo:margin-left="0cm" fo:margin-right="0cm" fo:margin-top="0.212cm" fo:margin-bottom="0.212cm" fo:text-indent="0cm" style:auto-text-indent="false">
        <style:tab-stops>
          <style:tab-stop style:position="0.561cm"/>
        </style:tab-stops>
      </style:paragraph-properties>
    </style:style>
    <style:style style:name="P218" style:family="paragraph" style:parent-style-name="List_20_Paragraph" style:list-style-name="WW8Num189">
      <style:paragraph-properties fo:margin-left="0cm" fo:margin-right="0cm" fo:margin-top="0.212cm" fo:margin-bottom="0.212cm" fo:text-indent="0cm" style:auto-text-indent="false">
        <style:tab-stops>
          <style:tab-stop style:position="0.31cm"/>
        </style:tab-stops>
      </style:paragraph-properties>
    </style:style>
    <style:style style:name="P219" style:family="paragraph" style:parent-style-name="List_20_Paragraph" style:list-style-name="WW8Num23">
      <style:paragraph-properties fo:margin-left="0cm" fo:margin-right="0cm" fo:margin-top="0.212cm" fo:margin-bottom="0.212cm" fo:text-indent="0cm" style:auto-text-indent="false"/>
    </style:style>
    <style:style style:name="P220" style:family="paragraph" style:parent-style-name="List_20_Paragraph" style:list-style-name="WW8Num174">
      <style:paragraph-properties fo:margin-left="0cm" fo:margin-right="0cm" fo:margin-top="0.212cm" fo:margin-bottom="0.212cm" fo:text-indent="0cm" style:auto-text-indent="false"/>
    </style:style>
    <style:style style:name="P221" style:family="paragraph" style:parent-style-name="List_20_Paragraph" style:list-style-name="WW8Num232">
      <style:paragraph-properties fo:margin-left="0cm" fo:margin-right="0cm" fo:margin-top="0.212cm" fo:margin-bottom="0.212cm" fo:text-indent="0cm" style:auto-text-indent="false"/>
    </style:style>
    <style:style style:name="P222" style:family="paragraph" style:parent-style-name="List_20_Paragraph" style:list-style-name="WW8Num43">
      <style:paragraph-properties fo:margin-left="0cm" fo:margin-right="0cm" fo:margin-top="0.212cm" fo:margin-bottom="0.212cm" fo:text-indent="0cm" style:auto-text-indent="false"/>
    </style:style>
    <style:style style:name="P223" style:family="paragraph" style:parent-style-name="List_20_Paragraph" style:list-style-name="WW8Num158">
      <style:paragraph-properties fo:margin-left="0cm" fo:margin-right="0cm" fo:margin-top="0.212cm" fo:margin-bottom="0.212cm" fo:text-indent="0cm" style:auto-text-indent="false"/>
    </style:style>
    <style:style style:name="P224" style:family="paragraph" style:parent-style-name="List_20_Paragraph" style:list-style-name="WW8Num84">
      <style:paragraph-properties fo:margin-left="0cm" fo:margin-right="0cm" fo:margin-top="0.212cm" fo:margin-bottom="0.212cm" fo:text-indent="0cm" style:auto-text-indent="false"/>
    </style:style>
    <style:style style:name="P225" style:family="paragraph" style:parent-style-name="List_20_Paragraph" style:list-style-name="WW8Num90">
      <style:paragraph-properties fo:margin-left="0cm" fo:margin-right="0cm" fo:margin-top="0.212cm" fo:margin-bottom="0.212cm" fo:text-indent="0cm" style:auto-text-indent="false"/>
    </style:style>
    <style:style style:name="P226" style:family="paragraph" style:parent-style-name="List_20_Paragraph" style:list-style-name="WW8Num104">
      <style:paragraph-properties fo:margin-left="0cm" fo:margin-right="0cm" fo:margin-top="0.212cm" fo:margin-bottom="0.212cm" fo:text-indent="0cm" style:auto-text-indent="false"/>
    </style:style>
    <style:style style:name="P227" style:family="paragraph" style:parent-style-name="List_20_Paragraph" style:list-style-name="WW8Num82">
      <style:paragraph-properties fo:margin-left="0cm" fo:margin-right="0cm" fo:margin-top="0.212cm" fo:margin-bottom="0.212cm" fo:text-indent="0cm" style:auto-text-indent="false"/>
    </style:style>
    <style:style style:name="P228" style:family="paragraph" style:parent-style-name="List_20_Paragraph" style:list-style-name="WW8Num68">
      <style:paragraph-properties fo:margin-left="0cm" fo:margin-right="0cm" fo:margin-top="0.212cm" fo:margin-bottom="0.212cm" fo:text-indent="0cm" style:auto-text-indent="false"/>
    </style:style>
    <style:style style:name="P229" style:family="paragraph" style:parent-style-name="List_20_Paragraph" style:list-style-name="WW8Num227">
      <style:paragraph-properties fo:margin-left="0cm" fo:margin-right="0cm" fo:margin-top="0.212cm" fo:margin-bottom="0.212cm" fo:text-indent="0cm" style:auto-text-indent="false"/>
    </style:style>
    <style:style style:name="P230" style:family="paragraph" style:parent-style-name="List_20_Paragraph" style:list-style-name="WW8Num153">
      <style:paragraph-properties fo:margin-left="0cm" fo:margin-right="0cm" fo:margin-top="0.212cm" fo:margin-bottom="0.212cm" fo:text-indent="0cm" style:auto-text-indent="false"/>
    </style:style>
    <style:style style:name="P231" style:family="paragraph" style:parent-style-name="List_20_Paragraph" style:list-style-name="WW8Num119">
      <style:paragraph-properties fo:margin-left="0cm" fo:margin-right="0cm" fo:margin-top="0.212cm" fo:margin-bottom="0.212cm" fo:text-indent="0cm" style:auto-text-indent="false"/>
    </style:style>
    <style:style style:name="P232" style:family="paragraph" style:parent-style-name="List_20_Paragraph">
      <style:paragraph-properties fo:margin-left="0cm" fo:margin-right="0cm" fo:margin-top="0.212cm" fo:margin-bottom="0.212cm" fo:text-indent="0cm" style:auto-text-indent="false"/>
      <style:text-properties fo:color="#000000" style:font-name="Calibri" fo:font-size="12pt" fo:background-color="#ffffff" style:font-size-asian="12pt" style:font-name-complex="Arial" style:font-size-complex="12pt"/>
    </style:style>
    <style:style style:name="P233" style:family="paragraph" style:parent-style-name="List_20_Paragraph" style:list-style-name="WW8Num111">
      <style:paragraph-properties fo:margin-left="0cm" fo:margin-right="0cm" fo:margin-top="0.212cm" fo:margin-bottom="0.212cm" fo:text-indent="0cm" style:auto-text-indent="false"/>
      <style:text-properties fo:color="#000000" style:font-name="Calibri" fo:font-size="12pt" fo:background-color="#ffffff" style:font-size-asian="12pt" style:font-name-complex="Arial" style:font-size-complex="12pt"/>
    </style:style>
    <style:style style:name="P234" style:family="paragraph" style:parent-style-name="List_20_Paragraph" style:list-style-name="WW8Num197">
      <style:paragraph-properties fo:margin-left="0cm" fo:margin-right="0cm" fo:margin-top="0.212cm" fo:margin-bottom="0.212cm" fo:text-indent="0cm" style:auto-text-indent="false"/>
      <style:text-properties fo:color="#000000" style:font-name="Calibri" fo:font-size="12pt" fo:background-color="#ffffff" style:font-size-asian="12pt" style:font-name-complex="Arial" style:font-size-complex="12pt"/>
    </style:style>
    <style:style style:name="P235" style:family="paragraph" style:parent-style-name="List_20_Paragraph" style:list-style-name="WW8Num130">
      <style:paragraph-properties fo:margin-left="0cm" fo:margin-right="0cm" fo:margin-top="0.212cm" fo:margin-bottom="0.212cm" fo:text-indent="0cm" style:auto-text-indent="false"/>
    </style:style>
    <style:style style:name="P236" style:family="paragraph" style:parent-style-name="List_20_Paragraph" style:list-style-name="WW8Num57">
      <style:paragraph-properties fo:margin-left="0cm" fo:margin-right="0cm" fo:margin-top="0.212cm" fo:margin-bottom="0.212cm" fo:text-indent="0cm" style:auto-text-indent="false"/>
    </style:style>
    <style:style style:name="P237" style:family="paragraph" style:parent-style-name="List_20_Paragraph" style:list-style-name="WW8Num34">
      <style:paragraph-properties fo:margin-left="0cm" fo:margin-right="0cm" fo:margin-top="0.212cm" fo:margin-bottom="0.212cm" fo:text-indent="0cm" style:auto-text-indent="false"/>
    </style:style>
    <style:style style:name="P238" style:family="paragraph" style:parent-style-name="List_20_Paragraph" style:list-style-name="WW8Num117">
      <style:paragraph-properties fo:margin-left="0cm" fo:margin-right="0cm" fo:margin-top="0.212cm" fo:margin-bottom="0.212cm" fo:text-indent="0cm" style:auto-text-indent="false"/>
    </style:style>
    <style:style style:name="P239" style:family="paragraph" style:parent-style-name="List_20_Paragraph" style:list-style-name="WW8Num202">
      <style:paragraph-properties fo:margin-left="0cm" fo:margin-right="0cm" fo:margin-top="0.212cm" fo:margin-bottom="0.212cm" fo:text-indent="0cm" style:auto-text-indent="false"/>
    </style:style>
    <style:style style:name="P240" style:family="paragraph" style:parent-style-name="List_20_Paragraph" style:list-style-name="WW8Num86">
      <style:paragraph-properties fo:margin-left="0cm" fo:margin-right="0cm" fo:margin-top="0.212cm" fo:margin-bottom="0.212cm" fo:text-indent="0cm" style:auto-text-indent="false"/>
    </style:style>
    <style:style style:name="P241" style:family="paragraph" style:parent-style-name="List_20_Paragraph" style:list-style-name="WW8Num222">
      <style:paragraph-properties fo:margin-left="0cm" fo:margin-right="0cm" fo:margin-top="0.212cm" fo:margin-bottom="0.212cm" fo:text-indent="0cm" style:auto-text-indent="false"/>
    </style:style>
    <style:style style:name="P242" style:family="paragraph" style:parent-style-name="List_20_Paragraph" style:list-style-name="WW8Num228">
      <style:paragraph-properties fo:margin-left="0cm" fo:margin-right="0cm" fo:margin-top="0.212cm" fo:margin-bottom="0.212cm" fo:text-indent="0cm" style:auto-text-indent="false"/>
    </style:style>
    <style:style style:name="P243" style:family="paragraph" style:parent-style-name="List_20_Paragraph" style:list-style-name="WW8Num155">
      <style:paragraph-properties fo:margin-left="0cm" fo:margin-right="0cm" fo:margin-top="0.212cm" fo:margin-bottom="0.212cm" fo:text-indent="0cm" style:auto-text-indent="false"/>
    </style:style>
    <style:style style:name="P244" style:family="paragraph" style:parent-style-name="List_20_Paragraph" style:list-style-name="WW8Num241">
      <style:paragraph-properties fo:margin-left="0cm" fo:margin-right="0cm" fo:margin-top="0.212cm" fo:margin-bottom="0.212cm" fo:text-indent="0cm" style:auto-text-indent="false"/>
    </style:style>
    <style:style style:name="P245" style:family="paragraph" style:parent-style-name="List_20_Paragraph" style:list-style-name="WW8Num45">
      <style:paragraph-properties fo:margin-left="0cm" fo:margin-right="0cm" fo:margin-top="0.212cm" fo:margin-bottom="0.212cm" fo:text-indent="0cm" style:auto-text-indent="false"/>
    </style:style>
    <style:style style:name="P246" style:family="paragraph" style:parent-style-name="List_20_Paragraph" style:list-style-name="WW8Num209">
      <style:paragraph-properties fo:margin-left="0cm" fo:margin-right="0cm" fo:margin-top="0.212cm" fo:margin-bottom="0.212cm" fo:text-indent="0cm" style:auto-text-indent="false"/>
    </style:style>
    <style:style style:name="P247" style:family="paragraph" style:parent-style-name="List_20_Paragraph" style:list-style-name="WW8Num131">
      <style:paragraph-properties fo:margin-left="0cm" fo:margin-right="0cm" fo:margin-top="0.212cm" fo:margin-bottom="0.212cm" fo:text-indent="0cm" style:auto-text-indent="false"/>
    </style:style>
    <style:style style:name="P248" style:family="paragraph" style:parent-style-name="List_20_Paragraph" style:list-style-name="WW8Num190">
      <style:paragraph-properties fo:margin-left="0cm" fo:margin-right="0cm" fo:margin-top="0.212cm" fo:margin-bottom="0.212cm" fo:text-indent="0cm" style:auto-text-indent="false"/>
    </style:style>
    <style:style style:name="P249" style:family="paragraph" style:parent-style-name="List_20_Paragraph" style:list-style-name="WW8Num229">
      <style:paragraph-properties fo:margin-left="0cm" fo:margin-right="0cm" fo:margin-top="0.212cm" fo:margin-bottom="0.212cm" fo:text-indent="0cm" style:auto-text-indent="false"/>
    </style:style>
    <style:style style:name="P250" style:family="paragraph" style:parent-style-name="List_20_Paragraph" style:list-style-name="WW8Num106">
      <style:paragraph-properties fo:margin-left="0cm" fo:margin-right="0cm" fo:margin-top="0.212cm" fo:margin-bottom="0.212cm" fo:text-indent="0cm" style:auto-text-indent="false"/>
    </style:style>
    <style:style style:name="P251" style:family="paragraph" style:parent-style-name="List_20_Paragraph" style:list-style-name="WW8Num72">
      <style:paragraph-properties fo:margin-left="0cm" fo:margin-right="0cm" fo:margin-top="0.212cm" fo:margin-bottom="0.212cm" fo:text-indent="0cm" style:auto-text-indent="false"/>
    </style:style>
    <style:style style:name="P252" style:family="paragraph" style:parent-style-name="List_20_Paragraph" style:list-style-name="WW8Num193">
      <style:paragraph-properties fo:margin-left="0cm" fo:margin-right="0cm" fo:margin-top="0.212cm" fo:margin-bottom="0.212cm" fo:text-indent="0cm" style:auto-text-indent="false"/>
    </style:style>
    <style:style style:name="P253" style:family="paragraph" style:parent-style-name="List_20_Paragraph" style:list-style-name="WW8Num19">
      <style:paragraph-properties fo:margin-left="0cm" fo:margin-right="0cm" fo:margin-top="0.212cm" fo:margin-bottom="0.212cm" fo:text-indent="0cm" style:auto-text-indent="false"/>
    </style:style>
    <style:style style:name="P254" style:family="paragraph" style:parent-style-name="List_20_Paragraph" style:list-style-name="WW8Num3">
      <style:paragraph-properties fo:margin-left="0cm" fo:margin-right="0cm" fo:margin-top="0.212cm" fo:margin-bottom="0.212cm" fo:text-indent="0cm" style:auto-text-indent="false"/>
    </style:style>
    <style:style style:name="P255" style:family="paragraph" style:parent-style-name="List_20_Paragraph" style:list-style-name="WW8Num101">
      <style:paragraph-properties fo:margin-left="0cm" fo:margin-right="0cm" fo:margin-top="0.212cm" fo:margin-bottom="0.212cm" fo:text-indent="0cm" style:auto-text-indent="false"/>
    </style:style>
    <style:style style:name="P256" style:family="paragraph" style:parent-style-name="List_20_Paragraph" style:list-style-name="WW8Num137">
      <style:paragraph-properties fo:margin-left="0cm" fo:margin-right="0cm" fo:margin-top="0.212cm" fo:margin-bottom="0.212cm" fo:text-indent="0cm" style:auto-text-indent="false"/>
    </style:style>
    <style:style style:name="P257" style:family="paragraph" style:parent-style-name="List_20_Paragraph" style:list-style-name="WW8Num233">
      <style:paragraph-properties fo:margin-left="0cm" fo:margin-right="0cm" fo:margin-top="0.212cm" fo:margin-bottom="0.212cm" fo:text-indent="0cm" style:auto-text-indent="false"/>
    </style:style>
    <style:style style:name="P258" style:family="paragraph" style:parent-style-name="List_20_Paragraph" style:list-style-name="WW8Num80">
      <style:paragraph-properties fo:margin-left="0cm" fo:margin-right="0cm" fo:margin-top="0.212cm" fo:margin-bottom="0.212cm" fo:text-indent="0cm" style:auto-text-indent="false"/>
    </style:style>
    <style:style style:name="P259" style:family="paragraph" style:parent-style-name="List_20_Paragraph" style:list-style-name="WW8Num149">
      <style:paragraph-properties fo:margin-left="0cm" fo:margin-right="0cm" fo:margin-top="0.212cm" fo:margin-bottom="0.212cm" fo:text-indent="0cm" style:auto-text-indent="false"/>
    </style:style>
    <style:style style:name="P260" style:family="paragraph" style:parent-style-name="List_20_Paragraph" style:list-style-name="WW8Num154">
      <style:paragraph-properties fo:margin-left="0cm" fo:margin-right="0cm" fo:margin-top="0.212cm" fo:margin-bottom="0.212cm" fo:text-indent="0cm" style:auto-text-indent="false"/>
    </style:style>
    <style:style style:name="P261" style:family="paragraph" style:parent-style-name="List_20_Paragraph" style:list-style-name="WW8Num181">
      <style:paragraph-properties fo:margin-left="0cm" fo:margin-right="0cm" fo:margin-top="0.212cm" fo:margin-bottom="0.212cm" fo:text-indent="0cm" style:auto-text-indent="false"/>
    </style:style>
    <style:style style:name="P262" style:family="paragraph" style:parent-style-name="List_20_Paragraph" style:list-style-name="WW8Num2">
      <style:paragraph-properties fo:margin-left="0cm" fo:margin-right="0cm" fo:margin-top="0.212cm" fo:margin-bottom="0.212cm" fo:text-indent="0cm" style:auto-text-indent="false"/>
    </style:style>
    <style:style style:name="P263" style:family="paragraph" style:parent-style-name="List_20_Paragraph" style:list-style-name="WW8Num38">
      <style:paragraph-properties fo:margin-left="0cm" fo:margin-right="0cm" fo:margin-top="0.212cm" fo:margin-bottom="0.212cm" fo:text-indent="0cm" style:auto-text-indent="false"/>
    </style:style>
    <style:style style:name="P264" style:family="paragraph" style:parent-style-name="List_20_Paragraph" style:list-style-name="WW8Num176">
      <style:paragraph-properties fo:margin-left="0cm" fo:margin-right="0cm" fo:margin-top="0.212cm" fo:margin-bottom="0.212cm" fo:text-indent="0cm" style:auto-text-indent="false"/>
    </style:style>
    <style:style style:name="P265" style:family="paragraph" style:parent-style-name="List_20_Paragraph" style:list-style-name="WW8Num97">
      <style:paragraph-properties fo:margin-left="0cm" fo:margin-right="0cm" fo:margin-top="0.212cm" fo:margin-bottom="0.212cm" fo:text-indent="0cm" style:auto-text-indent="false"/>
    </style:style>
    <style:style style:name="P266" style:family="paragraph" style:parent-style-name="List_20_Paragraph" style:list-style-name="WW8Num239">
      <style:paragraph-properties fo:margin-left="0cm" fo:margin-right="0cm" fo:margin-top="0.212cm" fo:margin-bottom="0.212cm" fo:text-indent="0cm" style:auto-text-indent="false"/>
    </style:style>
    <style:style style:name="P267" style:family="paragraph" style:parent-style-name="List_20_Paragraph" style:list-style-name="WW8Num207">
      <style:paragraph-properties fo:margin-left="0cm" fo:margin-right="0cm" fo:margin-top="0.212cm" fo:margin-bottom="0.212cm" fo:text-indent="0cm" style:auto-text-indent="false"/>
    </style:style>
    <style:style style:name="P268" style:family="paragraph" style:parent-style-name="List_20_Paragraph" style:list-style-name="WW8Num29">
      <style:paragraph-properties fo:margin-left="0cm" fo:margin-right="0cm" fo:margin-top="0.212cm" fo:margin-bottom="0.212cm" fo:text-indent="0cm" style:auto-text-indent="false"/>
    </style:style>
    <style:style style:name="P269" style:family="paragraph" style:parent-style-name="List_20_Paragraph" style:list-style-name="WW8Num172">
      <style:paragraph-properties fo:margin-left="0cm" fo:margin-right="0cm" fo:margin-top="0.212cm" fo:margin-bottom="0.212cm" fo:text-indent="0cm" style:auto-text-indent="false"/>
    </style:style>
    <style:style style:name="P270" style:family="paragraph" style:parent-style-name="List_20_Paragraph" style:list-style-name="WW8Num64">
      <style:paragraph-properties fo:margin-left="0cm" fo:margin-right="0cm" fo:margin-top="0.212cm" fo:margin-bottom="0.212cm" fo:text-indent="0cm" style:auto-text-indent="false"/>
    </style:style>
    <style:style style:name="P271" style:family="paragraph" style:parent-style-name="List_20_Paragraph" style:list-style-name="WW8Num31">
      <style:paragraph-properties fo:margin-left="0cm" fo:margin-right="0cm" fo:margin-top="0.212cm" fo:margin-bottom="0.212cm" fo:text-indent="0cm" style:auto-text-indent="false"/>
    </style:style>
    <style:style style:name="P272" style:family="paragraph" style:parent-style-name="List_20_Paragraph" style:list-style-name="WW8Num32">
      <style:paragraph-properties fo:margin-left="0cm" fo:margin-right="0cm" fo:margin-top="0.212cm" fo:margin-bottom="0.212cm" fo:text-indent="0cm" style:auto-text-indent="false"/>
    </style:style>
    <style:style style:name="P273" style:family="paragraph" style:parent-style-name="List_20_Paragraph" style:list-style-name="WW8Num115">
      <style:paragraph-properties fo:margin-left="0cm" fo:margin-right="0cm" fo:margin-top="0.212cm" fo:margin-bottom="0.212cm" fo:text-indent="0cm" style:auto-text-indent="false"/>
    </style:style>
    <style:style style:name="P274" style:family="paragraph" style:parent-style-name="List_20_Paragraph" style:list-style-name="WW8Num96">
      <style:paragraph-properties fo:margin-left="0cm" fo:margin-right="0cm" fo:margin-top="0.212cm" fo:margin-bottom="0.212cm" fo:text-indent="0cm" style:auto-text-indent="false"/>
    </style:style>
    <style:style style:name="P275" style:family="paragraph" style:parent-style-name="List_20_Paragraph" style:list-style-name="WW8Num138">
      <style:paragraph-properties fo:margin-left="0cm" fo:margin-right="0cm" fo:margin-top="0.212cm" fo:margin-bottom="0.212cm" fo:text-indent="0cm" style:auto-text-indent="false"/>
    </style:style>
    <style:style style:name="P276" style:family="paragraph" style:parent-style-name="List_20_Paragraph" style:list-style-name="WW8Num125">
      <style:paragraph-properties fo:margin-left="0cm" fo:margin-right="0cm" fo:margin-top="0.212cm" fo:margin-bottom="0.212cm" fo:text-indent="0cm" style:auto-text-indent="false"/>
    </style:style>
    <style:style style:name="P277" style:family="paragraph" style:parent-style-name="List_20_Paragraph" style:list-style-name="WW8Num128">
      <style:paragraph-properties fo:margin-left="0cm" fo:margin-right="0cm" fo:margin-top="0.212cm" fo:margin-bottom="0.212cm" fo:text-indent="0cm" style:auto-text-indent="false"/>
    </style:style>
    <style:style style:name="P278" style:family="paragraph" style:parent-style-name="List_20_Paragraph" style:list-style-name="WW8Num188">
      <style:paragraph-properties fo:margin-left="0cm" fo:margin-right="0cm" fo:margin-top="0.212cm" fo:margin-bottom="0.212cm" fo:text-indent="0cm" style:auto-text-indent="false"/>
    </style:style>
    <style:style style:name="P279" style:family="paragraph" style:parent-style-name="List_20_Paragraph" style:list-style-name="WW8Num26">
      <style:paragraph-properties fo:margin-left="0cm" fo:margin-right="0cm" fo:margin-top="0.212cm" fo:margin-bottom="0.212cm" fo:text-indent="0cm" style:auto-text-indent="false"/>
    </style:style>
    <style:style style:name="P280" style:family="paragraph" style:parent-style-name="List_20_Paragraph" style:list-style-name="WW8Num76">
      <style:paragraph-properties fo:margin-left="0cm" fo:margin-right="0cm" fo:margin-top="0.212cm" fo:margin-bottom="0.212cm" fo:text-indent="0cm" style:auto-text-indent="false"/>
    </style:style>
    <style:style style:name="P281" style:family="paragraph" style:parent-style-name="List_20_Paragraph" style:list-style-name="WW8Num50">
      <style:paragraph-properties fo:margin-left="0cm" fo:margin-right="0cm" fo:margin-top="0.212cm" fo:margin-bottom="0.212cm" fo:text-indent="0cm" style:auto-text-indent="false"/>
    </style:style>
    <style:style style:name="P282" style:family="paragraph" style:parent-style-name="List_20_Paragraph" style:list-style-name="WW8Num225">
      <style:paragraph-properties fo:margin-left="0cm" fo:margin-right="0cm" fo:margin-top="0.212cm" fo:margin-bottom="0.212cm" fo:text-indent="0cm" style:auto-text-indent="false"/>
    </style:style>
    <style:style style:name="P283" style:family="paragraph" style:parent-style-name="List_20_Paragraph" style:list-style-name="WW8Num74">
      <style:paragraph-properties fo:margin-left="0cm" fo:margin-right="0cm" fo:margin-top="0.212cm" fo:margin-bottom="0.212cm" fo:text-indent="0cm" style:auto-text-indent="false"/>
    </style:style>
    <style:style style:name="P284" style:family="paragraph" style:parent-style-name="List_20_Paragraph" style:list-style-name="WW8Num92">
      <style:paragraph-properties fo:margin-left="0cm" fo:margin-right="0cm" fo:margin-top="0.212cm" fo:margin-bottom="0.212cm" fo:text-indent="0cm" style:auto-text-indent="false"/>
    </style:style>
    <style:style style:name="P285" style:family="paragraph" style:parent-style-name="List_20_Paragraph" style:list-style-name="WW8Num114">
      <style:paragraph-properties fo:margin-left="0cm" fo:margin-right="0cm" fo:margin-top="0.212cm" fo:margin-bottom="0.212cm" fo:text-indent="0cm" style:auto-text-indent="false"/>
    </style:style>
    <style:style style:name="P286" style:family="paragraph" style:parent-style-name="List_20_Paragraph">
      <style:paragraph-properties fo:margin-left="0cm" fo:margin-right="0cm" fo:margin-top="0.212cm" fo:margin-bottom="0.212cm" fo:hyphenation-ladder-count="no-limit" fo:text-indent="0cm" style:auto-text-indent="false"/>
      <style:text-properties fo:hyphenate="false" fo:hyphenation-remain-char-count="2" fo:hyphenation-push-char-count="2"/>
    </style:style>
    <style:style style:name="P287" style:family="paragraph" style:parent-style-name="List_20_Paragraph" style:list-style-name="WW8Num59">
      <style:paragraph-properties fo:margin-left="0cm" fo:margin-right="0cm" fo:margin-top="0.212cm" fo:margin-bottom="0.212cm" fo:text-indent="0cm" style:auto-text-indent="false"/>
    </style:style>
    <style:style style:name="P288" style:family="paragraph" style:parent-style-name="List_20_Paragraph" style:list-style-name="WW8Num205">
      <style:paragraph-properties fo:margin-left="0cm" fo:margin-right="0cm" fo:margin-top="0.212cm" fo:margin-bottom="0.212cm" fo:text-indent="0cm" style:auto-text-indent="false"/>
    </style:style>
    <style:style style:name="P289" style:family="paragraph" style:parent-style-name="List_20_Paragraph" style:list-style-name="WW8Num196">
      <style:paragraph-properties fo:margin-left="0cm" fo:margin-right="0cm" fo:margin-top="0.212cm" fo:margin-bottom="0.212cm" fo:text-indent="0cm" style:auto-text-indent="false"/>
    </style:style>
    <style:style style:name="P290" style:family="paragraph" style:parent-style-name="List_20_Paragraph" style:list-style-name="WW8Num175">
      <style:paragraph-properties fo:margin-left="0cm" fo:margin-right="0cm" fo:margin-top="0.212cm" fo:margin-bottom="0.212cm" fo:text-indent="0cm" style:auto-text-indent="false"/>
    </style:style>
    <style:style style:name="P291" style:family="paragraph" style:parent-style-name="List_20_Paragraph" style:list-style-name="WW8Num127">
      <style:paragraph-properties fo:margin-left="0cm" fo:margin-right="0cm" fo:margin-top="0.212cm" fo:margin-bottom="0.212cm" fo:text-indent="0cm" style:auto-text-indent="false"/>
    </style:style>
    <style:style style:name="P292" style:family="paragraph" style:parent-style-name="List_20_Paragraph" style:list-style-name="WW8Num132">
      <style:paragraph-properties fo:margin-left="0cm" fo:margin-right="0cm" fo:margin-top="0.212cm" fo:margin-bottom="0.212cm" fo:text-indent="0cm" style:auto-text-indent="false"/>
    </style:style>
    <style:style style:name="P293" style:family="paragraph" style:parent-style-name="List_20_Paragraph" style:list-style-name="WW8Num237">
      <style:paragraph-properties fo:margin-left="0cm" fo:margin-right="0cm" fo:margin-top="0.212cm" fo:margin-bottom="0.212cm" fo:text-indent="0cm" style:auto-text-indent="false"/>
    </style:style>
    <style:style style:name="P294" style:family="paragraph" style:parent-style-name="List_20_Paragraph" style:list-style-name="WW8Num224">
      <style:paragraph-properties fo:margin-left="0cm" fo:margin-right="0cm" fo:margin-top="0.212cm" fo:margin-bottom="0.212cm" fo:text-indent="0cm" style:auto-text-indent="false"/>
    </style:style>
    <style:style style:name="P295" style:family="paragraph" style:parent-style-name="List_20_Paragraph" style:list-style-name="WW8Num99">
      <style:paragraph-properties fo:margin-left="0cm" fo:margin-right="0cm" fo:margin-top="0.212cm" fo:margin-bottom="0.212cm" fo:text-indent="0cm" style:auto-text-indent="false"/>
    </style:style>
    <style:style style:name="P296" style:family="paragraph" style:parent-style-name="List_20_Paragraph" style:list-style-name="WW8Num103">
      <style:paragraph-properties fo:margin-left="0cm" fo:margin-right="0cm" fo:margin-top="0.212cm" fo:margin-bottom="0.212cm" fo:text-indent="0cm" style:auto-text-indent="false"/>
    </style:style>
    <style:style style:name="P297" style:family="paragraph" style:parent-style-name="List_20_Paragraph" style:list-style-name="WW8Num179">
      <style:paragraph-properties fo:margin-left="0cm" fo:margin-right="0cm" fo:margin-top="0.212cm" fo:margin-bottom="0.212cm" fo:text-indent="0cm" style:auto-text-indent="false"/>
    </style:style>
    <style:style style:name="P298" style:family="paragraph" style:parent-style-name="List_20_Paragraph" style:list-style-name="WW8Num120">
      <style:paragraph-properties fo:margin-left="0cm" fo:margin-right="0cm" fo:margin-top="0.212cm" fo:margin-bottom="0.212cm" fo:text-indent="0cm" style:auto-text-indent="false"/>
    </style:style>
    <style:style style:name="P299" style:family="paragraph" style:parent-style-name="List_20_Paragraph" style:list-style-name="WW8Num28">
      <style:paragraph-properties fo:margin-left="0cm" fo:margin-right="0cm" fo:margin-top="0.212cm" fo:margin-bottom="0.212cm" fo:text-indent="0cm" style:auto-text-indent="false"/>
    </style:style>
    <style:style style:name="P300" style:family="paragraph" style:parent-style-name="List_20_Paragraph" style:list-style-name="WW8Num167">
      <style:paragraph-properties fo:margin-left="0cm" fo:margin-right="0cm" fo:margin-top="0.212cm" fo:margin-bottom="0.212cm" fo:text-indent="0cm" style:auto-text-indent="false"/>
    </style:style>
    <style:style style:name="P301" style:family="paragraph" style:parent-style-name="List_20_Paragraph" style:list-style-name="WW8Num79">
      <style:paragraph-properties fo:margin-left="0cm" fo:margin-right="0cm" fo:margin-top="0.212cm" fo:margin-bottom="0.212cm" fo:text-indent="0cm" style:auto-text-indent="false"/>
    </style:style>
    <style:style style:name="P302" style:family="paragraph" style:parent-style-name="List_20_Paragraph" style:list-style-name="WW8Num200">
      <style:paragraph-properties fo:margin-left="0cm" fo:margin-right="0cm" fo:margin-top="0.212cm" fo:margin-bottom="0.212cm" fo:text-indent="0cm" style:auto-text-indent="false"/>
    </style:style>
    <style:style style:name="P303" style:family="paragraph" style:parent-style-name="List_20_Paragraph" style:list-style-name="WW8Num78">
      <style:paragraph-properties fo:margin-left="0cm" fo:margin-right="0cm" fo:margin-top="0.212cm" fo:margin-bottom="0.212cm" fo:text-indent="0cm" style:auto-text-indent="false"/>
    </style:style>
    <style:style style:name="P304" style:family="paragraph" style:parent-style-name="List_20_Paragraph" style:list-style-name="WW8Num71">
      <style:paragraph-properties fo:margin-left="0cm" fo:margin-right="0cm" fo:margin-top="0.212cm" fo:margin-bottom="0.212cm" fo:text-indent="0cm" style:auto-text-indent="false"/>
    </style:style>
    <style:style style:name="P305" style:family="paragraph" style:parent-style-name="List_20_Paragraph" style:list-style-name="WW8Num198">
      <style:paragraph-properties fo:margin-left="0cm" fo:margin-right="0cm" fo:margin-top="0.212cm" fo:margin-bottom="0.212cm" fo:text-indent="0cm" style:auto-text-indent="false"/>
    </style:style>
    <style:style style:name="P306" style:family="paragraph" style:parent-style-name="List_20_Paragraph" style:list-style-name="WW8Num40">
      <style:paragraph-properties fo:margin-left="0cm" fo:margin-right="0cm" fo:margin-top="0.212cm" fo:margin-bottom="0.212cm" fo:text-indent="0cm" style:auto-text-indent="false"/>
    </style:style>
    <style:style style:name="P307" style:family="paragraph" style:parent-style-name="List_20_Paragraph" style:list-style-name="WW8Num243">
      <style:paragraph-properties fo:margin-left="0cm" fo:margin-right="0cm" fo:margin-top="0.212cm" fo:margin-bottom="0.212cm" fo:text-indent="0cm" style:auto-text-indent="false"/>
    </style:style>
    <style:style style:name="P308" style:family="paragraph" style:parent-style-name="List_20_Paragraph" style:list-style-name="WW8Num5">
      <style:paragraph-properties fo:margin-left="0cm" fo:margin-right="0cm" fo:margin-top="0.212cm" fo:margin-bottom="0.212cm" fo:text-indent="0cm" style:auto-text-indent="false"/>
    </style:style>
    <style:style style:name="P309" style:family="paragraph" style:parent-style-name="List_20_Paragraph" style:list-style-name="WW8Num41">
      <style:paragraph-properties fo:margin-left="0cm" fo:margin-right="0cm" fo:margin-top="0.212cm" fo:margin-bottom="0.212cm" fo:text-indent="0cm" style:auto-text-indent="false"/>
    </style:style>
    <style:style style:name="P310" style:family="paragraph" style:parent-style-name="List_20_Paragraph" style:list-style-name="WW8Num231">
      <style:paragraph-properties fo:margin-left="0cm" fo:margin-right="0cm" fo:margin-top="0.212cm" fo:margin-bottom="0.212cm" fo:text-indent="0cm" style:auto-text-indent="false"/>
    </style:style>
    <style:style style:name="P311" style:family="paragraph" style:parent-style-name="List_20_Paragraph" style:list-style-name="WW8Num215">
      <style:paragraph-properties fo:margin-left="0cm" fo:margin-right="0cm" fo:margin-top="0.212cm" fo:margin-bottom="0.212cm" fo:text-indent="0cm" style:auto-text-indent="false"/>
    </style:style>
    <style:style style:name="P312" style:family="paragraph" style:parent-style-name="List_20_Paragraph" style:list-style-name="WW8Num39">
      <style:paragraph-properties fo:margin-left="0cm" fo:margin-right="0cm" fo:margin-top="0.212cm" fo:margin-bottom="0.212cm" fo:text-indent="0cm" style:auto-text-indent="false"/>
    </style:style>
    <style:style style:name="P313" style:family="paragraph" style:parent-style-name="List_20_Paragraph" style:list-style-name="WW8Num159">
      <style:paragraph-properties fo:margin-left="0cm" fo:margin-right="0cm" fo:margin-top="0.212cm" fo:margin-bottom="0.212cm" fo:text-indent="0cm" style:auto-text-indent="false"/>
    </style:style>
    <style:style style:name="P314" style:family="paragraph" style:parent-style-name="List_20_Paragraph" style:list-style-name="WW8Num165">
      <style:paragraph-properties fo:margin-left="0cm" fo:margin-right="0cm" fo:margin-top="0.212cm" fo:margin-bottom="0.212cm" fo:text-indent="0cm" style:auto-text-indent="false"/>
    </style:style>
    <style:style style:name="P315" style:family="paragraph" style:parent-style-name="List_20_Paragraph" style:list-style-name="WW8Num230">
      <style:paragraph-properties fo:margin-left="0cm" fo:margin-right="0cm" fo:margin-top="0.212cm" fo:margin-bottom="0.212cm" fo:text-indent="0cm" style:auto-text-indent="false"/>
    </style:style>
    <style:style style:name="P316" style:family="paragraph" style:parent-style-name="List_20_Paragraph" style:list-style-name="WW8Num166">
      <style:paragraph-properties fo:margin-left="0cm" fo:margin-right="0cm" fo:margin-top="0.212cm" fo:margin-bottom="0.212cm" fo:text-indent="0cm" style:auto-text-indent="false"/>
    </style:style>
    <style:style style:name="P317" style:family="paragraph" style:parent-style-name="List_20_Paragraph" style:list-style-name="WW8Num210">
      <style:paragraph-properties fo:margin-left="0cm" fo:margin-right="0cm" fo:margin-top="0.212cm" fo:margin-bottom="0.212cm" fo:text-indent="0cm" style:auto-text-indent="false"/>
    </style:style>
    <style:style style:name="P318" style:family="paragraph" style:parent-style-name="List_20_Paragraph" style:list-style-name="WW8Num65">
      <style:paragraph-properties fo:margin-left="0cm" fo:margin-right="0cm" fo:margin-top="0.212cm" fo:margin-bottom="0.212cm" fo:text-indent="0cm" style:auto-text-indent="false"/>
    </style:style>
    <style:style style:name="P319" style:family="paragraph" style:parent-style-name="List_20_Paragraph" style:list-style-name="WW8Num22">
      <style:paragraph-properties fo:margin-left="0cm" fo:margin-right="0cm" fo:margin-top="0.212cm" fo:margin-bottom="0.212cm" fo:text-indent="0cm" style:auto-text-indent="false"/>
    </style:style>
    <style:style style:name="P320" style:family="paragraph" style:parent-style-name="List_20_Paragraph" style:list-style-name="WW8Num152">
      <style:paragraph-properties fo:margin-left="0cm" fo:margin-right="0cm" fo:margin-top="0.212cm" fo:margin-bottom="0.212cm" fo:text-indent="0cm" style:auto-text-indent="false"/>
    </style:style>
    <style:style style:name="P321" style:family="paragraph" style:parent-style-name="List_20_Paragraph" style:list-style-name="WW8Num150">
      <style:paragraph-properties fo:margin-left="0cm" fo:margin-right="0cm" fo:margin-top="0.212cm" fo:margin-bottom="0.212cm" fo:text-indent="0cm" style:auto-text-indent="false"/>
    </style:style>
    <style:style style:name="P322" style:family="paragraph" style:parent-style-name="List_20_Paragraph" style:list-style-name="WW8Num33">
      <style:paragraph-properties fo:margin-left="0cm" fo:margin-right="0cm" fo:margin-top="0.212cm" fo:margin-bottom="0.212cm" fo:text-indent="0cm" style:auto-text-indent="false"/>
    </style:style>
    <style:style style:name="P323" style:family="paragraph" style:parent-style-name="List_20_Paragraph" style:list-style-name="WW8Num37">
      <style:paragraph-properties fo:margin-left="0cm" fo:margin-right="0cm" fo:margin-top="0.212cm" fo:margin-bottom="0.212cm" fo:text-indent="0cm" style:auto-text-indent="false"/>
    </style:style>
    <style:style style:name="P324" style:family="paragraph" style:parent-style-name="List_20_Paragraph" style:list-style-name="WW8Num170">
      <style:paragraph-properties fo:margin-left="0cm" fo:margin-right="0cm" fo:margin-top="0.212cm" fo:margin-bottom="0.212cm" fo:text-indent="0cm" style:auto-text-indent="false"/>
    </style:style>
    <style:style style:name="P325" style:family="paragraph" style:parent-style-name="List_20_Paragraph" style:list-style-name="WW8Num226">
      <style:paragraph-properties fo:margin-left="0cm" fo:margin-right="0cm" fo:margin-top="0.212cm" fo:margin-bottom="0.212cm" fo:text-indent="0cm" style:auto-text-indent="false"/>
    </style:style>
    <style:style style:name="P326" style:family="paragraph" style:parent-style-name="List_20_Paragraph" style:list-style-name="WW8Num77">
      <style:paragraph-properties fo:margin-left="0cm" fo:margin-right="0cm" fo:margin-top="0.212cm" fo:margin-bottom="0.212cm" fo:text-indent="0cm" style:auto-text-indent="false"/>
    </style:style>
    <style:style style:name="P327" style:family="paragraph" style:parent-style-name="List_20_Paragraph" style:list-style-name="WW8Num75">
      <style:paragraph-properties fo:margin-left="0cm" fo:margin-right="0cm" fo:margin-top="0.212cm" fo:margin-bottom="0.212cm" fo:text-indent="0cm" style:auto-text-indent="false"/>
    </style:style>
    <style:style style:name="P328" style:family="paragraph" style:parent-style-name="List_20_Paragraph" style:list-style-name="WW8Num162">
      <style:paragraph-properties fo:margin-left="0cm" fo:margin-right="0cm" fo:margin-top="0.212cm" fo:margin-bottom="0.212cm" fo:text-indent="0cm" style:auto-text-indent="false"/>
    </style:style>
    <style:style style:name="P329" style:family="paragraph" style:parent-style-name="List_20_Paragraph" style:list-style-name="WW8Num235">
      <style:paragraph-properties fo:margin-left="0cm" fo:margin-right="0cm" fo:margin-top="0.212cm" fo:margin-bottom="0.212cm" fo:text-indent="0cm" style:auto-text-indent="false"/>
    </style:style>
    <style:style style:name="P330" style:family="paragraph" style:parent-style-name="List_20_Paragraph" style:list-style-name="WW8Num187">
      <style:paragraph-properties fo:margin-left="0cm" fo:margin-right="0cm" fo:margin-top="0.212cm" fo:margin-bottom="0.212cm" fo:text-indent="0cm" style:auto-text-indent="false"/>
    </style:style>
    <style:style style:name="P331" style:family="paragraph" style:parent-style-name="List_20_Paragraph" style:list-style-name="WW8Num204">
      <style:paragraph-properties fo:margin-left="0cm" fo:margin-right="0cm" fo:margin-top="0.212cm" fo:margin-bottom="0.212cm" fo:text-indent="0cm" style:auto-text-indent="false"/>
    </style:style>
    <style:style style:name="P332" style:family="paragraph" style:parent-style-name="List_20_Paragraph" style:list-style-name="WW8Num161">
      <style:paragraph-properties fo:margin-left="0cm" fo:margin-right="0cm" fo:margin-top="0.212cm" fo:margin-bottom="0.212cm" fo:text-indent="0cm" style:auto-text-indent="false"/>
    </style:style>
    <style:style style:name="P333" style:family="paragraph" style:parent-style-name="List_20_Paragraph" style:list-style-name="WW8Num180">
      <style:paragraph-properties fo:margin-left="0cm" fo:margin-right="0cm" fo:margin-top="0.212cm" fo:margin-bottom="0.212cm" fo:text-indent="0cm" style:auto-text-indent="false"/>
    </style:style>
    <style:style style:name="P334" style:family="paragraph" style:parent-style-name="List_20_Paragraph" style:list-style-name="WW8Num245">
      <style:paragraph-properties fo:margin-left="0cm" fo:margin-right="0cm" fo:margin-top="0.212cm" fo:margin-bottom="0.212cm" fo:text-indent="0cm" style:auto-text-indent="false"/>
    </style:style>
    <style:style style:name="P335" style:family="paragraph" style:parent-style-name="List_20_Paragraph" style:list-style-name="WW8Num220">
      <style:paragraph-properties fo:margin-left="0cm" fo:margin-right="0cm" fo:margin-top="0.212cm" fo:margin-bottom="0.212cm" fo:text-indent="0cm" style:auto-text-indent="false"/>
    </style:style>
    <style:style style:name="P336" style:family="paragraph" style:parent-style-name="List_20_Paragraph" style:list-style-name="WW8Num246">
      <style:paragraph-properties fo:margin-left="0cm" fo:margin-right="0cm" fo:margin-top="0.212cm" fo:margin-bottom="0.212cm" fo:text-indent="0cm" style:auto-text-indent="false"/>
    </style:style>
    <style:style style:name="P337" style:family="paragraph" style:parent-style-name="List_20_Paragraph" style:list-style-name="WW8Num157">
      <style:paragraph-properties fo:margin-left="0cm" fo:margin-right="0cm" fo:margin-top="0.212cm" fo:margin-bottom="0.212cm" fo:text-indent="0cm" style:auto-text-indent="false"/>
    </style:style>
    <style:style style:name="P338" style:family="paragraph" style:parent-style-name="List_20_Paragraph" style:list-style-name="WW8Num10">
      <style:paragraph-properties fo:margin-left="0cm" fo:margin-right="0cm" fo:margin-top="0.212cm" fo:margin-bottom="0.212cm" fo:text-indent="0cm" style:auto-text-indent="false"/>
    </style:style>
    <style:style style:name="P339" style:family="paragraph" style:parent-style-name="List_20_Paragraph" style:list-style-name="WW8Num221">
      <style:paragraph-properties fo:margin-left="0cm" fo:margin-right="0cm" fo:margin-top="0.212cm" fo:margin-bottom="0.212cm" fo:text-indent="0cm" style:auto-text-indent="false"/>
    </style:style>
    <style:style style:name="P340" style:family="paragraph" style:parent-style-name="List_20_Paragraph" style:list-style-name="WW8Num118">
      <style:paragraph-properties fo:margin-left="0cm" fo:margin-right="0cm" fo:margin-top="0.212cm" fo:margin-bottom="0.212cm" fo:text-indent="0cm" style:auto-text-indent="false"/>
    </style:style>
    <style:style style:name="P341" style:family="paragraph" style:parent-style-name="List_20_Paragraph" style:list-style-name="WW8Num192">
      <style:paragraph-properties fo:margin-left="0cm" fo:margin-right="0cm" fo:margin-top="0.212cm" fo:margin-bottom="0.212cm" fo:text-indent="0cm" style:auto-text-indent="false"/>
    </style:style>
    <style:style style:name="P342" style:family="paragraph" style:parent-style-name="List_20_Paragraph" style:list-style-name="WW8Num142">
      <style:paragraph-properties fo:margin-left="0cm" fo:margin-right="0cm" fo:margin-top="0.212cm" fo:margin-bottom="0.212cm" fo:text-indent="0cm" style:auto-text-indent="false"/>
    </style:style>
    <style:style style:name="P343" style:family="paragraph" style:parent-style-name="List_20_Paragraph" style:list-style-name="WW8Num183">
      <style:paragraph-properties fo:margin-left="0cm" fo:margin-right="0cm" fo:margin-top="0.212cm" fo:margin-bottom="0.212cm" fo:text-indent="0cm" style:auto-text-indent="false"/>
    </style:style>
    <style:style style:name="P344" style:family="paragraph" style:parent-style-name="List_20_Paragraph" style:list-style-name="WW8Num236">
      <style:paragraph-properties fo:margin-left="0cm" fo:margin-right="0cm" fo:margin-top="0.212cm" fo:margin-bottom="0.212cm" fo:text-indent="0cm" style:auto-text-indent="false"/>
    </style:style>
    <style:style style:name="P345" style:family="paragraph" style:parent-style-name="List_20_Paragraph" style:list-style-name="WW8Num87">
      <style:paragraph-properties fo:margin-left="0cm" fo:margin-right="0cm" fo:margin-top="0.212cm" fo:margin-bottom="0.212cm" fo:text-indent="0cm" style:auto-text-indent="false"/>
    </style:style>
    <style:style style:name="P346" style:family="paragraph" style:parent-style-name="List_20_Paragraph" style:list-style-name="WW8Num48">
      <style:paragraph-properties fo:margin-left="0cm" fo:margin-right="0cm" fo:margin-top="0.212cm" fo:margin-bottom="0.212cm" fo:text-indent="0cm" style:auto-text-indent="false"/>
    </style:style>
    <style:style style:name="P347" style:family="paragraph" style:parent-style-name="List_20_Paragraph" style:list-style-name="WW8Num133">
      <style:paragraph-properties fo:margin-left="0cm" fo:margin-right="0cm" fo:margin-top="0.212cm" fo:margin-bottom="0.212cm" fo:text-indent="0cm" style:auto-text-indent="false"/>
    </style:style>
    <style:style style:name="P348" style:family="paragraph" style:parent-style-name="List_20_Paragraph" style:list-style-name="WW8Num62">
      <style:paragraph-properties fo:margin-left="0cm" fo:margin-right="0cm" fo:margin-top="0.212cm" fo:margin-bottom="0.212cm" fo:text-indent="0cm" style:auto-text-indent="false"/>
    </style:style>
    <style:style style:name="P349" style:family="paragraph" style:parent-style-name="List_20_Paragraph" style:list-style-name="WW8Num56">
      <style:paragraph-properties fo:margin-left="0cm" fo:margin-right="0cm" fo:margin-top="0.212cm" fo:margin-bottom="0.212cm" fo:text-indent="0cm" style:auto-text-indent="false"/>
    </style:style>
    <style:style style:name="P350" style:family="paragraph" style:parent-style-name="List_20_Paragraph" style:list-style-name="WW8Num35">
      <style:paragraph-properties fo:margin-left="0cm" fo:margin-right="0cm" fo:margin-top="0.212cm" fo:margin-bottom="0.212cm" fo:text-indent="0cm" style:auto-text-indent="false"/>
    </style:style>
    <style:style style:name="P351" style:family="paragraph" style:parent-style-name="List_20_Paragraph" style:list-style-name="WW8Num81">
      <style:paragraph-properties fo:margin-left="0cm" fo:margin-right="0cm" fo:margin-top="0.212cm" fo:margin-bottom="0.212cm" fo:text-indent="0cm" style:auto-text-indent="false"/>
    </style:style>
    <style:style style:name="P352" style:family="paragraph" style:parent-style-name="List_20_Paragraph" style:list-style-name="WW8Num44">
      <style:paragraph-properties fo:margin-left="0cm" fo:margin-right="0cm" fo:margin-top="0.212cm" fo:margin-bottom="0.212cm" fo:text-indent="0cm" style:auto-text-indent="false"/>
    </style:style>
    <style:style style:name="P353" style:family="paragraph" style:parent-style-name="List_20_Paragraph" style:list-style-name="WW8Num147">
      <style:paragraph-properties fo:margin-left="0cm" fo:margin-right="0cm" fo:margin-top="0.212cm" fo:margin-bottom="0.212cm" fo:text-indent="0cm" style:auto-text-indent="false"/>
    </style:style>
    <style:style style:name="P354" style:family="paragraph" style:parent-style-name="List_20_Paragraph" style:list-style-name="WW8Num160">
      <style:paragraph-properties fo:margin-left="0cm" fo:margin-right="0cm" fo:margin-top="0.212cm" fo:margin-bottom="0.212cm" fo:text-indent="0cm" style:auto-text-indent="false"/>
    </style:style>
    <style:style style:name="P355" style:family="paragraph" style:parent-style-name="List_20_Paragraph" style:list-style-name="WW8Num42">
      <style:paragraph-properties fo:margin-left="0cm" fo:margin-right="0cm" fo:margin-top="0.212cm" fo:margin-bottom="0.212cm" fo:text-indent="0cm" style:auto-text-indent="false"/>
    </style:style>
    <style:style style:name="P356" style:family="paragraph" style:parent-style-name="List_20_Paragraph" style:list-style-name="WW8Num169">
      <style:paragraph-properties fo:margin-left="0cm" fo:margin-right="0cm" fo:margin-top="0.212cm" fo:margin-bottom="0.212cm" fo:text-indent="0cm" style:auto-text-indent="false"/>
    </style:style>
    <style:style style:name="P357" style:family="paragraph" style:parent-style-name="List_20_Paragraph" style:list-style-name="WW8Num129">
      <style:paragraph-properties fo:margin-left="0cm" fo:margin-right="0cm" fo:margin-top="0.212cm" fo:margin-bottom="0.212cm" fo:text-indent="0cm" style:auto-text-indent="false"/>
    </style:style>
    <style:style style:name="P358" style:family="paragraph" style:parent-style-name="List_20_Paragraph" style:list-style-name="WW8Num24">
      <style:paragraph-properties fo:margin-left="0cm" fo:margin-right="0cm" fo:margin-top="0.212cm" fo:margin-bottom="0.212cm" fo:text-indent="0cm" style:auto-text-indent="false"/>
    </style:style>
    <style:style style:name="P359" style:family="paragraph" style:parent-style-name="List_20_Paragraph" style:list-style-name="WW8Num58">
      <style:paragraph-properties fo:margin-left="0cm" fo:margin-right="0cm" fo:margin-top="0.212cm" fo:margin-bottom="0.212cm" fo:text-indent="0cm" style:auto-text-indent="false"/>
    </style:style>
    <style:style style:name="P360" style:family="paragraph" style:parent-style-name="List_20_Paragraph" style:list-style-name="WW8Num244">
      <style:paragraph-properties fo:margin-left="0cm" fo:margin-right="0cm" fo:margin-top="0.212cm" fo:margin-bottom="0.212cm" fo:text-indent="0cm" style:auto-text-indent="false"/>
    </style:style>
    <style:style style:name="P361" style:family="paragraph" style:parent-style-name="List_20_Paragraph" style:list-style-name="WW8Num30">
      <style:paragraph-properties fo:margin-left="0cm" fo:margin-right="0cm" fo:margin-top="0.212cm" fo:margin-bottom="0.212cm" fo:text-indent="0cm" style:auto-text-indent="false"/>
    </style:style>
    <style:style style:name="P362" style:family="paragraph" style:parent-style-name="List_20_Paragraph" style:list-style-name="WW8Num139">
      <style:paragraph-properties fo:margin-left="0cm" fo:margin-right="0cm" fo:margin-top="0.212cm" fo:margin-bottom="0.212cm" fo:text-indent="0cm" style:auto-text-indent="false"/>
    </style:style>
    <style:style style:name="P363" style:family="paragraph" style:parent-style-name="List_20_Paragraph" style:list-style-name="WW8Num91">
      <style:paragraph-properties fo:margin-left="0cm" fo:margin-right="0cm" fo:margin-top="0.212cm" fo:margin-bottom="0.212cm" fo:text-indent="0cm" style:auto-text-indent="false"/>
    </style:style>
    <style:style style:name="P364" style:family="paragraph" style:parent-style-name="List_20_Paragraph" style:list-style-name="WW8Num27">
      <style:paragraph-properties fo:margin-left="0cm" fo:margin-right="0cm" fo:margin-top="0.212cm" fo:margin-bottom="0.212cm" fo:text-indent="0cm" style:auto-text-indent="false"/>
    </style:style>
    <style:style style:name="P365" style:family="paragraph" style:parent-style-name="List_20_Paragraph" style:list-style-name="WW8Num110">
      <style:paragraph-properties fo:margin-left="0cm" fo:margin-right="0cm" fo:margin-top="0.212cm" fo:margin-bottom="0.212cm" fo:text-indent="0cm" style:auto-text-indent="false"/>
    </style:style>
    <style:style style:name="P366" style:family="paragraph" style:parent-style-name="List_20_Paragraph" style:list-style-name="WW8Num171">
      <style:paragraph-properties fo:margin-left="0cm" fo:margin-right="0cm" fo:margin-top="0.212cm" fo:margin-bottom="0.212cm" fo:text-indent="0cm" style:auto-text-indent="false"/>
    </style:style>
    <style:style style:name="P367" style:family="paragraph" style:parent-style-name="List_20_Paragraph" style:list-style-name="WW8Num47">
      <style:paragraph-properties fo:margin-left="0cm" fo:margin-right="0cm" fo:margin-top="0.212cm" fo:margin-bottom="0.212cm" fo:text-indent="0cm" style:auto-text-indent="false"/>
    </style:style>
    <style:style style:name="P368" style:family="paragraph" style:parent-style-name="List_20_Paragraph" style:list-style-name="WW8Num206">
      <style:paragraph-properties fo:margin-left="0cm" fo:margin-right="0cm" fo:margin-top="0.212cm" fo:margin-bottom="0.212cm" fo:text-indent="0cm" style:auto-text-indent="false"/>
    </style:style>
    <style:style style:name="P369" style:family="paragraph" style:parent-style-name="List_20_Paragraph" style:list-style-name="WW8Num100">
      <style:paragraph-properties fo:margin-left="0cm" fo:margin-right="0cm" fo:margin-top="0.212cm" fo:margin-bottom="0.212cm" fo:text-indent="0cm" style:auto-text-indent="false"/>
    </style:style>
    <style:style style:name="P370" style:family="paragraph" style:parent-style-name="List_20_Paragraph" style:list-style-name="WW8Num89">
      <style:paragraph-properties fo:margin-left="0cm" fo:margin-right="0cm" fo:margin-top="0.212cm" fo:margin-bottom="0.212cm" fo:text-indent="0cm" style:auto-text-indent="false"/>
    </style:style>
    <style:style style:name="P371" style:family="paragraph" style:parent-style-name="List_20_Paragraph" style:list-style-name="WW8Num4">
      <style:paragraph-properties fo:margin-left="0cm" fo:margin-right="0cm" fo:margin-top="0.212cm" fo:margin-bottom="0.212cm" fo:text-indent="0cm" style:auto-text-indent="false"/>
    </style:style>
    <style:style style:name="P372" style:family="paragraph" style:parent-style-name="List_20_Paragraph" style:list-style-name="WW8Num55">
      <style:paragraph-properties fo:margin-left="0cm" fo:margin-right="0cm" fo:margin-top="0.212cm" fo:margin-bottom="0.212cm" fo:text-indent="0cm" style:auto-text-indent="false"/>
    </style:style>
    <style:style style:name="P373" style:family="paragraph" style:parent-style-name="List_20_Paragraph" style:list-style-name="WW8Num15">
      <style:paragraph-properties fo:margin-left="0cm" fo:margin-right="0cm" fo:margin-top="0.212cm" fo:margin-bottom="0.212cm" fo:text-indent="0cm" style:auto-text-indent="false"/>
    </style:style>
    <style:style style:name="P374" style:family="paragraph" style:parent-style-name="List_20_Paragraph" style:list-style-name="WW8Num143">
      <style:paragraph-properties fo:margin-left="0cm" fo:margin-right="0cm" fo:margin-top="0.212cm" fo:margin-bottom="0.212cm" fo:text-indent="0cm" style:auto-text-indent="false"/>
    </style:style>
    <style:style style:name="P375" style:family="paragraph" style:parent-style-name="List_20_Paragraph" style:list-style-name="WW8Num16">
      <style:paragraph-properties fo:margin-left="0cm" fo:margin-right="0cm" fo:margin-top="0.212cm" fo:margin-bottom="0.212cm" fo:text-indent="0cm" style:auto-text-indent="false"/>
    </style:style>
    <style:style style:name="P376" style:family="paragraph" style:parent-style-name="List_20_Paragraph" style:list-style-name="WW8Num61">
      <style:paragraph-properties fo:margin-left="0cm" fo:margin-right="0cm" fo:margin-top="0.212cm" fo:margin-bottom="0.212cm" fo:text-indent="0cm" style:auto-text-indent="false"/>
    </style:style>
    <style:style style:name="P377" style:family="paragraph" style:parent-style-name="List_20_Paragraph" style:list-style-name="WW8Num20">
      <style:paragraph-properties fo:margin-left="0cm" fo:margin-right="0cm" fo:margin-top="0.212cm" fo:margin-bottom="0.212cm" fo:text-indent="0cm" style:auto-text-indent="false"/>
    </style:style>
    <style:style style:name="P378" style:family="paragraph" style:parent-style-name="List_20_Paragraph" style:list-style-name="WW8Num113">
      <style:paragraph-properties fo:margin-left="0cm" fo:margin-right="0cm" fo:margin-top="0.212cm" fo:margin-bottom="0.212cm" fo:text-indent="0cm" style:auto-text-indent="false"/>
    </style:style>
    <style:style style:name="P379" style:family="paragraph" style:parent-style-name="Основной_20_текст2">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80" style:family="paragraph" style:parent-style-name="Основной_20_текст2" style:list-style-name="WW8Num107">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81" style:family="paragraph" style:parent-style-name="Основной_20_текст2" style:list-style-name="WW8Num190">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82" style:family="paragraph" style:parent-style-name="Основной_20_текст2" style:list-style-name="WW8Num190">
      <style:paragraph-properties fo:margin-left="0cm" fo:margin-right="0cm" fo:margin-top="0.212cm" fo:margin-bottom="0.212cm" fo:line-height="100%" fo:text-align="justify" style:justify-single-word="false" fo:text-indent="0cm" style:auto-text-indent="false" fo:background-color="transparent">
        <style:tab-stops>
          <style:tab-stop style:position="1.217cm"/>
          <style:tab-stop style:position="6.994cm"/>
          <style:tab-stop style:position="8.931cm"/>
          <style:tab-stop style:position="13.349cm" style:type="right"/>
        </style:tab-stops>
        <style:background-image/>
      </style:paragraph-properties>
    </style:style>
    <style:style style:name="P383" style:family="paragraph" style:parent-style-name="Основной_20_текст2" style:list-style-name="WW8Num151">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84" style:family="paragraph" style:parent-style-name="Основной_20_текст2" style:list-style-name="WW8Num194">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85" style:family="paragraph" style:parent-style-name="Основной_20_текст2" style:list-style-name="WW8Num60">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86" style:family="paragraph" style:parent-style-name="Основной_20_текст2" style:list-style-name="WW8Num229">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87" style:family="paragraph" style:parent-style-name="Основной_20_текст2" style:list-style-name="WW8Num238">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88" style:family="paragraph" style:parent-style-name="Основной_20_текст2" style:list-style-name="WW8Num21">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89" style:family="paragraph" style:parent-style-name="Основной_20_текст2" style:list-style-name="WW8Num72">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90" style:family="paragraph" style:parent-style-name="Основной_20_текст2" style:list-style-name="WW8Num83">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91" style:family="paragraph" style:parent-style-name="Основной_20_текст2" style:list-style-name="WW8Num199">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92" style:family="paragraph" style:parent-style-name="Основной_20_текст2" style:list-style-name="WW8Num25">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93" style:family="paragraph" style:parent-style-name="Основной_20_текст2" style:list-style-name="WW8Num193">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94" style:family="paragraph" style:parent-style-name="Основной_20_текст2" style:list-style-name="WW8Num134">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95" style:family="paragraph" style:parent-style-name="Основной_20_текст2" style:list-style-name="WW8Num168">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96" style:family="paragraph" style:parent-style-name="Основной_20_текст2" style:list-style-name="WW8Num69">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97" style:family="paragraph" style:parent-style-name="Основной_20_текст2" style:list-style-name="WW8Num12">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398" style:family="paragraph" style:parent-style-name="Основной_20_текст2">
      <style:paragraph-properties fo:margin-left="0cm" fo:margin-right="0cm" fo:margin-top="0.212cm" fo:margin-bottom="0.212cm" fo:line-height="100%" fo:text-align="justify" style:justify-single-word="false" fo:text-indent="0cm" style:auto-text-indent="false" fo:background-color="transparent">
        <style:tab-stops>
          <style:tab-stop style:position="1.81cm"/>
        </style:tab-stops>
        <style:background-image/>
      </style:paragraph-properties>
    </style:style>
    <style:style style:name="P399" style:family="paragraph" style:parent-style-name="Основной_20_текст2" style:list-style-name="WW8Num148">
      <style:paragraph-properties fo:margin-left="0cm" fo:margin-right="0cm" fo:margin-top="0.212cm" fo:margin-bottom="0.212cm" fo:line-height="100%" fo:text-align="justify" style:justify-single-word="false" fo:text-indent="0cm" style:auto-text-indent="false" fo:background-color="transparent">
        <style:tab-stops>
          <style:tab-stop style:position="1.203cm"/>
        </style:tab-stops>
        <style:background-image/>
      </style:paragraph-properties>
    </style:style>
    <style:style style:name="P400" style:family="paragraph" style:parent-style-name="Основной_20_текст2" style:list-style-name="WW8Num177">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401" style:family="paragraph" style:parent-style-name="Основной_20_текст2" style:list-style-name="WW8Num54">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402" style:family="paragraph" style:parent-style-name="Основной_20_текст2" style:list-style-name="WW8Num53">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403" style:family="paragraph" style:parent-style-name="Основной_20_текст2" style:list-style-name="WW8Num9">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404" style:family="paragraph" style:parent-style-name="Основной_20_текст2" style:list-style-name="WW8Num126">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405" style:family="paragraph" style:parent-style-name="Основной_20_текст2" style:list-style-name="WW8Num124">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406" style:family="paragraph" style:parent-style-name="Основной_20_текст2" style:list-style-name="WW8Num67">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407" style:family="paragraph" style:parent-style-name="Основной_20_текст2" style:list-style-name="WW8Num208">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408" style:family="paragraph" style:parent-style-name="Основной_20_текст2" style:list-style-name="WW8Num156">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409" style:family="paragraph" style:parent-style-name="Основной_20_текст2" style:list-style-name="WW8Num178">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410" style:family="paragraph" style:parent-style-name="Основной_20_текст2" style:list-style-name="WW8Num73">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411" style:family="paragraph" style:parent-style-name="Основной_20_текст2" style:list-style-name="WW8Num36">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style>
    <style:style style:name="P412" style:family="paragraph" style:parent-style-name="Основной_20_текст2">
      <style:paragraph-properties fo:margin-left="0cm" fo:margin-right="0cm" fo:margin-top="0.212cm" fo:margin-bottom="0.212cm" fo:line-height="100%" fo:text-align="justify" style:justify-single-word="false" fo:text-indent="0cm" style:auto-text-indent="false" fo:background-color="transparent">
        <style:tab-stops>
          <style:tab-stop style:position="1.79cm"/>
        </style:tab-stops>
        <style:background-image/>
      </style:paragraph-properties>
    </style:style>
    <style:style style:name="P413" style:family="paragraph" style:parent-style-name="Основной_20_текст2" style:list-style-name="WW8Num223">
      <style:paragraph-properties fo:margin-left="0cm" fo:margin-right="0cm" fo:margin-top="0.212cm" fo:margin-bottom="0.212cm" fo:line-height="100%" fo:text-align="justify" style:justify-single-word="false" fo:text-indent="0cm" style:auto-text-indent="false" fo:background-color="transparent">
        <style:tab-stops>
          <style:tab-stop style:position="1.171cm"/>
        </style:tab-stops>
        <style:background-image/>
      </style:paragraph-properties>
    </style:style>
    <style:style style:name="P414" style:family="paragraph" style:parent-style-name="Основной_20_текст2">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15" style:family="paragraph" style:parent-style-name="Основной_20_текст2" style:list-style-name="WW8Num107">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16" style:family="paragraph" style:parent-style-name="Основной_20_текст2" style:list-style-name="WW8Num151">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17" style:family="paragraph" style:parent-style-name="Основной_20_текст2" style:list-style-name="WW8Num141">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18" style:family="paragraph" style:parent-style-name="Основной_20_текст2" style:list-style-name="WW8Num238">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19" style:family="paragraph" style:parent-style-name="Основной_20_текст2" style:list-style-name="WW8Num21">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20" style:family="paragraph" style:parent-style-name="Основной_20_текст2" style:list-style-name="WW8Num85">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21" style:family="paragraph" style:parent-style-name="Основной_20_текст2" style:list-style-name="WW8Num240">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22" style:family="paragraph" style:parent-style-name="Основной_20_текст2" style:list-style-name="WW8Num182">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23" style:family="paragraph" style:parent-style-name="Основной_20_текст2" style:list-style-name="WW8Num191">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24" style:family="paragraph" style:parent-style-name="Основной_20_текст2" style:list-style-name="WW8Num83">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25" style:family="paragraph" style:parent-style-name="Основной_20_текст2" style:list-style-name="WW8Num25">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26" style:family="paragraph" style:parent-style-name="Основной_20_текст2" style:list-style-name="WW8Num134">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27" style:family="paragraph" style:parent-style-name="Основной_20_текст2" style:list-style-name="WW8Num168">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28" style:family="paragraph" style:parent-style-name="Основной_20_текст2" style:list-style-name="WW8Num69">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29" style:family="paragraph" style:parent-style-name="Основной_20_текст2" style:list-style-name="WW8Num12">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30" style:family="paragraph" style:parent-style-name="Основной_20_текст2">
      <style:paragraph-properties fo:margin-left="0cm" fo:margin-right="0cm" fo:margin-top="0.212cm" fo:margin-bottom="0.212cm" fo:line-height="100%" fo:text-align="justify" style:justify-single-word="false" fo:text-indent="0cm" style:auto-text-indent="false" fo:background-color="transparent">
        <style:tab-stops>
          <style:tab-stop style:position="1.81cm"/>
        </style:tab-stops>
        <style:background-image/>
      </style:paragraph-properties>
      <style:text-properties style:font-name="Calibri" fo:font-size="12pt" fo:font-style="normal" style:font-size-asian="12pt" style:font-style-asian="normal" style:font-name-complex="Arial" style:font-size-complex="12pt"/>
    </style:style>
    <style:style style:name="P431" style:family="paragraph" style:parent-style-name="Основной_20_текст2" style:list-style-name="WW8Num177">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32" style:family="paragraph" style:parent-style-name="Основной_20_текст2" style:list-style-name="WW8Num53">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33" style:family="paragraph" style:parent-style-name="Основной_20_текст2" style:list-style-name="WW8Num9">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34" style:family="paragraph" style:parent-style-name="Основной_20_текст2" style:list-style-name="WW8Num124">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35" style:family="paragraph" style:parent-style-name="Основной_20_текст2" style:list-style-name="WW8Num186">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36" style:family="paragraph" style:parent-style-name="Основной_20_текст2" style:list-style-name="WW8Num66">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37" style:family="paragraph" style:parent-style-name="Основной_20_текст2" style:list-style-name="WW8Num156">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38" style:family="paragraph" style:parent-style-name="Основной_20_текст2" style:list-style-name="WW8Num178">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39" style:family="paragraph" style:parent-style-name="Основной_20_текст2" style:list-style-name="WW8Num73">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40" style:family="paragraph" style:parent-style-name="Основной_20_текст2" style:list-style-name="WW8Num214">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style:font-size-asian="12pt" style:font-style-asian="normal" style:font-name-complex="Arial" style:font-size-complex="12pt"/>
    </style:style>
    <style:style style:name="P441" style:family="paragraph" style:parent-style-name="Основной_20_текст2">
      <style:paragraph-properties fo:margin-left="0cm" fo:margin-right="0cm" fo:margin-top="0.212cm" fo:margin-bottom="0.212cm" fo:line-height="100%" fo:text-align="justify" style:justify-single-word="false" fo:text-indent="0cm" style:auto-text-indent="false" fo:background-color="transparent">
        <style:tab-stops>
          <style:tab-stop style:position="0.552cm"/>
        </style:tab-stops>
        <style:background-image/>
      </style:paragraph-properties>
      <style:text-properties style:font-name="Calibri" fo:font-size="12pt" fo:font-style="normal" style:font-size-asian="12pt" style:font-style-asian="normal" style:font-name-complex="Arial" style:font-size-complex="12pt"/>
    </style:style>
    <style:style style:name="P442" style:family="paragraph" style:parent-style-name="Основной_20_текст2">
      <style:paragraph-properties fo:margin-left="0cm" fo:margin-right="0cm" fo:margin-top="0.212cm" fo:margin-bottom="0.212cm" fo:line-height="100%" fo:text-align="justify" style:justify-single-word="false" fo:text-indent="0cm" style:auto-text-indent="false" fo:background-color="transparent">
        <style:tab-stops>
          <style:tab-stop style:position="1.79cm"/>
        </style:tab-stops>
        <style:background-image/>
      </style:paragraph-properties>
      <style:text-properties style:font-name="Calibri" fo:font-size="12pt" fo:font-style="normal" style:font-size-asian="12pt" style:font-style-asian="normal" style:font-name-complex="Arial" style:font-size-complex="12pt"/>
    </style:style>
    <style:style style:name="P443" style:family="paragraph" style:parent-style-name="Основной_20_текст2">
      <style:paragraph-properties fo:margin-left="0cm" fo:margin-right="0cm" fo:margin-top="0.212cm" fo:margin-bottom="0.212cm" fo:line-height="100%" fo:text-indent="0cm" style:auto-text-indent="false" fo:background-color="transparent">
        <style:background-image/>
      </style:paragraph-properties>
      <style:text-properties style:font-name="Calibri" fo:font-size="12pt" fo:font-style="normal" fo:font-weight="bold" style:font-size-asian="12pt" style:font-style-asian="normal" style:font-weight-asian="bold" style:font-name-complex="Arial" style:font-size-complex="12pt"/>
    </style:style>
    <style:style style:name="P444" style:family="paragraph" style:parent-style-name="Основной_20_текст2">
      <style:paragraph-properties fo:margin-left="0cm" fo:margin-right="0cm" fo:margin-top="0.212cm" fo:margin-bottom="0.212cm" fo:line-height="100%" fo:text-align="justify" style:justify-single-word="false" fo:text-indent="0cm" style:auto-text-indent="false" fo:background-color="transparent">
        <style:background-image/>
      </style:paragraph-properties>
      <style:text-properties style:font-name="Calibri" fo:font-size="12pt" fo:font-style="normal" fo:font-weight="bold" style:font-size-asian="12pt" style:font-style-asian="normal" style:font-weight-asian="bold" style:font-name-complex="Arial" style:font-size-complex="12pt"/>
    </style:style>
    <style:style style:name="P445" style:family="paragraph" style:parent-style-name="Основной_20_текст2">
      <style:paragraph-properties fo:margin-left="0cm" fo:margin-right="0cm" fo:margin-top="0.212cm" fo:margin-bottom="0.212cm" fo:line-height="100%" fo:text-align="justify" style:justify-single-word="false" fo:text-indent="0cm" style:auto-text-indent="false" fo:background-color="transparent">
        <style:tab-stops>
          <style:tab-stop style:position="1.217cm"/>
          <style:tab-stop style:position="6.994cm"/>
          <style:tab-stop style:position="8.931cm"/>
          <style:tab-stop style:position="13.349cm" style:type="right"/>
        </style:tab-stops>
        <style:background-image/>
      </style:paragraph-properties>
      <style:text-properties style:font-name="Calibri" fo:font-size="12pt" fo:font-style="normal" fo:font-weight="bold" style:font-size-asian="12pt" style:font-style-asian="normal" style:font-weight-asian="bold" style:font-name-complex="Arial" style:font-size-complex="12pt"/>
    </style:style>
    <style:style style:name="P446" style:family="paragraph" style:parent-style-name="Основной_20_текст2">
      <style:paragraph-properties fo:margin-left="0cm" fo:margin-right="0cm" fo:margin-top="0.212cm" fo:margin-bottom="0.212cm" fo:line-height="100%" fo:text-align="start" style:justify-single-word="false" fo:text-indent="0cm" style:auto-text-indent="false" fo:background-color="transparent">
        <style:background-image/>
      </style:paragraph-properties>
      <style:text-properties style:font-name="Calibri" fo:font-size="12pt" fo:font-style="normal" fo:font-weight="bold" style:font-size-asian="12pt" style:font-style-asian="normal" style:font-weight-asian="bold" style:font-name-complex="Arial" style:font-size-complex="12pt"/>
    </style:style>
    <style:style style:name="P447" style:family="paragraph" style:parent-style-name="Footer">
      <style:paragraph-properties fo:text-align="end" style:justify-single-word="false"/>
    </style:style>
    <style:style style:name="P448" style:family="paragraph" style:parent-style-name="Body_20_1">
      <style:paragraph-properties fo:margin-left="0cm" fo:margin-right="0cm" fo:margin-top="0.212cm" fo:margin-bottom="0.212cm" fo:text-indent="0cm" style:auto-text-indent="false"/>
    </style:style>
    <style:style style:name="P449" style:family="paragraph" style:parent-style-name="Body_20_1" style:list-style-name="WW8Num1">
      <style:paragraph-properties fo:margin-left="0cm" fo:margin-right="0cm" fo:margin-top="0.212cm" fo:margin-bottom="0.212cm" fo:text-indent="0cm" style:auto-text-indent="false">
        <style:tab-stops>
          <style:tab-stop style:position="0.635cm"/>
        </style:tab-stops>
      </style:paragraph-properties>
    </style:style>
    <style:style style:name="P450" style:family="paragraph" style:parent-style-name="Body_20_1" style:list-style-name="WW8Num70">
      <style:paragraph-properties fo:margin-left="0cm" fo:margin-right="0cm" fo:margin-top="0.212cm" fo:margin-bottom="0.212cm" fo:text-indent="0cm" style:auto-text-indent="false">
        <style:tab-stops>
          <style:tab-stop style:position="0.635cm"/>
        </style:tab-stops>
      </style:paragraph-properties>
    </style:style>
    <style:style style:name="P451" style:family="paragraph" style:parent-style-name="Body_20_1">
      <style:paragraph-properties fo:margin-left="0cm" fo:margin-right="0cm" fo:margin-top="0.212cm" fo:margin-bottom="0.212cm" fo:text-indent="0cm" style:auto-text-indent="false"/>
      <style:text-properties style:font-name="Calibri" fo:font-weight="bold" style:font-weight-asian="bold" style:font-name-complex="Arial" style:font-size-complex="12pt"/>
    </style:style>
    <style:style style:name="P452" style:family="paragraph" style:parent-style-name="Body_20_1">
      <style:paragraph-properties fo:margin-left="0cm" fo:margin-right="0cm" fo:margin-top="0.212cm" fo:margin-bottom="0.212cm" fo:text-align="start" style:justify-single-word="false" fo:text-indent="0cm" style:auto-text-indent="false"/>
      <style:text-properties style:font-name="Calibri" fo:font-weight="bold" style:font-weight-asian="bold" style:font-name-complex="Arial" style:font-size-complex="12pt"/>
    </style:style>
    <style:style style:name="P453" style:family="paragraph" style:parent-style-name="Body_20_1">
      <style:paragraph-properties fo:margin-left="0cm" fo:margin-right="0cm" fo:margin-top="0.212cm" fo:margin-bottom="0.212cm" fo:text-align="center" style:justify-single-word="false" fo:text-indent="0cm" style:auto-text-indent="false"/>
      <style:text-properties style:font-name="Calibri" fo:font-weight="bold" style:font-weight-asian="bold" style:font-name-complex="Arial" style:font-size-complex="12pt"/>
    </style:style>
    <style:style style:name="P454" style:family="paragraph" style:parent-style-name="Body_20_1">
      <style:paragraph-properties fo:margin-left="0cm" fo:margin-right="0cm" fo:margin-top="0.212cm" fo:margin-bottom="0.212cm" fo:text-indent="0cm" style:auto-text-indent="false"/>
      <style:text-properties style:font-name="Calibri" style:font-name-complex="Arial" style:font-size-complex="12pt"/>
    </style:style>
    <style:style style:name="P455" style:family="paragraph" style:parent-style-name="Body_20_1" style:list-style-name="WW8Num195">
      <style:paragraph-properties fo:margin-left="0cm" fo:margin-right="0cm" fo:margin-top="0.212cm" fo:margin-bottom="0.212cm" fo:text-indent="0cm" style:auto-text-indent="false">
        <style:tab-stops>
          <style:tab-stop style:position="0.561cm"/>
        </style:tab-stops>
      </style:paragraph-properties>
      <style:text-properties style:font-name="Calibri" style:font-name-complex="Arial" style:font-size-complex="12pt"/>
    </style:style>
    <style:style style:name="P456" style:family="paragraph" style:parent-style-name="Body_20_1" style:list-style-name="WW8Num88">
      <style:paragraph-properties fo:margin-left="0cm" fo:margin-right="0cm" fo:margin-top="0.212cm" fo:margin-bottom="0.212cm" fo:text-indent="0cm" style:auto-text-indent="false">
        <style:tab-stops>
          <style:tab-stop style:position="0.561cm"/>
        </style:tab-stops>
      </style:paragraph-properties>
      <style:text-properties style:font-name="Calibri" style:font-name-complex="Arial" style:font-size-complex="12pt"/>
    </style:style>
    <style:style style:name="P457" style:family="paragraph" style:parent-style-name="Body_20_1" style:list-style-name="WW8Num70">
      <style:paragraph-properties fo:margin-left="0cm" fo:margin-right="0cm" fo:margin-top="0.212cm" fo:margin-bottom="0.212cm" fo:text-indent="0cm" style:auto-text-indent="false"/>
      <style:text-properties style:font-name="Calibri" style:font-name-complex="Arial" style:font-size-complex="12pt"/>
    </style:style>
    <style:style style:name="P458" style:family="paragraph" style:parent-style-name="Body_20_1" style:list-style-name="WW8Num70">
      <style:paragraph-properties fo:margin-left="0cm" fo:margin-right="0cm" fo:margin-top="0.212cm" fo:margin-bottom="0.212cm" fo:text-indent="0cm" style:auto-text-indent="false">
        <style:tab-stops>
          <style:tab-stop style:position="0.635cm"/>
        </style:tab-stops>
      </style:paragraph-properties>
      <style:text-properties style:font-name="Calibri" style:font-name-complex="Arial" style:font-size-complex="12pt"/>
    </style:style>
    <style:style style:name="P459" style:family="paragraph" style:parent-style-name="Body_20_1" style:list-style-name="WW8Num213">
      <style:paragraph-properties fo:margin-left="0cm" fo:margin-right="0cm" fo:margin-top="0.212cm" fo:margin-bottom="0.212cm" fo:text-indent="0cm" style:auto-text-indent="false">
        <style:tab-stops>
          <style:tab-stop style:position="0.81cm"/>
        </style:tab-stops>
      </style:paragraph-properties>
      <style:text-properties style:font-name="Calibri" style:font-name-complex="Arial" style:font-size-complex="12pt"/>
    </style:style>
    <style:style style:name="P460" style:family="paragraph" style:parent-style-name="Body_20_1" style:list-style-name="WW8Num195">
      <style:paragraph-properties fo:margin-left="0cm" fo:margin-right="0cm" fo:margin-top="0.212cm" fo:margin-bottom="0.212cm" fo:text-indent="0cm" style:auto-text-indent="false">
        <style:tab-stops>
          <style:tab-stop style:position="0.561cm"/>
        </style:tab-stops>
      </style:paragraph-properties>
    </style:style>
    <style:style style:name="P461" style:family="paragraph" style:parent-style-name="Body_20_1" style:list-style-name="WW8Num88">
      <style:paragraph-properties fo:margin-left="0cm" fo:margin-right="0cm" fo:margin-top="0.212cm" fo:margin-bottom="0.212cm" fo:text-indent="0cm" style:auto-text-indent="false">
        <style:tab-stops>
          <style:tab-stop style:position="0.561cm"/>
        </style:tab-stops>
      </style:paragraph-properties>
    </style:style>
    <style:style style:name="P462" style:family="paragraph" style:parent-style-name="Основной_20_текст_20__28_12_29_" style:list-style-name="WW8Num186">
      <style:paragraph-properties fo:margin-left="0cm" fo:margin-right="0cm" fo:margin-top="0.212cm" fo:margin-bottom="0.212cm" fo:line-height="100%" fo:text-indent="0cm" style:auto-text-indent="false" fo:background-color="transparent">
        <style:background-image/>
      </style:paragraph-properties>
    </style:style>
    <style:style style:name="T1" style:family="text">
      <style:text-properties style:font-name="Arial" fo:font-size="12pt" style:font-size-asian="12pt" style:font-name-complex="Arial" style:font-size-complex="12pt"/>
    </style:style>
    <style:style style:name="T2" style:family="text">
      <style:text-properties style:font-name="Calibri"/>
    </style:style>
    <style:style style:name="T3" style:family="text">
      <style:text-properties style:font-name="Calibri" fo:font-size="12pt" fo:font-weight="bold" style:font-size-asian="12pt" style:font-weight-asian="bold" style:font-name-complex="Arial" style:font-size-complex="12pt"/>
    </style:style>
    <style:style style:name="T4" style:family="text">
      <style:text-properties style:font-name="Calibri" fo:font-size="12pt" fo:language="en" fo:country="US" fo:font-weight="bold" style:font-size-asian="12pt" style:font-weight-asian="bold" style:font-name-complex="Arial" style:font-size-complex="12pt"/>
    </style:style>
    <style:style style:name="T5" style:family="text">
      <style:text-properties style:font-name="Calibri" fo:font-size="12pt" fo:language="en" fo:country="US" fo:font-style="italic" style:font-size-asian="12pt" style:font-style-asian="italic" style:font-name-complex="Arial" style:font-size-complex="12pt"/>
    </style:style>
    <style:style style:name="T6" style:family="text">
      <style:text-properties style:font-name="Calibri" fo:font-size="12pt" fo:language="en" fo:country="US" style:font-size-asian="12pt" style:font-name-complex="Arial" style:font-size-complex="12pt"/>
    </style:style>
    <style:style style:name="T7" style:family="text">
      <style:text-properties style:font-name="Calibri" fo:font-size="12pt" fo:language="en" fo:country="US" fo:font-style="normal" style:font-size-asian="12pt" style:font-style-asian="normal" style:font-name-complex="Arial" style:font-size-complex="12pt"/>
    </style:style>
    <style:style style:name="T8" style:family="text">
      <style:text-properties style:font-name="Calibri" fo:font-size="12pt" style:font-size-asian="12pt" style:font-name-complex="Arial" style:font-size-complex="12pt"/>
    </style:style>
    <style:style style:name="T9" style:family="text">
      <style:text-properties style:font-name="Calibri" fo:font-size="12pt" style:font-size-asian="12pt" style:font-name-complex="Arial" style:font-size-complex="12pt" style:font-style-complex="italic"/>
    </style:style>
    <style:style style:name="T10" style:family="text">
      <style:text-properties style:font-name="Calibri" fo:font-size="12pt" style:font-size-asian="12pt" style:font-name-complex="Arial" style:font-size-complex="12pt" style:font-style-complex="italic" style:font-weight-complex="bold"/>
    </style:style>
    <style:style style:name="T11" style:family="text">
      <style:text-properties style:font-name="Calibri" fo:font-size="12pt" fo:font-style="italic" style:font-size-asian="12pt" style:font-style-asian="italic" style:font-name-complex="Arial" style:font-size-complex="12pt"/>
    </style:style>
    <style:style style:name="T12" style:family="text">
      <style:text-properties style:font-name="Calibri" fo:font-size="12pt" fo:font-style="normal" fo:font-weight="bold" style:font-size-asian="12pt" style:font-style-asian="normal" style:font-weight-asian="bold" style:font-name-complex="Arial" style:font-size-complex="12pt"/>
    </style:style>
    <style:style style:name="T13" style:family="text">
      <style:text-properties style:font-name="Calibri" fo:font-size="12pt" fo:font-style="normal" style:font-size-asian="12pt" style:font-style-asian="normal" style:font-name-complex="Arial" style:font-size-complex="12pt"/>
    </style:style>
    <style:style style:name="T14" style:family="text">
      <style:text-properties style:font-name="Calibri" fo:font-size="12pt" fo:font-style="normal" style:font-size-asian="12pt" style:language-asian="ru" style:country-asian="RU" style:font-style-asian="normal" style:font-name-complex="Arial" style:font-size-complex="12pt"/>
    </style:style>
    <style:style style:name="T15" style:family="text">
      <style:text-properties style:font-name="Calibri" fo:font-size="12pt" fo:letter-spacing="normal" fo:font-style="normal" style:font-size-asian="12pt" style:font-style-asian="normal" style:font-name-complex="Arial" style:font-size-complex="12pt" style:font-style-complex="italic"/>
    </style:style>
    <style:style style:name="T16" style:family="text">
      <style:text-properties style:font-name="Calibri" fo:font-size="12pt" fo:letter-spacing="normal" fo:font-style="normal" style:font-size-asian="12pt" style:language-asian="ru" style:country-asian="RU" style:font-style-asian="normal" style:font-name-complex="Arial" style:font-size-complex="12pt"/>
    </style:style>
    <style:style style:name="T17" style:family="text">
      <style:text-properties style:font-name="Calibri" fo:font-size="12pt" fo:letter-spacing="normal" fo:font-style="normal" style:font-size-asian="12pt" style:language-asian="ru" style:country-asian="RU" style:font-style-asian="normal" style:font-name-complex="Arial" style:font-size-complex="12pt" style:font-style-complex="italic"/>
    </style:style>
    <style:style style:name="T18" style:family="text">
      <style:text-properties style:font-name="Calibri" fo:font-size="12pt" fo:letter-spacing="normal" fo:font-style="normal" fo:font-weight="normal" style:font-size-asian="12pt" style:font-style-asian="normal" style:font-weight-asian="normal" style:font-name-complex="Arial" style:font-size-complex="12pt"/>
    </style:style>
    <style:style style:name="T19" style:family="text">
      <style:text-properties style:font-name="Calibri" fo:font-size="12pt" fo:letter-spacing="normal" style:font-size-asian="12pt" style:font-name-complex="Arial" style:font-size-complex="12pt"/>
    </style:style>
    <style:style style:name="T20" style:family="text">
      <style:text-properties style:font-name="Calibri" fo:font-size="12pt" fo:letter-spacing="normal" style:font-size-asian="12pt" style:font-name-complex="Arial" style:font-size-complex="12pt" style:font-style-complex="italic"/>
    </style:style>
    <style:style style:name="T21" style:family="text">
      <style:text-properties style:font-name="Calibri" fo:font-size="12pt" fo:letter-spacing="normal" fo:background-color="transparent" style:font-size-asian="12pt" style:font-name-complex="Arial" style:font-size-complex="12pt"/>
    </style:style>
    <style:style style:name="T22" style:family="text">
      <style:text-properties style:font-name="Calibri" fo:font-size="12pt" fo:language="vi" fo:country="VN" style:font-size-asian="12pt" style:font-name-complex="Arial" style:font-size-complex="12pt"/>
    </style:style>
    <style:style style:name="T23" style:family="text">
      <style:text-properties style:font-name="Calibri" fo:font-weight="bold" style:font-weight-asian="bold" style:font-name-complex="Arial" style:font-size-complex="12pt"/>
    </style:style>
    <style:style style:name="T24" style:family="text">
      <style:text-properties style:font-name="Calibri" style:font-name-complex="Arial" style:font-size-complex="12pt"/>
    </style:style>
    <style:style style:name="T25" style:family="text">
      <style:text-properties style:font-name="Calibri" fo:language="en" fo:country="US" style:font-name-complex="Arial" style:font-size-complex="12pt"/>
    </style:style>
    <style:style style:name="T26" style:family="text">
      <style:text-properties style:font-name="Calibri" fo:background-color="#ffffff" style:font-name-complex="Arial" style:font-size-complex="12pt"/>
    </style:style>
    <style:style style:name="T27" style:family="text">
      <style:text-properties fo:language="en" fo:country="US"/>
    </style:style>
    <style:style style:name="T28" style:family="text">
      <style:text-properties style:font-name="Cambria" fo:font-size="12pt" fo:font-weight="bold" style:font-size-asian="12pt" style:font-weight-asian="bold" style:font-name-complex="Arial" style:font-size-complex="12pt"/>
    </style:style>
    <style:style style:name="T29" style:family="text">
      <style:text-properties style:font-name="Cambria" fo:font-size="12pt" fo:font-weight="bold" style:font-size-asian="12pt" style:font-weight-asian="bold" style:font-size-complex="12pt" style:font-weight-complex="bold"/>
    </style:style>
    <style:style style:name="T30" style:family="text">
      <style:text-properties style:font-name="Cambria" fo:font-size="12pt" fo:font-style="italic" fo:font-weight="bold" style:font-size-asian="12pt" style:font-style-asian="italic" style:font-weight-asian="bold" style:font-size-complex="12pt" style:font-style-complex="italic" style:font-weight-complex="bold"/>
    </style:style>
    <style:style style:name="T31" style:family="text">
      <style:text-properties style:font-name="Cambria" fo:font-size="12pt" fo:font-style="italic" style:font-size-asian="12pt" style:font-style-asian="italic" style:font-name-complex="Arial" style:font-size-complex="12pt"/>
    </style:style>
    <style:style style:name="T32" style:family="text">
      <style:text-properties style:font-name="Cambria" fo:font-size="12pt" style:font-size-asian="12pt" style:font-name-complex="Arial" style:font-size-complex="12pt"/>
    </style:style>
    <style:style style:name="T33" style:family="text">
      <style:text-properties style:font-name="Cambria" fo:font-size="12pt" fo:language="en" fo:country="US" style:font-size-asian="12pt" style:font-name-complex="Arial" style:font-size-complex="12pt"/>
    </style:style>
    <style:style style:name="T34" style:family="text">
      <style:text-properties style:font-name="NTTimes/Cyrillic" fo:font-size="12pt" fo:font-weight="bold" style:font-size-asian="12pt" style:font-weight-asian="bold" style:font-size-complex="12pt" style:font-weight-complex="bold"/>
    </style:style>
    <style:style style:name="T35" style:family="text">
      <style:text-properties fo:color="#000000" style:font-name="Calibri" fo:font-size="12pt" style:font-size-asian="12pt" style:font-name-complex="Arial" style:font-size-complex="12pt"/>
    </style:style>
    <style:style style:name="T36" style:family="text">
      <style:text-properties fo:color="#000000" style:font-name="Calibri" fo:font-size="12pt" fo:language="en" fo:country="US" style:font-size-asian="12pt" style:font-name-complex="Arial" style:font-size-complex="12pt"/>
    </style:style>
    <style:style style:name="T37" style:family="text">
      <style:text-properties fo:color="#000000" style:font-name="Calibri" fo:font-size="12pt" fo:language="en" fo:country="US" fo:background-color="#ffffff" style:font-size-asian="12pt" style:font-name-complex="Arial" style:font-size-complex="12pt"/>
    </style:style>
    <style:style style:name="T38" style:family="text">
      <style:text-properties fo:color="#000000" style:font-name="Calibri" fo:font-size="12pt" fo:background-color="#ffffff" style:font-size-asian="12pt" style:font-name-complex="Arial" style:font-size-complex="12pt"/>
    </style:style>
    <style:style style:name="T39" style:family="text">
      <style:text-properties fo:color="#000000" style:font-name="Calibri" fo:font-size="12pt" fo:font-style="normal" fo:background-color="#ffffff" style:font-size-asian="12pt" style:font-style-asian="normal" style:font-name-complex="Arial" style:font-size-complex="12pt"/>
    </style:style>
    <style:style style:name="T40" style:family="text">
      <style:text-properties fo:color="#000000" style:font-name="Calibri" fo:font-size="12pt" fo:font-style="normal" fo:background-color="#ffffff" style:font-size-asian="12pt" style:font-style-asian="normal" style:font-name-complex="Arial" style:font-size-complex="12pt" style:font-style-complex="normal" style:font-weight-complex="bold"/>
    </style:style>
    <style:style style:name="T41" style:family="text">
      <style:text-properties fo:color="#000000" style:font-name="Calibri"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T42" style:family="text">
      <style:text-properties style:font-style-complex="normal"/>
    </style:style>
    <style:style style:name="T43" style:family="text">
      <style:text-properties fo:color="#000000" style:font-name="Calibri" fo:font-size="12pt" fo:font-weight="normal" style:font-size-asian="12pt" style:font-weight-asian="normal" style:font-name-complex="Arial" style:font-size-complex="12pt"/>
    </style:style>
    <style:style style:name="T44" style:family="text">
      <style:text-properties fo:color="#000000" style:font-name="Calibri" fo:font-size="12pt" fo:letter-spacing="normal" fo:font-style="normal" fo:background-color="transparent" style:font-size-asian="12pt" style:language-asian="ru" style:country-asian="RU" style:font-style-asian="normal" style:font-name-complex="Arial" style:font-size-complex="12pt"/>
    </style:style>
    <style:style style:name="T45" style:family="text">
      <style:text-properties fo:color="#333333" style:font-name="Calibri" fo:font-size="12pt" fo:background-color="#ffffff"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2"/>
      <text:p text:style-name="P4"/>
      <text:p text:style-name="P2"/>
      <text:p text:style-name="P2"/>
      <text:p text:style-name="P2"/>
      <text:p text:style-name="P2"/>
      <text:p text:style-name="P3"><text:tab/></text:p>
      <text:p text:style-name="P2"/>
      <text:p text:style-name="P2"/>
      <text:p text:style-name="P5">ТРУДОВОЙ КОДЕКС</text:p>
      <text:p text:style-name="P5">СРВ</text:p>
      <text:p text:style-name="P5"/>
      <text:p text:style-name="P5"/>
      <text:p text:style-name="P5">2012</text:p>
      <text:p text:style-name="P6"/>
      <text:p text:style-name="P6"/>
      <text:p text:style-name="P1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8">ОГЛАВЛЕНИЕ</text:p>
            <text:p text:style-name="P9"/>
          </table:table-cell>
          <table:covered-table-cell/>
          <table:covered-table-cell/>
          <table:covered-table-cell/>
          <table:covered-table-cell/>
        </table:table-row>
        <table:table-row table:style-name="Table1.1">
          <table:table-cell table:style-name="Table1.A1" table:number-columns-spanned="5" office:value-type="string">
            <text:p text:style-name="P15"><text:span text:style-name="T3">Глава </text:span><text:span text:style-name="T4">I</text:span><text:span text:style-name="T3">. ОБЩИЕ ПОЛОЖЕНИЯ</text:span></text:p>
          </table:table-cell>
          <table:covered-table-cell/>
          <table:covered-table-cell/>
          <table:covered-table-cell/>
          <table:covered-table-cell/>
        </table:table-row>
        <table:table-row table:style-name="Table1.3">
          <table:table-cell table:style-name="Table1.A1" office:value-type="string">
            <text:p text:style-name="P52"/>
          </table:table-cell>
          <table:table-cell table:style-name="Table1.A1" office:value-type="string">
            <text:p text:style-name="P53">Статья 1.</text:p>
          </table:table-cell>
          <table:table-cell table:style-name="Table1.A1" table:number-columns-spanned="2" office:value-type="string">
            <text:p text:style-name="P53">Область применения</text:p>
          </table:table-cell>
          <table:covered-table-cell/>
          <table:table-cell table:style-name="Table1.A1" office:value-type="string">
            <text:p text:style-name="P54">11</text:p>
          </table:table-cell>
        </table:table-row>
        <table:table-row table:style-name="Table1.1">
          <table:table-cell table:style-name="Table1.A1" office:value-type="string">
            <text:p text:style-name="P52"/>
          </table:table-cell>
          <table:table-cell table:style-name="Table1.A1" office:value-type="string">
            <text:p text:style-name="P53">Статья 2.</text:p>
          </table:table-cell>
          <table:table-cell table:style-name="Table1.A1" table:number-columns-spanned="2" office:value-type="string">
            <text:p text:style-name="P53">Объект применения</text:p>
          </table:table-cell>
          <table:covered-table-cell/>
          <table:table-cell table:style-name="Table1.A1" office:value-type="string">
            <text:p text:style-name="P54">11</text:p>
          </table:table-cell>
        </table:table-row>
        <table:table-row table:style-name="Table1.1">
          <table:table-cell table:style-name="Table1.A1" office:value-type="string">
            <text:p text:style-name="P52"/>
          </table:table-cell>
          <table:table-cell table:style-name="Table1.A1" office:value-type="string">
            <text:p text:style-name="P53">Статья 3.</text:p>
          </table:table-cell>
          <table:table-cell table:style-name="Table1.A1" table:number-columns-spanned="2" office:value-type="string">
            <text:p text:style-name="P53">Толкование терминов</text:p>
          </table:table-cell>
          <table:covered-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office:value-type="string">
            <text:p text:style-name="P53">Статья 4.</text:p>
          </table:table-cell>
          <table:table-cell table:style-name="Table1.A1" table:number-columns-spanned="2" office:value-type="string">
            <text:p text:style-name="P53">Государственная политика в области труда</text:p>
          </table:table-cell>
          <table:covered-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office:value-type="string">
            <text:p text:style-name="P53">Статья 5.</text:p>
          </table:table-cell>
          <table:table-cell table:style-name="Table1.A1" table:number-columns-spanned="2" office:value-type="string">
            <text:p text:style-name="P53">Права и обязанности работника</text:p>
          </table:table-cell>
          <table:covered-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office:value-type="string">
            <text:p text:style-name="P53">Статья 6.</text:p>
          </table:table-cell>
          <table:table-cell table:style-name="Table1.A1" table:number-columns-spanned="2" office:value-type="string">
            <text:p text:style-name="P53">Права и обязанности работодателя</text:p>
          </table:table-cell>
          <table:covered-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office:value-type="string">
            <text:p text:style-name="P53">Статья 7.</text:p>
          </table:table-cell>
          <table:table-cell table:style-name="Table1.A1" table:number-columns-spanned="2" office:value-type="string">
            <text:p text:style-name="P53">Трудовые отношения</text:p>
          </table:table-cell>
          <table:covered-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office:value-type="string">
            <text:p text:style-name="P53">Статья 8.</text:p>
          </table:table-cell>
          <table:table-cell table:style-name="Table1.A1" table:number-columns-spanned="2" office:value-type="string">
            <text:p text:style-name="P53">Недопустимые действия</text:p>
          </table:table-cell>
          <table:covered-table-cell/>
          <table:table-cell table:style-name="Table1.A1" office:value-type="string">
            <text:p text:style-name="P52"/>
          </table:table-cell>
        </table:table-row>
        <table:table-row table:style-name="Table1.1">
          <table:table-cell table:style-name="Table1.A1" table:number-columns-spanned="5" office:value-type="string">
            <text:p text:style-name="P15"><text:span text:style-name="T3">Глава </text:span><text:span text:style-name="T4">II</text:span><text:span text:style-name="T3">. ТРУД</text:span></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office:value-type="string">
            <text:p text:style-name="P53">Статья 9.</text:p>
          </table:table-cell>
          <table:table-cell table:style-name="Table1.A1" table:number-columns-spanned="2" office:value-type="string">
            <text:p text:style-name="P53">Труд <text:s/>и трудоустройство</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10.</text:p>
          </table:table-cell>
          <table:table-cell table:style-name="Table1.A1" table:number-columns-spanned="2" office:value-type="string">
            <text:p text:style-name="P53">Право работника на труд</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11.</text:p>
          </table:table-cell>
          <table:table-cell table:style-name="Table1.A1" table:number-columns-spanned="2" office:value-type="string">
            <text:p text:style-name="P53">Право работодателя на подбор рабочей силы</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12.</text:p>
          </table:table-cell>
          <table:table-cell table:style-name="Table1.A1" table:number-columns-spanned="2" office:value-type="string">
            <text:p text:style-name="P53">Государственная политика по поощрению трудоустройства</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13.</text:p>
          </table:table-cell>
          <table:table-cell table:style-name="Table1.A1" table:number-columns-spanned="2" office:value-type="string">
            <text:p text:style-name="P53">Программы трудоустройства</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14.</text:p>
          </table:table-cell>
          <table:table-cell table:style-name="Table1.A1" table:number-columns-spanned="2" office:value-type="string">
            <text:p text:style-name="P53">Организация услуг по трудоустройству</text:p>
          </table:table-cell>
          <table:covered-table-cell/>
          <table:table-cell table:style-name="Table1.A1" office:value-type="string">
            <text:p text:style-name="P53"/>
          </table:table-cell>
        </table:table-row>
        <table:table-row table:style-name="Table1.1">
          <table:table-cell table:style-name="Table1.A1" table:number-columns-spanned="5" office:value-type="string">
            <text:p text:style-name="P51"><text:span text:style-name="T3">Глава </text:span><text:span text:style-name="T4">III</text:span><text:span text:style-name="T3">. ТРУДОВОЙ ДОГОВОР</text:span></text:p>
          </table:table-cell>
          <table:covered-table-cell/>
          <table:covered-table-cell/>
          <table:covered-table-cell/>
          <table:covered-table-cell/>
        </table:table-row>
        <table:table-row table:style-name="Table1.1">
          <table:table-cell table:style-name="Table1.A1" table:number-columns-spanned="5" office:value-type="string">
            <text:p text:style-name="P52">Раздел 1. Заключение <text:s/>трудового договора</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office:value-type="string">
            <text:p text:style-name="P53">Статья 15.</text:p>
          </table:table-cell>
          <table:table-cell table:style-name="Table1.A1" table:number-columns-spanned="2" office:value-type="string">
            <text:p text:style-name="P53">Трудовой договор</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16.</text:p>
          </table:table-cell>
          <table:table-cell table:style-name="Table1.A1" table:number-columns-spanned="2" office:value-type="string">
            <text:p text:style-name="P53">Форма трудового договора</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17.</text:p>
          </table:table-cell>
          <table:table-cell table:style-name="Table1.A1" table:number-columns-spanned="2" office:value-type="string">
            <text:p text:style-name="P53">Принципы заключения трудового договора</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18.</text:p>
          </table:table-cell>
          <table:table-cell table:style-name="Table1.A1" table:number-columns-spanned="2" office:value-type="string">
            <text:p text:style-name="P53">Обязанности при заключении трудового договора</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19.</text:p>
          </table:table-cell>
          <table:table-cell table:style-name="Table1.A1" table:number-columns-spanned="2" office:value-type="string">
            <text:p text:style-name="P53">Обязанности по предоставлению информации перед заключением трудового договора</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20.</text:p>
          </table:table-cell>
          <table:table-cell table:style-name="Table1.A1" table:number-columns-spanned="2" office:value-type="string">
            <text:p text:style-name="P53">Недопустимые действия работодателя при заключении трудового договора</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21.</text:p>
          </table:table-cell>
          <table:table-cell table:style-name="Table1.A1" table:number-columns-spanned="2" office:value-type="string">
            <text:p text:style-name="P53">Заключение трудового договора с несколькими работодателями</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22.</text:p>
          </table:table-cell>
          <table:table-cell table:style-name="Table1.A1" table:number-columns-spanned="2" office:value-type="string">
            <text:p text:style-name="P53">Типы трудовых договоров</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23.</text:p>
          </table:table-cell>
          <table:table-cell table:style-name="Table1.A1" table:number-columns-spanned="2" office:value-type="string">
            <text:p text:style-name="P53">Содержание трудового договора</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24.</text:p>
          </table:table-cell>
          <table:table-cell table:style-name="Table1.A1" table:number-columns-spanned="2" office:value-type="string">
            <text:p text:style-name="P53">Приложения к трудовому договору</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25.</text:p>
          </table:table-cell>
          <table:table-cell table:style-name="Table1.A1" table:number-columns-spanned="2" office:value-type="string">
            <text:p text:style-name="P53">Вступление трудового договора в силу</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26.</text:p>
          </table:table-cell>
          <table:table-cell table:style-name="Table1.A1" table:number-columns-spanned="2" office:value-type="string">
            <text:p text:style-name="P53">Испытательный срок</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27.</text:p>
          </table:table-cell>
          <table:table-cell table:style-name="Table1.A1" table:number-columns-spanned="2" office:value-type="string">
            <text:p text:style-name="P53">Период испытательного срока</text:p>
          </table:table-cell>
          <table:covered-table-cell/>
          <table:table-cell table:style-name="Table1.A1" office:value-type="string">
            <text:p text:style-name="P53"/>
          </table:table-cell>
        </table:table-row>
        <text:soft-page-break/>
        <table:table-row table:style-name="Table1.1">
          <table:table-cell table:style-name="Table1.A1" office:value-type="string">
            <text:p text:style-name="P52"/>
          </table:table-cell>
          <table:table-cell table:style-name="Table1.A1" office:value-type="string">
            <text:p text:style-name="P53">Статья 28.</text:p>
          </table:table-cell>
          <table:table-cell table:style-name="Table1.A1" table:number-columns-spanned="2" office:value-type="string">
            <text:p text:style-name="P53">Заработная плата на период испытательного срока</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29.</text:p>
          </table:table-cell>
          <table:table-cell table:style-name="Table1.A1" table:number-columns-spanned="2" office:value-type="string">
            <text:p text:style-name="P53">Завершение испытательного срока</text:p>
          </table:table-cell>
          <table:covered-table-cell/>
          <table:table-cell table:style-name="Table1.A1" office:value-type="string">
            <text:p text:style-name="P53"/>
          </table:table-cell>
        </table:table-row>
        <table:table-row table:style-name="Table1.1">
          <table:table-cell table:style-name="Table1.A1" table:number-columns-spanned="5" office:value-type="string">
            <text:p text:style-name="P52"/>
          </table:table-cell>
          <table:covered-table-cell/>
          <table:covered-table-cell/>
          <table:covered-table-cell/>
          <table:covered-table-cell/>
        </table:table-row>
        <table:table-row table:style-name="Table1.1">
          <table:table-cell table:style-name="Table1.A1" table:number-columns-spanned="5" office:value-type="string">
            <text:p text:style-name="P18">Раздел 2. <text:s/>Исполнение трудового договора</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office:value-type="string">
            <text:p text:style-name="P53">Статья 30.</text:p>
          </table:table-cell>
          <table:table-cell table:style-name="Table1.A1" table:number-columns-spanned="2" office:value-type="string">
            <text:p text:style-name="P51"><text:span text:style-name="T8">Выполнение работ по трудовому договору</text:span></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31.</text:p>
          </table:table-cell>
          <table:table-cell table:style-name="Table1.A1" table:number-columns-spanned="2" office:value-type="string">
            <text:p text:style-name="P51"><text:span text:style-name="T8">Перевод работника на другую работу, не обусловленную трудовым договором</text:span></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32.</text:p>
          </table:table-cell>
          <table:table-cell table:style-name="Table1.A1" table:number-columns-spanned="2" office:value-type="string">
            <text:p text:style-name="P53">Случаи временной приостановки действия трудового договора</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33.</text:p>
          </table:table-cell>
          <table:table-cell table:style-name="Table1.A1" table:number-columns-spanned="2" office:value-type="string">
            <text:p text:style-name="P53">Повторный приём работника на работу по истечении срока временной приостановки трудового договора</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34.</text:p>
          </table:table-cell>
          <table:table-cell table:style-name="Table1.A1" table:number-columns-spanned="2" office:value-type="string">
            <text:p text:style-name="P53">Неполное рабочее время</text:p>
          </table:table-cell>
          <table:covered-table-cell/>
          <table:table-cell table:style-name="Table1.A1" office:value-type="string">
            <text:p text:style-name="P53"/>
          </table:table-cell>
        </table:table-row>
        <table:table-row table:style-name="Table1.1">
          <table:table-cell table:style-name="Table1.A1" table:number-columns-spanned="5" office:value-type="string">
            <text:p text:style-name="P52">Раздел 3. <text:s/>Изменения, дополнения, прекращение <text:s/>трудового договора</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office:value-type="string">
            <text:p text:style-name="P53">Статья 35.</text:p>
          </table:table-cell>
          <table:table-cell table:style-name="Table1.A1" table:number-columns-spanned="2" office:value-type="string">
            <text:p text:style-name="P53">Изменения и дополнения к трудовому договору</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36.</text:p>
          </table:table-cell>
          <table:table-cell table:style-name="Table1.A1" table:number-columns-spanned="2" office:value-type="string">
            <text:p text:style-name="P53">Случаи прекращения действия трудового договора</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37.</text:p>
          </table:table-cell>
          <table:table-cell table:style-name="Table1.A1" table:number-columns-spanned="2" office:value-type="string">
            <text:p text:style-name="P53">Право работника на расторжение трудового договора в одностороннем порядке</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38.</text:p>
          </table:table-cell>
          <table:table-cell table:style-name="Table1.A1" table:number-columns-spanned="2" office:value-type="string">
            <text:p text:style-name="P53">Право работодателя <text:s/>на расторжение трудового договора в одностороннем порядке</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39.</text:p>
          </table:table-cell>
          <table:table-cell table:style-name="Table1.A1" table:number-columns-spanned="2" office:value-type="string">
            <text:p text:style-name="P51"><text:span text:style-name="T8">Случаи, в которых работодателю не разрешается осуществлять своё право <text:s/>на расторжение трудового договора в одностороннем порядке</text:span></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40.</text:p>
          </table:table-cell>
          <table:table-cell table:style-name="Table1.A1" table:number-columns-spanned="2" office:value-type="string">
            <text:p text:style-name="P53">Отмена решения об одностороннем прекращении трудового договора</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1"><text:span text:style-name="T8">Статья 41.</text:span></text:p>
          </table:table-cell>
          <table:table-cell table:style-name="Table1.A1" table:number-columns-spanned="2" office:value-type="string">
            <text:p text:style-name="P53">Незаконное одностороннее расторжение трудового договора</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42.</text:p>
          </table:table-cell>
          <table:table-cell table:style-name="Table1.A1" table:number-columns-spanned="2" office:value-type="string">
            <text:p text:style-name="P53">Обязанности работодателя при незаконном расторжении трудового договора в одностороннем порядке</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43.</text:p>
          </table:table-cell>
          <table:table-cell table:style-name="Table1.A1" table:number-columns-spanned="2" office:value-type="string">
            <text:p text:style-name="P53">Обязанности работника при незаконном расторжении трудового договора в одностороннем порядке</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44.</text:p>
          </table:table-cell>
          <table:table-cell table:style-name="Table1.A1" table:number-columns-spanned="2" office:value-type="string">
            <text:p text:style-name="P51"><text:span text:style-name="T8">Обязанности работодателя в случае изменения структуры, технологий или вследствие воздействия <text:s/>экономических причин</text:span></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45.</text:p>
          </table:table-cell>
          <table:table-cell table:style-name="Table1.A1" table:number-columns-spanned="2" office:value-type="string">
            <text:p text:style-name="P53">Обязанности работодателя при слиянии, объединении или разделении предприятий, кооперативов</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46.</text:p>
          </table:table-cell>
          <table:table-cell table:style-name="Table1.A1" table:number-columns-spanned="2" office:value-type="string">
            <text:p text:style-name="P53">Вариант использования рабочей силы</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47.</text:p>
          </table:table-cell>
          <table:table-cell table:style-name="Table1.A1" table:number-columns-spanned="2" office:value-type="string">
            <text:p text:style-name="P53">Ответственность работодателя при прекращении действия трудового договора</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48.</text:p>
          </table:table-cell>
          <table:table-cell table:style-name="Table1.A1" table:number-columns-spanned="2" office:value-type="string">
            <text:p text:style-name="P53">Пособие по прекращению работы </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49.</text:p>
          </table:table-cell>
          <table:table-cell table:style-name="Table1.A1" table:number-columns-spanned="2" office:value-type="string">
            <text:p text:style-name="P53">Пособие по потере работы</text:p>
          </table:table-cell>
          <table:covered-table-cell/>
          <table:table-cell table:style-name="Table1.A1" office:value-type="string">
            <text:p text:style-name="P53"/>
          </table:table-cell>
        </table:table-row>
        <table:table-row table:style-name="Table1.1">
          <table:table-cell table:style-name="Table1.A1" table:number-columns-spanned="5" office:value-type="string">
            <text:p text:style-name="P52">Раздел 4. <text:s/>Признание трудового договора недействительным</text:p>
          </table:table-cell>
          <table:covered-table-cell/>
          <table:covered-table-cell/>
          <table:covered-table-cell/>
          <table:covered-table-cell/>
        </table:table-row>
        <text:soft-page-break/>
        <table:table-row table:style-name="Table1.1">
          <table:table-cell table:style-name="Table1.A1" office:value-type="string">
            <text:p text:style-name="P52"/>
          </table:table-cell>
          <table:table-cell table:style-name="Table1.A1" office:value-type="string">
            <text:p text:style-name="P53">Статья 50.</text:p>
          </table:table-cell>
          <table:table-cell table:style-name="Table1.A1" table:number-columns-spanned="2" office:value-type="string">
            <text:p text:style-name="P53">Случаи признания трудового договора недействительным</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51.</text:p>
          </table:table-cell>
          <table:table-cell table:style-name="Table1.A1" table:number-columns-spanned="2" office:value-type="string">
            <text:p text:style-name="P53">Органы, полномочные <text:s/>объявлять трудовой <text:s/>договор недействительным</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52.</text:p>
          </table:table-cell>
          <table:table-cell table:style-name="Table1.A1" table:number-columns-spanned="2" office:value-type="string">
            <text:p text:style-name="P53">Урегулирование недействительного трудового договора</text:p>
          </table:table-cell>
          <table:covered-table-cell/>
          <table:table-cell table:style-name="Table1.A1" office:value-type="string">
            <text:p text:style-name="P53"/>
          </table:table-cell>
        </table:table-row>
        <table:table-row table:style-name="Table1.1">
          <table:table-cell table:style-name="Table1.A1" table:number-columns-spanned="5" office:value-type="string">
            <text:p text:style-name="P52">Раздел 5. <text:s/>Предоставление персонала в аренду </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office:value-type="string">
            <text:p text:style-name="P53">Статья 53.</text:p>
          </table:table-cell>
          <table:table-cell table:style-name="Table1.A1" table:number-columns-spanned="2" office:value-type="string">
            <text:p text:style-name="P53">Предоставление персонала в аренду</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54.</text:p>
          </table:table-cell>
          <table:table-cell table:style-name="Table1.A1" table:number-columns-spanned="2" office:value-type="string">
            <text:p text:style-name="P53">Предприятия, предоставляющие персонал в аренду</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55.</text:p>
          </table:table-cell>
          <table:table-cell table:style-name="Table1.A1" table:number-columns-spanned="2" office:value-type="string">
            <text:p text:style-name="P53">Договор о предоставлении персонала в аренду</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56.</text:p>
          </table:table-cell>
          <table:table-cell table:style-name="Table1.A1" table:number-columns-spanned="2" office:value-type="string">
            <text:p text:style-name="P53">Права и обязанности предприятия, предоставляющего <text:s/>персонал в аренду</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57.</text:p>
          </table:table-cell>
          <table:table-cell table:style-name="Table1.A1" table:number-columns-spanned="2" office:value-type="string">
            <text:p text:style-name="P53">Права и обязанности стороны, берущей <text:s/>персонал в аренду</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58.</text:p>
          </table:table-cell>
          <table:table-cell table:style-name="Table1.A1" table:number-columns-spanned="2" office:value-type="string">
            <text:p text:style-name="P51"><text:span text:style-name="T8">Права и обязанности арендованного <text:s/>персонала</text:span></text:p>
          </table:table-cell>
          <table:covered-table-cell/>
          <table:table-cell table:style-name="Table1.A1" office:value-type="string">
            <text:p text:style-name="P53"/>
          </table:table-cell>
        </table:table-row>
        <table:table-row table:style-name="Table1.1">
          <table:table-cell table:style-name="Table1.A1" table:number-columns-spanned="5" office:value-type="string">
            <text:p text:style-name="P51"><text:span text:style-name="T3">Глава </text:span><text:span text:style-name="T4">IV</text:span><text:span text:style-name="T3">. ПРОФЕССИОНАЛЬНО-ТЕХНИЧЕСКОЕ ОБУЧЕНИЕ, ПОДГОТОВКА КАДРОВ, ПОВЫШЕНИЕ КВАЛИФИКАЦИИ</text:span></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office:value-type="string">
            <text:p text:style-name="P53">Статья 59.</text:p>
          </table:table-cell>
          <table:table-cell table:style-name="Table1.A1" table:number-columns-spanned="2" office:value-type="string">
            <text:p text:style-name="P53">Профессионально-техническое обучение и преподавание</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60.</text:p>
          </table:table-cell>
          <table:table-cell table:style-name="Table1.A1" table:number-columns-spanned="2" office:value-type="string">
            <text:p text:style-name="P53">Ответственность работодателя за обучение, подготовку кадров и повышение их квалификации</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61.</text:p>
          </table:table-cell>
          <table:table-cell table:style-name="Table1.A1" table:number-columns-spanned="2" office:value-type="string">
            <text:p text:style-name="P53">Обучение профессии с целью работы на работодателя</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62.</text:p>
          </table:table-cell>
          <table:table-cell table:style-name="Table1.A1" table:number-columns-spanned="2" office:value-type="string">
            <text:p text:style-name="P53">Договор на обучение профессии между работодателем и работником, расходы на обучение профессии</text:p>
          </table:table-cell>
          <table:covered-table-cell/>
          <table:table-cell table:style-name="Table1.A1" office:value-type="string">
            <text:p text:style-name="P53"/>
          </table:table-cell>
        </table:table-row>
        <table:table-row table:style-name="Table1.1">
          <table:table-cell table:style-name="Table1.A1" table:number-columns-spanned="5" office:value-type="string">
            <text:p text:style-name="P51"><text:span text:style-name="T3">Глава </text:span><text:span text:style-name="T4">V</text:span><text:span text:style-name="T3">. ДИАЛОГ НА РАБОЧЕМ МЕСТЕ, КОЛЛЕКТИВНЫЕ ПЕРЕГОВОРЫ, КОЛЛЕКТИВНОЕ ТРУДОВОЕ СОГЛАШЕНИЕ</text:span></text:p>
          </table:table-cell>
          <table:covered-table-cell/>
          <table:covered-table-cell/>
          <table:covered-table-cell/>
          <table:covered-table-cell/>
        </table:table-row>
        <table:table-row table:style-name="Table1.1">
          <table:table-cell table:style-name="Table1.A1" table:number-columns-spanned="5" office:value-type="string">
            <text:p text:style-name="P52">Раздел 1. <text:s/>Диалог на рабочем месте</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office:value-type="string">
            <text:p text:style-name="P53">Статья 63.</text:p>
          </table:table-cell>
          <table:table-cell table:style-name="Table1.A1" table:number-columns-spanned="2" office:value-type="string">
            <text:p text:style-name="P53">Цель и формы диалога на рабочем месте </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1"><text:span text:style-name="T8">Статья 64.</text:span></text:p>
          </table:table-cell>
          <table:table-cell table:style-name="Table1.A1" table:number-columns-spanned="2" office:value-type="string">
            <text:p text:style-name="P51"><text:span text:style-name="T8">Содержание диалога</text:span><text:span text:style-name="T23"> </text:span><text:span text:style-name="T8">на рабочем месте</text:span></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65.</text:p>
          </table:table-cell>
          <table:table-cell table:style-name="Table1.A1" table:number-columns-spanned="2" office:value-type="string">
            <text:p text:style-name="P53">Проведение диалога на рабочем месте</text:p>
          </table:table-cell>
          <table:covered-table-cell/>
          <table:table-cell table:style-name="Table1.A1" office:value-type="string">
            <text:p text:style-name="P53"/>
          </table:table-cell>
        </table:table-row>
        <table:table-row table:style-name="Table1.1">
          <table:table-cell table:style-name="Table1.A1" table:number-columns-spanned="5" office:value-type="string">
            <text:p text:style-name="P52">Раздел 2. <text:s/>Коллективные переговоры</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office:value-type="string">
            <text:p text:style-name="P53">Статья 66.</text:p>
          </table:table-cell>
          <table:table-cell table:style-name="Table1.A1" table:number-columns-spanned="2" office:value-type="string">
            <text:p text:style-name="P53">Цель коллективных переговоров</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67.</text:p>
          </table:table-cell>
          <table:table-cell table:style-name="Table1.A1" table:number-columns-spanned="2" office:value-type="string">
            <text:p text:style-name="P53">Принципы коллективных переговоров</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68.</text:p>
          </table:table-cell>
          <table:table-cell table:style-name="Table1.A1" table:number-columns-spanned="2" office:value-type="string">
            <text:p text:style-name="P51"><text:span text:style-name="T8">Право на требование проведения коллективных переговоров</text:span></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69.</text:p>
          </table:table-cell>
          <table:table-cell table:style-name="Table1.A1" table:number-columns-spanned="2" office:value-type="string">
            <text:p text:style-name="P53">Представители на коллективных переговорах</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70.</text:p>
          </table:table-cell>
          <table:table-cell table:style-name="Table1.A1" table:number-columns-spanned="2" office:value-type="string">
            <text:p text:style-name="P53">Содержание коллективных переговоров</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71.</text:p>
          </table:table-cell>
          <table:table-cell table:style-name="Table1.A1" table:number-columns-spanned="2" office:value-type="string">
            <text:p text:style-name="P53">Процедура коллективных переговоров</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72.</text:p>
          </table:table-cell>
          <table:table-cell table:style-name="Table1.A1" table:number-columns-spanned="2" office:value-type="string">
            <text:p text:style-name="P53">Обязанности профсоюзной организации, организации-представителя работодателя и государственных органов <text:s/>по труду в рамках коллективных переговоров</text:p>
          </table:table-cell>
          <table:covered-table-cell/>
          <table:table-cell table:style-name="Table1.A1" office:value-type="string">
            <text:p text:style-name="P53"/>
          </table:table-cell>
        </table:table-row>
        <table:table-row table:style-name="Table1.1">
          <table:table-cell table:style-name="Table1.A1" table:number-columns-spanned="5" office:value-type="string">
            <text:p text:style-name="P52">Раздел 3. <text:s/>Коллективное трудовое соглашение</text:p>
          </table:table-cell>
          <table:covered-table-cell/>
          <table:covered-table-cell/>
          <table:covered-table-cell/>
          <table:covered-table-cell/>
        </table:table-row>
        <text:soft-page-break/>
        <table:table-row table:style-name="Table1.1">
          <table:table-cell table:style-name="Table1.A1" office:value-type="string">
            <text:p text:style-name="P52"/>
          </table:table-cell>
          <table:table-cell table:style-name="Table1.A1" office:value-type="string">
            <text:p text:style-name="P53">Статья 73.</text:p>
          </table:table-cell>
          <table:table-cell table:style-name="Table1.A1" table:number-columns-spanned="2" office:value-type="string">
            <text:p text:style-name="P53">Коллективное трудовое соглашение</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74.</text:p>
          </table:table-cell>
          <table:table-cell table:style-name="Table1.A1" table:number-columns-spanned="2" office:value-type="string">
            <text:p text:style-name="P53">Подписание коллективного трудового соглашения</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75.</text:p>
          </table:table-cell>
          <table:table-cell table:style-name="Table1.A1" table:number-columns-spanned="2" office:value-type="string">
            <text:p text:style-name="P53">Направление коллективного трудового соглашения в государственные органы</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76.</text:p>
          </table:table-cell>
          <table:table-cell table:style-name="Table1.A1" table:number-columns-spanned="2" office:value-type="string">
            <text:p text:style-name="P53">Дата вступления коллективного трудового соглашения в силу</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77.</text:p>
          </table:table-cell>
          <table:table-cell table:style-name="Table1.A1" table:number-columns-spanned="2" office:value-type="string">
            <text:p text:style-name="P53">Изменения и дополнения к коллективному трудовому соглашению</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78.</text:p>
          </table:table-cell>
          <table:table-cell table:style-name="Table1.A1" table:number-columns-spanned="2" office:value-type="string">
            <text:p text:style-name="P53">Случаи признания коллективного трудового соглашения недействительным</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79.</text:p>
          </table:table-cell>
          <table:table-cell table:style-name="Table1.A1" table:number-columns-spanned="2" office:value-type="string">
            <text:p text:style-name="P53">Органы, полномочные объявлять коллективное трудовое соглашение недействительным</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80.</text:p>
          </table:table-cell>
          <table:table-cell table:style-name="Table1.A1" table:number-columns-spanned="2" office:value-type="string">
            <text:p text:style-name="P53">Урегулирование недействительного коллективного трудового соглашения</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81.</text:p>
          </table:table-cell>
          <table:table-cell table:style-name="Table1.A1" table:number-columns-spanned="2" office:value-type="string">
            <text:p text:style-name="P53">Истечение срока действия коллективного трудового соглашения</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82.</text:p>
          </table:table-cell>
          <table:table-cell table:style-name="Table1.A1" table:number-columns-spanned="2" office:value-type="string">
            <text:p text:style-name="P53">Расходы на коллективные переговоры и подписание <text:s/>коллективного трудового соглашения</text:p>
          </table:table-cell>
          <table:covered-table-cell/>
          <table:table-cell table:style-name="Table1.A1" office:value-type="string">
            <text:p text:style-name="P53"/>
          </table:table-cell>
        </table:table-row>
        <table:table-row table:style-name="Table1.1">
          <table:table-cell table:style-name="Table1.A1" table:number-columns-spanned="5" office:value-type="string">
            <text:p text:style-name="P52">Раздел 4. <text:s/>Коллективное трудовое соглашение в рамках предприятия</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office:value-type="string">
            <text:p text:style-name="P53">Статья 83.</text:p>
          </table:table-cell>
          <table:table-cell table:style-name="Table1.A1" table:number-columns-spanned="2" office:value-type="string">
            <text:p text:style-name="P53">Подписание коллективного трудового соглашения в рамках предприятия</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84.</text:p>
          </table:table-cell>
          <table:table-cell table:style-name="Table1.A1" table:number-columns-spanned="2" office:value-type="string">
            <text:p text:style-name="P53">Исполнение коллективного трудового соглашения в рамках предприятия</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85.</text:p>
          </table:table-cell>
          <table:table-cell table:style-name="Table1.A1" table:number-columns-spanned="2" office:value-type="string">
            <text:p text:style-name="P53">Срок действия <text:s/>коллективного трудового соглашения в рамках предприятия</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86.</text:p>
          </table:table-cell>
          <table:table-cell table:style-name="Table1.A1" table:number-columns-spanned="2" office:value-type="string">
            <text:p text:style-name="P53">Исполнение коллективного трудового соглашения в случае передачи права собственности, управления или пользования предприятием, объединения, слияния, разделения предприятия </text:p>
          </table:table-cell>
          <table:covered-table-cell/>
          <table:table-cell table:style-name="Table1.A1" office:value-type="string">
            <text:p text:style-name="P53"/>
          </table:table-cell>
        </table:table-row>
        <table:table-row table:style-name="Table1.1">
          <table:table-cell table:style-name="Table1.A1" table:number-columns-spanned="5" office:value-type="string">
            <text:p text:style-name="P52">Раздел 5. <text:s/>Коллективное трудовое соглашение в рамках отрасли</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office:value-type="string">
            <text:p text:style-name="P53">Статья 87.</text:p>
          </table:table-cell>
          <table:table-cell table:style-name="Table1.A1" table:number-columns-spanned="2" office:value-type="string">
            <text:p text:style-name="P53">Подписание коллективного трудового соглашения в рамках отрасли</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88.</text:p>
          </table:table-cell>
          <table:table-cell table:style-name="Table1.A1" table:number-columns-spanned="2" office:value-type="string">
            <text:p text:style-name="P53">Взаимоотношения <text:s/>между <text:s/>коллективным трудовым соглашением <text:s/>в рамках предприятия и коллективным трудовым соглашением в рамках отрасли</text:p>
          </table:table-cell>
          <table:covered-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office:value-type="string">
            <text:p text:style-name="P53">Статья 89.</text:p>
          </table:table-cell>
          <table:table-cell table:style-name="Table1.A1" table:number-columns-spanned="2" office:value-type="string">
            <text:p text:style-name="P53">Срок действия <text:s/>коллективного трудового соглашения в рамках отрасли</text:p>
          </table:table-cell>
          <table:covered-table-cell/>
          <table:table-cell table:style-name="Table1.A1" office:value-type="string">
            <text:p text:style-name="P53"/>
          </table:table-cell>
        </table:table-row>
        <table:table-row table:style-name="Table1.1">
          <table:table-cell table:style-name="Table1.A1" table:number-columns-spanned="5" office:value-type="string">
            <text:p text:style-name="P51"><text:span text:style-name="T3">Глава </text:span><text:span text:style-name="T4">VI</text:span><text:span text:style-name="T3">. ЗАРАБОТНАЯ ПЛАТА</text:span></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90.</text:p>
          </table:table-cell>
          <table:covered-table-cell/>
          <table:table-cell table:style-name="Table1.A1" office:value-type="string">
            <text:p text:style-name="P53">Заработная плата</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91.</text:p>
          </table:table-cell>
          <table:covered-table-cell/>
          <table:table-cell table:style-name="Table1.A1" office:value-type="string">
            <text:p text:style-name="P53">Минимальный размер оплаты труда</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92.</text:p>
          </table:table-cell>
          <table:covered-table-cell/>
          <table:table-cell table:style-name="Table1.A1" office:value-type="string">
            <text:p text:style-name="P53">Национальный Совет по заработной плате</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93.</text:p>
          </table:table-cell>
          <table:covered-table-cell/>
          <table:table-cell table:style-name="Table1.A1" office:value-type="string">
            <text:p text:style-name="P53">Установление размеров заработной платы, тарифных ставок и норм труда</text:p>
          </table:table-cell>
          <table:table-cell table:style-name="Table1.A1" office:value-type="string">
            <text:p text:style-name="P53"/>
          </table:table-cell>
        </table:table-row>
        <text:soft-page-break/>
        <table:table-row table:style-name="Table1.1">
          <table:table-cell table:style-name="Table1.A1" office:value-type="string">
            <text:p text:style-name="P52"/>
          </table:table-cell>
          <table:table-cell table:style-name="Table1.A1" table:number-columns-spanned="2" office:value-type="string">
            <text:p text:style-name="P53">Статья 94.</text:p>
          </table:table-cell>
          <table:covered-table-cell/>
          <table:table-cell table:style-name="Table1.A1" office:value-type="string">
            <text:p text:style-name="P53">Формы оплаты труда</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95.</text:p>
          </table:table-cell>
          <table:covered-table-cell/>
          <table:table-cell table:style-name="Table1.A1" office:value-type="string">
            <text:p text:style-name="P53">Сроки выплаты заработной платы</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96.</text:p>
          </table:table-cell>
          <table:covered-table-cell/>
          <table:table-cell table:style-name="Table1.A1" office:value-type="string">
            <text:p text:style-name="P53">Принципы выплаты заработной платы</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97.</text:p>
          </table:table-cell>
          <table:covered-table-cell/>
          <table:table-cell table:style-name="Table1.A1" office:value-type="string">
            <text:p text:style-name="P53">Оплата сверхурочной работы и работы в ночное время</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98.</text:p>
          </table:table-cell>
          <table:covered-table-cell/>
          <table:table-cell table:style-name="Table1.A1" office:value-type="string">
            <text:p text:style-name="P53">Оплата труда при простое</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99.</text:p>
          </table:table-cell>
          <table:covered-table-cell/>
          <table:table-cell table:style-name="Table1.A1" office:value-type="string">
            <text:p text:style-name="P53">Оплата труда через посредников</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00.</text:p>
          </table:table-cell>
          <table:covered-table-cell/>
          <table:table-cell table:style-name="Table1.A1" office:value-type="string">
            <text:p text:style-name="P53">Аванс</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01.</text:p>
          </table:table-cell>
          <table:covered-table-cell/>
          <table:table-cell table:style-name="Table1.A1" office:value-type="string">
            <text:p text:style-name="P53">Удержания из заработной платы</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02.</text:p>
          </table:table-cell>
          <table:covered-table-cell/>
          <table:table-cell table:style-name="Table1.A1" office:value-type="string">
            <text:p text:style-name="P53">Надбавки, пособия, повышение разряда, категории, </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03.</text:p>
          </table:table-cell>
          <table:covered-table-cell/>
          <table:table-cell table:style-name="Table1.A1" office:value-type="string">
            <text:p text:style-name="P53">Премии</text:p>
          </table:table-cell>
          <table:table-cell table:style-name="Table1.A1" office:value-type="string">
            <text:p text:style-name="P53"/>
          </table:table-cell>
        </table:table-row>
        <table:table-row table:style-name="Table1.1">
          <table:table-cell table:style-name="Table1.A1" table:number-columns-spanned="5" office:value-type="string">
            <text:p text:style-name="P51"><text:span text:style-name="T3">Глава </text:span><text:span text:style-name="T4">VII</text:span><text:span text:style-name="T3">. РАБОЧЕЕ ВРЕМЯ, ВРЕМЯ ОТДЫХА</text:span></text:p>
          </table:table-cell>
          <table:covered-table-cell/>
          <table:covered-table-cell/>
          <table:covered-table-cell/>
          <table:covered-table-cell/>
        </table:table-row>
        <table:table-row table:style-name="Table1.1">
          <table:table-cell table:style-name="Table1.A1" table:number-columns-spanned="5" office:value-type="string">
            <text:p text:style-name="P52">Раздел 1. <text:s/>Рабочее время</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04.</text:p>
          </table:table-cell>
          <table:covered-table-cell/>
          <table:table-cell table:style-name="Table1.A1" office:value-type="string">
            <text:p text:style-name="P53">Нормальное рабочее время</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05.</text:p>
          </table:table-cell>
          <table:covered-table-cell/>
          <table:table-cell table:style-name="Table1.A1" office:value-type="string">
            <text:p text:style-name="P53">Работа в ночное время</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06.</text:p>
          </table:table-cell>
          <table:covered-table-cell/>
          <table:table-cell table:style-name="Table1.A1" office:value-type="string">
            <text:p text:style-name="P53">Сверхурочная работ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07.</text:p>
          </table:table-cell>
          <table:covered-table-cell/>
          <table:table-cell table:style-name="Table1.A1" office:value-type="string">
            <text:p text:style-name="P53">Сверхурочная работа в особых случаях</text:p>
          </table:table-cell>
          <table:table-cell table:style-name="Table1.A1" office:value-type="string">
            <text:p text:style-name="P52"/>
          </table:table-cell>
        </table:table-row>
        <table:table-row table:style-name="Table1.1">
          <table:table-cell table:style-name="Table1.A1" table:number-columns-spanned="5" office:value-type="string">
            <text:p text:style-name="P52">Раздел 2. <text:s/>Время отдыха</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08.</text:p>
          </table:table-cell>
          <table:covered-table-cell/>
          <table:table-cell table:style-name="Table1.A1" office:value-type="string">
            <text:p text:style-name="P53">Перерыв в рабочее время</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09.</text:p>
          </table:table-cell>
          <table:covered-table-cell/>
          <table:table-cell table:style-name="Table1.A1" office:value-type="string">
            <text:p text:style-name="P53">Перерыв между сменами</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10.</text:p>
          </table:table-cell>
          <table:covered-table-cell/>
          <table:table-cell table:style-name="Table1.A1" office:value-type="string">
            <text:p text:style-name="P53">Еженедельный отдых</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1"><text:span text:style-name="T8">Статья 111.</text:span></text:p>
          </table:table-cell>
          <table:covered-table-cell/>
          <table:table-cell table:style-name="Table1.A1" office:value-type="string">
            <text:p text:style-name="P53">Ежегодный отпуск</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12.</text:p>
          </table:table-cell>
          <table:covered-table-cell/>
          <table:table-cell table:style-name="Table1.A1" office:value-type="string">
            <text:p text:style-name="P53">Право на дополнительные дни отпуска в соответствии со стажем работы</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13.</text:p>
          </table:table-cell>
          <table:covered-table-cell/>
          <table:table-cell table:style-name="Table1.A1" office:value-type="string">
            <text:p text:style-name="P53">Выдача аванса заработной платы, оплата проезда в ежегодный отпуск</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14.</text:p>
          </table:table-cell>
          <table:covered-table-cell/>
          <table:table-cell table:style-name="Table1.A1" office:value-type="string">
            <text:p text:style-name="P53">Денежная компенсация за неиспользованные дни отпуска</text:p>
          </table:table-cell>
          <table:table-cell table:style-name="Table1.A1" office:value-type="string">
            <text:p text:style-name="P52"/>
          </table:table-cell>
        </table:table-row>
        <table:table-row table:style-name="Table1.1">
          <table:table-cell table:style-name="Table1.A1" table:number-columns-spanned="5" office:value-type="string">
            <text:p text:style-name="P52">Раздел 3. <text:s/>Праздники, отпуск по личным причинам, отпуск без сохранения заработной платы</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15.</text:p>
          </table:table-cell>
          <table:covered-table-cell/>
          <table:table-cell table:style-name="Table1.A1" office:value-type="string">
            <text:p text:style-name="P53">Праздничные дни</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16.</text:p>
          </table:table-cell>
          <table:covered-table-cell/>
          <table:table-cell table:style-name="Table1.A1" office:value-type="string">
            <text:p text:style-name="P53">Отпуск по личным причинам, отпуск без сохранения заработной платы</text:p>
          </table:table-cell>
          <table:table-cell table:style-name="Table1.A1" office:value-type="string">
            <text:p text:style-name="P52"/>
          </table:table-cell>
        </table:table-row>
        <table:table-row table:style-name="Table1.1">
          <table:table-cell table:style-name="Table1.A1" table:number-columns-spanned="5" office:value-type="string">
            <text:p text:style-name="P51"><text:span text:style-name="T3">Раздел 4. <text:s/>Рабочее время и время отдыха для работников, выполняющих работы особого характера</text:span></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17.</text:p>
          </table:table-cell>
          <table:covered-table-cell/>
          <table:table-cell table:style-name="Table1.A1" office:value-type="string">
            <text:p text:style-name="P51"><text:span text:style-name="T8">Рабочее время и время отдыха для работников, выполняющих работы особого характера</text:span></text:p>
          </table:table-cell>
          <table:table-cell table:style-name="Table1.A1" office:value-type="string">
            <text:p text:style-name="P52"/>
          </table:table-cell>
        </table:table-row>
        <table:table-row table:style-name="Table1.1">
          <table:table-cell table:style-name="Table1.A1" table:number-columns-spanned="5" office:value-type="string">
            <text:p text:style-name="P51"><text:span text:style-name="T3">Глава </text:span><text:span text:style-name="T4">VIII</text:span><text:span text:style-name="T3">. ТРУДОВАЯ ДИСЦИПЛИНА И МАТЕРИАЛЬНАЯ ОТВЕТСТВЕННОСТЬ</text:span></text:p>
          </table:table-cell>
          <table:covered-table-cell/>
          <table:covered-table-cell/>
          <table:covered-table-cell/>
          <table:covered-table-cell/>
        </table:table-row>
        <table:table-row table:style-name="Table1.1">
          <table:table-cell table:style-name="Table1.A1" table:number-columns-spanned="5" office:value-type="string">
            <text:p text:style-name="P52">Раздел 1. <text:s/>Трудовая дисциплина</text:p>
          </table:table-cell>
          <table:covered-table-cell/>
          <table:covered-table-cell/>
          <table:covered-table-cell/>
          <table:covered-table-cell/>
        </table:table-row>
        <text:soft-page-break/>
        <table:table-row table:style-name="Table1.1">
          <table:table-cell table:style-name="Table1.A1" office:value-type="string">
            <text:p text:style-name="P52"/>
          </table:table-cell>
          <table:table-cell table:style-name="Table1.A1" table:number-columns-spanned="2" office:value-type="string">
            <text:p text:style-name="P53">Статья 118.</text:p>
          </table:table-cell>
          <table:covered-table-cell/>
          <table:table-cell table:style-name="Table1.A1" office:value-type="string">
            <text:p text:style-name="P53">Трудовая дисциплин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19.</text:p>
          </table:table-cell>
          <table:covered-table-cell/>
          <table:table-cell table:style-name="Table1.A1" office:value-type="string">
            <text:p text:style-name="P53">Правила внутреннего трудового распорядк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20.</text:p>
          </table:table-cell>
          <table:covered-table-cell/>
          <table:table-cell table:style-name="Table1.A1" office:value-type="string">
            <text:p text:style-name="P53">Регистрация Правил внутреннего трудового распорядк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21.</text:p>
          </table:table-cell>
          <table:covered-table-cell/>
          <table:table-cell table:style-name="Table1.A1" office:value-type="string">
            <text:p text:style-name="P53">Документы, необходимые для регистрации Правил внутреннего трудового распорядк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22.</text:p>
          </table:table-cell>
          <table:covered-table-cell/>
          <table:table-cell table:style-name="Table1.A1" office:value-type="string">
            <text:p text:style-name="P53">Вступление Правил внутреннего трудового распорядка в силу</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23.</text:p>
          </table:table-cell>
          <table:covered-table-cell/>
          <table:table-cell table:style-name="Table1.A1" office:value-type="string">
            <text:p text:style-name="P53">Принципы и порядок применения мер дисциплинарного взыскания</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24.</text:p>
          </table:table-cell>
          <table:covered-table-cell/>
          <table:table-cell table:style-name="Table1.A1" office:value-type="string">
            <text:p text:style-name="P53">Сроки применения мер дисциплинарного взыскания</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25.</text:p>
          </table:table-cell>
          <table:covered-table-cell/>
          <table:table-cell table:style-name="Table1.A1" office:value-type="string">
            <text:p text:style-name="P51"><text:span text:style-name="T8">Формы дисциплинарного взыскания</text:span></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26.</text:p>
          </table:table-cell>
          <table:covered-table-cell/>
          <table:table-cell table:style-name="Table1.A1" office:value-type="string">
            <text:p text:style-name="P53">Применение меры дисциплинарного взыскания в форме увольнения</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27.</text:p>
          </table:table-cell>
          <table:covered-table-cell/>
          <table:table-cell table:style-name="Table1.A1" office:value-type="string">
            <text:p text:style-name="P53">Снятие <text:s/>дисциплинарного взыскания, сокращение срока дисциплинарного взыскания</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28.</text:p>
          </table:table-cell>
          <table:covered-table-cell/>
          <table:table-cell table:style-name="Table1.A1" office:value-type="string">
            <text:p text:style-name="P53">Недопустимые формы дисциплинарного взыскания</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29.</text:p>
          </table:table-cell>
          <table:covered-table-cell/>
          <table:table-cell table:style-name="Table1.A1" office:value-type="string">
            <text:p text:style-name="P53">Временное отстранение от работы</text:p>
          </table:table-cell>
          <table:table-cell table:style-name="Table1.A1" office:value-type="string">
            <text:p text:style-name="P52"/>
          </table:table-cell>
        </table:table-row>
        <table:table-row table:style-name="Table1.1">
          <table:table-cell table:style-name="Table1.A1" table:number-columns-spanned="5" office:value-type="string">
            <text:p text:style-name="P52">Раздел 2. Материальная ответственность</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30.</text:p>
          </table:table-cell>
          <table:covered-table-cell/>
          <table:table-cell table:style-name="Table1.A1" office:value-type="string">
            <text:p text:style-name="P53">Возмещение ущерб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31.</text:p>
          </table:table-cell>
          <table:covered-table-cell/>
          <table:table-cell table:style-name="Table1.A1" office:value-type="string">
            <text:p text:style-name="P53">Принципы, порядок и процедура возмещения ущерб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32.</text:p>
          </table:table-cell>
          <table:covered-table-cell/>
          <table:table-cell table:style-name="Table1.A1" office:value-type="string">
            <text:p text:style-name="P53">Обжалование дисциплинарного взыскания и материальной ответственности</text:p>
          </table:table-cell>
          <table:table-cell table:style-name="Table1.A1" office:value-type="string">
            <text:p text:style-name="P52"/>
          </table:table-cell>
        </table:table-row>
        <table:table-row table:style-name="Table1.1">
          <table:table-cell table:style-name="Table1.A1" table:number-columns-spanned="5" office:value-type="string">
            <text:p text:style-name="P52"/>
            <text:p text:style-name="P50"><text:span text:style-name="T3">Глава </text:span><text:span text:style-name="T4">IX</text:span><text:span text:style-name="T3">. БЕЗОПАСНОСТЬ И ГИГИЕНА ТРУДА</text:span></text:p>
          </table:table-cell>
          <table:covered-table-cell/>
          <table:covered-table-cell/>
          <table:covered-table-cell/>
          <table:covered-table-cell/>
        </table:table-row>
        <table:table-row table:style-name="Table1.1">
          <table:table-cell table:style-name="Table1.A1" table:number-columns-spanned="5" office:value-type="string">
            <text:p text:style-name="P52">Раздел 1. Общие положения по безопасности и гигиене труда</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33.</text:p>
          </table:table-cell>
          <table:covered-table-cell/>
          <table:table-cell table:style-name="Table1.A1" office:value-type="string">
            <text:p text:style-name="P53">Соблюдение положений законодательства по безопасности <text:s/>и гигиене труд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34.</text:p>
          </table:table-cell>
          <table:covered-table-cell/>
          <table:table-cell table:style-name="Table1.A1" office:value-type="string">
            <text:p text:style-name="P53">Государственная политика в области безопасности и гигиены труд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35.</text:p>
          </table:table-cell>
          <table:covered-table-cell/>
          <table:table-cell table:style-name="Table1.A1" office:value-type="string">
            <text:p text:style-name="P53">Программа безопасности и гигиены труд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36.</text:p>
          </table:table-cell>
          <table:covered-table-cell/>
          <table:table-cell table:style-name="Table1.A1" office:value-type="string">
            <text:p text:style-name="P53">Национальные технические нормы и требования по безопасности и гигиене труд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37.</text:p>
          </table:table-cell>
          <table:covered-table-cell/>
          <table:table-cell table:style-name="Table1.A1" office:value-type="string">
            <text:p text:style-name="P53">Обеспечение безопасности и гигиены труда на рабочем месте</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38.</text:p>
          </table:table-cell>
          <table:covered-table-cell/>
          <table:table-cell table:style-name="Table1.A1" office:value-type="string">
            <text:p text:style-name="P53">Обязанности работодателя и работника по обеспечению безопасности и гигиены труда</text:p>
          </table:table-cell>
          <table:table-cell table:style-name="Table1.A1" office:value-type="string">
            <text:p text:style-name="P52"/>
          </table:table-cell>
        </table:table-row>
        <table:table-row table:style-name="Table1.1">
          <table:table-cell table:style-name="Table1.A1" table:number-columns-spanned="5" office:value-type="string">
            <text:p text:style-name="P52">Раздел 2. Несчастные случаи на производстве и профессиональные заболевания</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39.</text:p>
          </table:table-cell>
          <table:covered-table-cell/>
          <table:table-cell table:style-name="Table1.A1" office:value-type="string">
            <text:p text:style-name="P53">Работники, занятые обеспечением безопасности и гигиены труд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40.</text:p>
          </table:table-cell>
          <table:covered-table-cell/>
          <table:table-cell table:style-name="Table1.A1" office:value-type="string">
            <text:p text:style-name="P53">Ликвидация аварий и действия в чрезвычайных ситуациях</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41.</text:p>
          </table:table-cell>
          <table:covered-table-cell/>
          <table:table-cell table:style-name="Table1.A1" office:value-type="string">
            <text:p text:style-name="P53">Обеспечение лечебно-профилактическими продуктами <text:soft-page-break/>работников, работающих в опасных или вредных условиях</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42.</text:p>
          </table:table-cell>
          <table:covered-table-cell/>
          <table:table-cell table:style-name="Table1.A1" office:value-type="string">
            <text:p text:style-name="P53">Производственный травматизм</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43.</text:p>
          </table:table-cell>
          <table:covered-table-cell/>
          <table:table-cell table:style-name="Table1.A1" office:value-type="string">
            <text:p text:style-name="P53">Профессиональные заболевания</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44.</text:p>
          </table:table-cell>
          <table:covered-table-cell/>
          <table:table-cell table:style-name="Table1.A1" office:value-type="string">
            <text:p text:style-name="P53">Ответственность работодателя в отношении работника, получившего производственную травму или профессиональное заболевание</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45.</text:p>
          </table:table-cell>
          <table:covered-table-cell/>
          <table:table-cell table:style-name="Table1.A1" office:value-type="string">
            <text:p text:style-name="P53">Права работника, пострадавшего от производственной <text:s/>травмы или профессионального заболевания</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46.</text:p>
          </table:table-cell>
          <table:covered-table-cell/>
          <table:table-cell table:style-name="Table1.A1" office:value-type="string">
            <text:p text:style-name="P51"><text:span text:style-name="T8">Недопустимые</text:span><text:span text:style-name="T3"> </text:span><text:span text:style-name="T8">действия при обеспечении безопасности и гигиены труда</text:span></text:p>
          </table:table-cell>
          <table:table-cell table:style-name="Table1.A1" office:value-type="string">
            <text:p text:style-name="P52"/>
          </table:table-cell>
        </table:table-row>
        <table:table-row table:style-name="Table1.1">
          <table:table-cell table:style-name="Table1.A1" table:number-columns-spanned="5" office:value-type="string">
            <text:p text:style-name="P52">Раздел 3. Предотвращение <text:s/>несчастных случаев на производстве и профессиональных заболеваний</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47.</text:p>
          </table:table-cell>
          <table:covered-table-cell/>
          <table:table-cell table:style-name="Table1.A1" office:value-type="string">
            <text:p text:style-name="P51"><text:span text:style-name="T8">Инспектирование установок, оборудования, материалов со строгими требованиями в отношении безопасности труда</text:span></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48.</text:p>
          </table:table-cell>
          <table:covered-table-cell/>
          <table:table-cell table:style-name="Table1.A1" office:value-type="string">
            <text:p text:style-name="P53">План мероприятий по обеспечению безопасности и гигиены труд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49.</text:p>
          </table:table-cell>
          <table:covered-table-cell/>
          <table:table-cell table:style-name="Table1.A1" office:value-type="string">
            <text:p text:style-name="P51"><text:span text:style-name="T8">Средства индивидуальной защиты на производстве</text:span></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50.</text:p>
          </table:table-cell>
          <table:covered-table-cell/>
          <table:table-cell table:style-name="Table1.A1" office:value-type="string">
            <text:p text:style-name="P53">Тренинги по безопасности и гигиене труд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51.</text:p>
          </table:table-cell>
          <table:covered-table-cell/>
          <table:table-cell table:style-name="Table1.A1" office:value-type="string">
            <text:p text:style-name="P53">Информация по безопасности и гигиене труд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52.</text:p>
          </table:table-cell>
          <table:covered-table-cell/>
          <table:table-cell table:style-name="Table1.A1" office:value-type="string">
            <text:p text:style-name="P53">Охрана здоровья работников</text:p>
          </table:table-cell>
          <table:table-cell table:style-name="Table1.A1" office:value-type="string">
            <text:p text:style-name="P52"/>
          </table:table-cell>
        </table:table-row>
        <table:table-row table:style-name="Table1.1">
          <table:table-cell table:style-name="Table1.A1" table:number-columns-spanned="5" office:value-type="string">
            <text:p text:style-name="P51"><text:span text:style-name="T3">Глава </text:span><text:span text:style-name="T4">X</text:span><text:span text:style-name="T3">. ОСОБЫЕ ПОЛОЖЕНИЯ ПО РЕГУЛИРОВАНИЮ ТРУДА ЖЕНЩИН</text:span></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53.</text:p>
          </table:table-cell>
          <table:covered-table-cell/>
          <table:table-cell table:style-name="Table1.A1" office:value-type="string">
            <text:p text:style-name="P53">Государственная политика в отношении труда женщин</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54.</text:p>
          </table:table-cell>
          <table:covered-table-cell/>
          <table:table-cell table:style-name="Table1.A1" office:value-type="string">
            <text:p text:style-name="P53">Обязанности работодателя по отношению к работницам</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55.</text:p>
          </table:table-cell>
          <table:covered-table-cell/>
          <table:table-cell table:style-name="Table1.A1" office:value-type="string">
            <text:p text:style-name="P53">Гарантии работницам в связи с беременностью и родами</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56.</text:p>
          </table:table-cell>
          <table:covered-table-cell/>
          <table:table-cell table:style-name="Table1.A1" office:value-type="string">
            <text:p text:style-name="P53">Право беременных женщин на одностороннее расторжение и приостановку действия трудового договор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57.</text:p>
          </table:table-cell>
          <table:covered-table-cell/>
          <table:table-cell table:style-name="Table1.A1" office:value-type="string">
            <text:p text:style-name="P53">Отпуск по беременности и родам</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58.</text:p>
          </table:table-cell>
          <table:covered-table-cell/>
          <table:table-cell table:style-name="Table1.A1" office:value-type="string">
            <text:p text:style-name="P51"><text:span text:style-name="T8">Гарантии сохранения рабочего места для работниц, находящихся в отпуске по беременности и родам</text:span></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59.</text:p>
          </table:table-cell>
          <table:covered-table-cell/>
          <table:table-cell table:style-name="Table1.A1" office:value-type="string">
            <text:p text:style-name="P53">Пособие по уходу за больным ребенком, при медосмотрах во время беременности и при применении контрацептивных мер</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60.</text:p>
          </table:table-cell>
          <table:covered-table-cell/>
          <table:table-cell table:style-name="Table1.A1" office:value-type="string">
            <text:p text:style-name="P53">Работы, к которым запрещено привлекать женщин</text:p>
          </table:table-cell>
          <table:table-cell table:style-name="Table1.A1" office:value-type="string">
            <text:p text:style-name="P52"/>
          </table:table-cell>
        </table:table-row>
        <table:table-row table:style-name="Table1.1">
          <table:table-cell table:style-name="Table1.A1" table:number-columns-spanned="5" office:value-type="string">
            <text:p text:style-name="P51"><text:span text:style-name="T3">Глава </text:span><text:span text:style-name="T4">XI</text:span><text:span text:style-name="T3">. ОСОБЫЕ ПОЛОЖЕНИЯ ПО РЕГУЛИРОВАНИЮ ТРУДА НЕСОВЕРШЕННОЛЕТНИХ И НЕКОТОРЫХ ДРУГИХ КАТЕГОРИЙ РАБОТНИКОВ</text:span></text:p>
          </table:table-cell>
          <table:covered-table-cell/>
          <table:covered-table-cell/>
          <table:covered-table-cell/>
          <table:covered-table-cell/>
        </table:table-row>
        <table:table-row table:style-name="Table1.1">
          <table:table-cell table:style-name="Table1.A1" table:number-columns-spanned="5" office:value-type="string">
            <text:p text:style-name="P52">Раздел 1. Несовершеннолетние работники</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61.</text:p>
          </table:table-cell>
          <table:covered-table-cell/>
          <table:table-cell table:style-name="Table1.A1" office:value-type="string">
            <text:p text:style-name="P53">Несовершеннолетние работники</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62.</text:p>
          </table:table-cell>
          <table:covered-table-cell/>
          <table:table-cell table:style-name="Table1.A1" office:value-type="string">
            <text:p text:style-name="P53">Использование труда несовершеннолетних</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63.</text:p>
          </table:table-cell>
          <table:covered-table-cell/>
          <table:table-cell table:style-name="Table1.A1" office:value-type="string">
            <text:p text:style-name="P53">Принципы использование труда несовершеннолетних</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64.</text:p>
          </table:table-cell>
          <table:covered-table-cell/>
          <table:table-cell table:style-name="Table1.A1" office:value-type="string">
            <text:p text:style-name="P53">Использование труда <text:s/>лиц, не достигших 15 лет</text:p>
          </table:table-cell>
          <table:table-cell table:style-name="Table1.A1" office:value-type="string">
            <text:p text:style-name="P52"/>
          </table:table-cell>
        </table:table-row>
        <text:soft-page-break/>
        <table:table-row table:style-name="Table1.1">
          <table:table-cell table:style-name="Table1.A1" office:value-type="string">
            <text:p text:style-name="P52"/>
          </table:table-cell>
          <table:table-cell table:style-name="Table1.A1" table:number-columns-spanned="2" office:value-type="string">
            <text:p text:style-name="P53">Статья 165.</text:p>
          </table:table-cell>
          <table:covered-table-cell/>
          <table:table-cell table:style-name="Table1.A1" office:value-type="string">
            <text:p text:style-name="P53">Работы и рабочие места, где не допускается прием <text:s/>несовершеннолетних</text:p>
          </table:table-cell>
          <table:table-cell table:style-name="Table1.A1" office:value-type="string">
            <text:p text:style-name="P52"/>
          </table:table-cell>
        </table:table-row>
        <table:table-row table:style-name="Table1.1">
          <table:table-cell table:style-name="Table1.A1" table:number-columns-spanned="5" office:value-type="string">
            <text:p text:style-name="P52">Раздел 2. Пожилые работники</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66.</text:p>
          </table:table-cell>
          <table:covered-table-cell/>
          <table:table-cell table:style-name="Table1.A1" office:value-type="string">
            <text:p text:style-name="P53">Пожилые работники</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67.</text:p>
          </table:table-cell>
          <table:covered-table-cell/>
          <table:table-cell table:style-name="Table1.A1" office:value-type="string">
            <text:p text:style-name="P53">Использование труда пожилых работников</text:p>
          </table:table-cell>
          <table:table-cell table:style-name="Table1.A1" office:value-type="string">
            <text:p text:style-name="P52"/>
          </table:table-cell>
        </table:table-row>
        <table:table-row table:style-name="Table1.1">
          <table:table-cell table:style-name="Table1.A1" table:number-columns-spanned="5" office:value-type="string">
            <text:p text:style-name="P52">Раздел 3. Граждане СРВ, выезжающие на работу за границу или работающие на иностранные организации и иностранных физических лиц на территории СРВ; иностранцы, работающие в СРВ</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68.</text:p>
          </table:table-cell>
          <table:covered-table-cell/>
          <table:table-cell table:style-name="Table1.A1" office:value-type="string">
            <text:p text:style-name="P53">Граждане СРВ, выезжающие на работу за границу или работающие на иностранные организации и иностранных физических лиц на территории СРВ</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69.</text:p>
          </table:table-cell>
          <table:covered-table-cell/>
          <table:table-cell table:style-name="Table1.A1" office:value-type="string">
            <text:p text:style-name="P53">Критерии для приема иностранных граждан на работу в СРВ </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70.</text:p>
          </table:table-cell>
          <table:covered-table-cell/>
          <table:table-cell table:style-name="Table1.A1" office:value-type="string">
            <text:p text:style-name="P51"><text:span text:style-name="T8">Условия найма иностранных граждан на работу</text:span></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71.</text:p>
          </table:table-cell>
          <table:covered-table-cell/>
          <table:table-cell table:style-name="Table1.A1" office:value-type="string">
            <text:p text:style-name="P53">Разрешение на работу в СРВ иностранным гражданам</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72.</text:p>
          </table:table-cell>
          <table:covered-table-cell/>
          <table:table-cell table:style-name="Table1.A1" office:value-type="string">
            <text:p text:style-name="P53">Категории иностранных граждан, которым <text:s/>не требуется разрешение на работу в СРВ</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73.</text:p>
          </table:table-cell>
          <table:covered-table-cell/>
          <table:table-cell table:style-name="Table1.A1" office:value-type="string">
            <text:p text:style-name="P53">Срок действия разрешения <text:s/>на работу в СРВ иностранным гражданам</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74.</text:p>
          </table:table-cell>
          <table:covered-table-cell/>
          <table:table-cell table:style-name="Table1.A1" office:value-type="string">
            <text:p text:style-name="P53">Случаи, когда разрешение на работу становится <text:s/>недействительным</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75.</text:p>
          </table:table-cell>
          <table:covered-table-cell/>
          <table:table-cell table:style-name="Table1.A1" office:value-type="string">
            <text:p text:style-name="P53">Выдача, повторная выдача и аннулирование разрешения на работу </text:p>
          </table:table-cell>
          <table:table-cell table:style-name="Table1.A1" office:value-type="string">
            <text:p text:style-name="P52"/>
          </table:table-cell>
        </table:table-row>
        <table:table-row table:style-name="Table1.1">
          <table:table-cell table:style-name="Table1.A1" table:number-columns-spanned="5" office:value-type="string">
            <text:p text:style-name="P52">Раздел 4. Работники инвалиды</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76.</text:p>
          </table:table-cell>
          <table:covered-table-cell/>
          <table:table-cell table:style-name="Table1.A1" office:value-type="string">
            <text:p text:style-name="P51"><text:span text:style-name="T8">Государственная политика в отношении работников-инвалидов</text:span></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77.</text:p>
          </table:table-cell>
          <table:covered-table-cell/>
          <table:table-cell table:style-name="Table1.A1" office:value-type="string">
            <text:p text:style-name="P53">Использование труда инвалидов</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78.</text:p>
          </table:table-cell>
          <table:covered-table-cell/>
          <table:table-cell table:style-name="Table1.A1" office:value-type="string">
            <text:p text:style-name="P51"><text:span text:style-name="T8">Недопустимые действия по отношению к <text:s/>работникам-инвалидам</text:span></text:p>
          </table:table-cell>
          <table:table-cell table:style-name="Table1.A1" office:value-type="string">
            <text:p text:style-name="P52"/>
          </table:table-cell>
        </table:table-row>
        <table:table-row table:style-name="Table1.1">
          <table:table-cell table:style-name="Table1.A1" table:number-columns-spanned="5" office:value-type="string">
            <text:p text:style-name="P51"><text:span text:style-name="T3">Раздел 5. Помощник по ведению домашнего хозяйства</text:span></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79.</text:p>
          </table:table-cell>
          <table:covered-table-cell/>
          <table:table-cell table:style-name="Table1.A1" office:value-type="string">
            <text:p text:style-name="P53">Труд помощников по ведению домашнего хозяйств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80.</text:p>
          </table:table-cell>
          <table:covered-table-cell/>
          <table:table-cell table:style-name="Table1.A1" office:value-type="string">
            <text:p text:style-name="P53">Трудовой договор с <text:s/>помощниками по ведению домашнего хозяйства</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81.</text:p>
          </table:table-cell>
          <table:covered-table-cell/>
          <table:table-cell table:style-name="Table1.A1" office:value-type="string">
            <text:p text:style-name="P53">Обязанности работодателя</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82.</text:p>
          </table:table-cell>
          <table:covered-table-cell/>
          <table:table-cell table:style-name="Table1.A1" office:value-type="string">
            <text:p text:style-name="P51"><text:span text:style-name="T8">Обязанности работника – помощника по ведению домашнего хозяйства</text:span></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83.</text:p>
          </table:table-cell>
          <table:covered-table-cell/>
          <table:table-cell table:style-name="Table1.A1" office:value-type="string">
            <text:p text:style-name="P53">Недопустимые действия работодателя по отношению к помощнику по ведению домашнего хозяйства</text:p>
          </table:table-cell>
          <table:table-cell table:style-name="Table1.A1" office:value-type="string">
            <text:p text:style-name="P52"/>
          </table:table-cell>
        </table:table-row>
        <table:table-row table:style-name="Table1.1">
          <table:table-cell table:style-name="Table1.A1" table:number-columns-spanned="5" office:value-type="string">
            <text:p text:style-name="P52">Раздел 6. Другие категории работников</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84.</text:p>
          </table:table-cell>
          <table:covered-table-cell/>
          <table:table-cell table:style-name="Table1.A1" office:value-type="string">
            <text:p text:style-name="P53">Работники сферы искусства и спорта</text:p>
          </table:table-cell>
          <table:table-cell table:style-name="Table1.A1" office:value-type="string">
            <text:p text:style-name="P52"/>
          </table:table-cell>
        </table:table-row>
        <table:table-row table:style-name="Table1.223">
          <table:table-cell table:style-name="Table1.A1" office:value-type="string">
            <text:p text:style-name="P52"/>
          </table:table-cell>
          <table:table-cell table:style-name="Table1.A1" table:number-columns-spanned="2" office:value-type="string">
            <text:p text:style-name="P53">Статья 185.</text:p>
          </table:table-cell>
          <table:covered-table-cell/>
          <table:table-cell table:style-name="Table1.A1" office:value-type="string">
            <text:p text:style-name="P53">Надомники </text:p>
          </table:table-cell>
          <table:table-cell table:style-name="Table1.A1" office:value-type="string">
            <text:p text:style-name="P52"/>
          </table:table-cell>
        </table:table-row>
        <table:table-row table:style-name="Table1.1">
          <table:table-cell table:style-name="Table1.A1" table:number-columns-spanned="5" office:value-type="string">
            <text:p text:style-name="P51"><text:span text:style-name="T3">Глава </text:span><text:span text:style-name="T4">XII</text:span><text:span text:style-name="T3">. СОЦИАЛЬНОЕ СТРАХОВАНИЕ</text:span><text:soft-page-break/></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86.</text:p>
          </table:table-cell>
          <table:covered-table-cell/>
          <table:table-cell table:style-name="Table1.A1" office:value-type="string">
            <text:p text:style-name="P53">Участие в социальном и медицинском страховании</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87.</text:p>
          </table:table-cell>
          <table:covered-table-cell/>
          <table:table-cell table:style-name="Table1.A1" office:value-type="string">
            <text:p text:style-name="P53">Возраст выхода на пенсию</text:p>
          </table:table-cell>
          <table:table-cell table:style-name="Table1.A1" office:value-type="string">
            <text:p text:style-name="P52"/>
          </table:table-cell>
        </table:table-row>
        <table:table-row table:style-name="Table1.1">
          <table:table-cell table:style-name="Table1.A1" table:number-columns-spanned="5" office:value-type="string">
            <text:p text:style-name="P51"><text:span text:style-name="T3">Глава </text:span><text:span text:style-name="T4">XIII</text:span><text:span text:style-name="T3">. ПРОФЕССИОНАЛЬНЫЕ СОЮЗЫ </text:span></text:p>
          </table:table-cell>
          <table:covered-table-cell/>
          <table:covered-table-cell/>
          <table:covered-table-cell/>
          <table:covered-table-cell/>
        </table:table-row>
        <table:table-row table:style-name="Table1.228">
          <table:table-cell table:style-name="Table1.A1" office:value-type="string">
            <text:p text:style-name="P52"/>
          </table:table-cell>
          <table:table-cell table:style-name="Table1.A1" table:number-columns-spanned="2" office:value-type="string">
            <text:p text:style-name="P53">Статья 188.</text:p>
          </table:table-cell>
          <table:covered-table-cell/>
          <table:table-cell table:style-name="Table1.A1" office:value-type="string">
            <text:p text:style-name="P53">Роль профсоюзных организаций в трудовых отношениях</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89.</text:p>
          </table:table-cell>
          <table:covered-table-cell/>
          <table:table-cell table:style-name="Table1.A1" office:value-type="string">
            <text:p text:style-name="P53">Создание профсоюза, вступление в профсоюз и профсоюзная деятельность на предприятии, в организации, учреждении</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90.</text:p>
          </table:table-cell>
          <table:covered-table-cell/>
          <table:table-cell table:style-name="Table1.A1" office:value-type="string">
            <text:p text:style-name="P51"><text:span text:style-name="T8">Недопустимые действия работодателя в отношении создания профсоюза, вступления в профсоюз и профсоюзной деятельности</text:span></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91.</text:p>
          </table:table-cell>
          <table:covered-table-cell/>
          <table:table-cell table:style-name="Table1.A1" office:value-type="string">
            <text:p text:style-name="P53">Права сотрудника местного профсоюза в трудовых отношениях</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92.</text:p>
          </table:table-cell>
          <table:covered-table-cell/>
          <table:table-cell table:style-name="Table1.A1" office:value-type="string">
            <text:p text:style-name="P51"><text:span text:style-name="T8">Обязанности работодателя в отношении профсоюзной организации</text:span></text:p>
          </table:table-cell>
          <table:table-cell table:style-name="Table1.A1" office:value-type="string">
            <text:p text:style-name="P52"/>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193.</text:p>
          </table:table-cell>
          <table:covered-table-cell/>
          <table:table-cell table:style-name="Table1.A1" office:value-type="string">
            <text:p text:style-name="P53">Обеспечение условий для деятельности профсоюза на предприятии, в учреждении, организации</text:p>
          </table:table-cell>
          <table:table-cell table:style-name="Table1.A1" office:value-type="string">
            <text:p text:style-name="P52"/>
          </table:table-cell>
        </table:table-row>
        <table:table-row table:style-name="Table1.1">
          <table:table-cell table:style-name="Table1.A1" table:number-columns-spanned="5" office:value-type="string">
            <text:p text:style-name="P51"><text:span text:style-name="T3">Глава </text:span><text:span text:style-name="T4">XIV</text:span><text:span text:style-name="T3">. УРЕГУЛИРОВАНИЕ ТРУДОВЫХ СПОРОВ </text:span></text:p>
          </table:table-cell>
          <table:covered-table-cell/>
          <table:covered-table-cell/>
          <table:covered-table-cell/>
          <table:covered-table-cell/>
        </table:table-row>
        <table:table-row table:style-name="Table1.1">
          <table:table-cell table:style-name="Table1.A1" table:number-columns-spanned="5" office:value-type="string">
            <text:p text:style-name="P52">Раздел 1.Общие положения по урегулированию трудовых споров </text:p>
          </table:table-cell>
          <table:covered-table-cell/>
          <table:covered-table-cell/>
          <table:covered-table-cell/>
          <table:covered-table-cell/>
        </table:table-row>
        <table:table-row table:style-name="Table1.1">
          <table:table-cell table:style-name="Table1.A1" office:value-type="string">
            <text:p text:style-name="P53"/>
          </table:table-cell>
          <table:table-cell table:style-name="Table1.A1" table:number-columns-spanned="2" office:value-type="string">
            <text:p text:style-name="P53">Статья 194.</text:p>
          </table:table-cell>
          <table:covered-table-cell/>
          <table:table-cell table:style-name="Table1.A1" office:value-type="string">
            <text:p text:style-name="P53">Принципы урегулирования трудовых споров</text:p>
          </table:table-cell>
          <table:table-cell table:style-name="Table1.A1" office:value-type="string">
            <text:p text:style-name="P53"/>
          </table:table-cell>
        </table:table-row>
        <table:table-row table:style-name="Table1.1">
          <table:table-cell table:style-name="Table1.A1" office:value-type="string">
            <text:p text:style-name="P53"/>
          </table:table-cell>
          <table:table-cell table:style-name="Table1.A1" table:number-columns-spanned="2" office:value-type="string">
            <text:p text:style-name="P53">Статья 195.</text:p>
          </table:table-cell>
          <table:covered-table-cell/>
          <table:table-cell table:style-name="Table1.A1" office:value-type="string">
            <text:p text:style-name="P53">Обязанности учреждения, организации, лица при урегулировании трудового спора</text:p>
          </table:table-cell>
          <table:table-cell table:style-name="Table1.A1" office:value-type="string">
            <text:p text:style-name="P53"/>
          </table:table-cell>
        </table:table-row>
        <table:table-row table:style-name="Table1.1">
          <table:table-cell table:style-name="Table1.A1" office:value-type="string">
            <text:p text:style-name="P53"/>
          </table:table-cell>
          <table:table-cell table:style-name="Table1.A1" table:number-columns-spanned="2" office:value-type="string">
            <text:p text:style-name="P53">Статья 196.</text:p>
          </table:table-cell>
          <table:covered-table-cell/>
          <table:table-cell table:style-name="Table1.A1" office:value-type="string">
            <text:p text:style-name="P53">Права и обязанности сторон при урегулировании трудового спора</text:p>
          </table:table-cell>
          <table:table-cell table:style-name="Table1.A1" office:value-type="string">
            <text:p text:style-name="P53"/>
          </table:table-cell>
        </table:table-row>
        <table:table-row table:style-name="Table1.1">
          <table:table-cell table:style-name="Table1.A1" office:value-type="string">
            <text:p text:style-name="P53"/>
          </table:table-cell>
          <table:table-cell table:style-name="Table1.A1" table:number-columns-spanned="2" office:value-type="string">
            <text:p text:style-name="P53">Статья 197.</text:p>
          </table:table-cell>
          <table:covered-table-cell/>
          <table:table-cell table:style-name="Table1.A1" office:value-type="string">
            <text:p text:style-name="P51"><text:span text:style-name="T8">Права учреждения, организации, лица, имеющего полномочия, при урегулировании трудового спора</text:span></text:p>
          </table:table-cell>
          <table:table-cell table:style-name="Table1.A1" office:value-type="string">
            <text:p text:style-name="P53"/>
          </table:table-cell>
        </table:table-row>
        <table:table-row table:style-name="Table1.1">
          <table:table-cell table:style-name="Table1.A1" office:value-type="string">
            <text:p text:style-name="P53"/>
          </table:table-cell>
          <table:table-cell table:style-name="Table1.A1" table:number-columns-spanned="2" office:value-type="string">
            <text:p text:style-name="P53">Статья 198.</text:p>
          </table:table-cell>
          <table:covered-table-cell/>
          <table:table-cell table:style-name="Table1.A1" office:value-type="string">
            <text:p text:style-name="P53">Посредник в трудовом споре</text:p>
          </table:table-cell>
          <table:table-cell table:style-name="Table1.A1" office:value-type="string">
            <text:p text:style-name="P53"/>
          </table:table-cell>
        </table:table-row>
        <table:table-row table:style-name="Table1.1">
          <table:table-cell table:style-name="Table1.A1" office:value-type="string">
            <text:p text:style-name="P53"/>
          </table:table-cell>
          <table:table-cell table:style-name="Table1.A1" table:number-columns-spanned="2" office:value-type="string">
            <text:p text:style-name="P53">Статья 199.</text:p>
          </table:table-cell>
          <table:covered-table-cell/>
          <table:table-cell table:style-name="Table1.A1" office:value-type="string">
            <text:p text:style-name="P51"><text:span text:style-name="T8">Арбитражная комиссия по трудовым спорам</text:span></text:p>
          </table:table-cell>
          <table:table-cell table:style-name="Table1.A1" office:value-type="string">
            <text:p text:style-name="P53"/>
          </table:table-cell>
        </table:table-row>
        <table:table-row table:style-name="Table1.1">
          <table:table-cell table:style-name="Table1.A1" table:number-columns-spanned="5" office:value-type="string">
            <text:p text:style-name="P51"><text:span text:style-name="T3">Раздел 2. Полномочия и порядок урегулирования индивидуальных трудовых споров</text:span></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00.</text:p>
          </table:table-cell>
          <table:covered-table-cell/>
          <table:table-cell table:style-name="Table1.A1" office:value-type="string">
            <text:p text:style-name="P51"><text:span text:style-name="T8">Учреждения, лица, имеющие</text:span><text:span text:style-name="T3"> </text:span><text:span text:style-name="T8">полномочия по урегулированию индивидуальных трудовых споров</text:span></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01.</text:p>
          </table:table-cell>
          <table:covered-table-cell/>
          <table:table-cell table:style-name="Table1.A1" office:value-type="string">
            <text:p text:style-name="P53">Процедура, порядок примирения сторон индивидуального трудового спора с участием посредника</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02.</text:p>
          </table:table-cell>
          <table:covered-table-cell/>
          <table:table-cell table:style-name="Table1.A1" office:value-type="string">
            <text:p text:style-name="P53">Срок подачи требования о разрешении <text:s/>индивидуального трудового спора </text:p>
          </table:table-cell>
          <table:table-cell table:style-name="Table1.A1" office:value-type="string">
            <text:p text:style-name="P53"/>
          </table:table-cell>
        </table:table-row>
        <table:table-row table:style-name="Table1.1">
          <table:table-cell table:style-name="Table1.A1" table:number-columns-spanned="5" office:value-type="string">
            <text:p text:style-name="P51"><text:span text:style-name="T3">Раздел 3. Полномочия и порядок урегулирования коллективных трудовых споров</text:span></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03.</text:p>
          </table:table-cell>
          <table:covered-table-cell/>
          <table:table-cell table:style-name="Table1.A1" office:value-type="string">
            <text:p text:style-name="P51"><text:span text:style-name="T8">Учреждения, организации, лица, имеющие</text:span><text:span text:style-name="T3"> </text:span><text:span text:style-name="T8">полномочия по урегулированию коллективного трудового спора</text:span></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04.</text:p>
          </table:table-cell>
          <table:covered-table-cell/>
          <table:table-cell table:style-name="Table1.A1" office:value-type="string">
            <text:p text:style-name="P53">Процедура, порядок урегулирования коллективного <text:s/>трудового спора на предприятии</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05.</text:p>
          </table:table-cell>
          <table:covered-table-cell/>
          <table:table-cell table:style-name="Table1.A1" office:value-type="string">
            <text:p text:style-name="P53">Урегулирования коллективного <text:s/>трудового спора <text:s/>о правах Председателем Народного комитета уездного уровня</text:p>
          </table:table-cell>
          <table:table-cell table:style-name="Table1.A1" office:value-type="string">
            <text:p text:style-name="P53"/>
          </table:table-cell>
        </table:table-row>
        <text:soft-page-break/>
        <table:table-row table:style-name="Table1.1">
          <table:table-cell table:style-name="Table1.A1" office:value-type="string">
            <text:p text:style-name="P52"/>
          </table:table-cell>
          <table:table-cell table:style-name="Table1.A1" table:number-columns-spanned="2" office:value-type="string">
            <text:p text:style-name="P53">Статья 206.</text:p>
          </table:table-cell>
          <table:covered-table-cell/>
          <table:table-cell table:style-name="Table1.A1" office:value-type="string">
            <text:p text:style-name="P53">Урегулирование коллективного <text:s/>трудового спора <text:s/>об интересах Арбитражной комиссией</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07.</text:p>
          </table:table-cell>
          <table:covered-table-cell/>
          <table:table-cell table:style-name="Table1.A1" office:value-type="string">
            <text:p text:style-name="P53">Срок подачи требования о разрешение <text:s/>коллективного <text:s/>трудового спора о правах</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08.</text:p>
          </table:table-cell>
          <table:covered-table-cell/>
          <table:table-cell table:style-name="Table1.A1" office:value-type="string">
            <text:p text:style-name="P53">Запрет на односторонние действия во время урегулирования <text:s/>коллективного <text:s/>трудового спора</text:p>
          </table:table-cell>
          <table:table-cell table:style-name="Table1.A1" office:value-type="string">
            <text:p text:style-name="P53"/>
          </table:table-cell>
        </table:table-row>
        <table:table-row table:style-name="Table1.1">
          <table:table-cell table:style-name="Table1.A1" table:number-columns-spanned="5" office:value-type="string">
            <text:p text:style-name="P51"><text:span text:style-name="T3">Раздел 4. Забастовки и урегулирование забастовок</text:span></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09.</text:p>
          </table:table-cell>
          <table:covered-table-cell/>
          <table:table-cell table:style-name="Table1.A1" office:value-type="string">
            <text:p text:style-name="P53">Забастовка</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10.</text:p>
          </table:table-cell>
          <table:covered-table-cell/>
          <table:table-cell table:style-name="Table1.A1" office:value-type="string">
            <text:p text:style-name="P53">Организация и руководство забастовкой</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11.</text:p>
          </table:table-cell>
          <table:covered-table-cell/>
          <table:table-cell table:style-name="Table1.A1" office:value-type="string">
            <text:p text:style-name="P53">Порядок проведения забастовки</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12.</text:p>
          </table:table-cell>
          <table:covered-table-cell/>
          <table:table-cell table:style-name="Table1.A1" office:value-type="string">
            <text:p text:style-name="P51"><text:span text:style-name="T8">Процедура опроса мнений трудового коллектива</text:span></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13.</text:p>
          </table:table-cell>
          <table:covered-table-cell/>
          <table:table-cell table:style-name="Table1.A1" office:value-type="string">
            <text:p text:style-name="P53">Уведомление о дате начала забастовки </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14.</text:p>
          </table:table-cell>
          <table:covered-table-cell/>
          <table:table-cell table:style-name="Table1.A1" office:value-type="string">
            <text:p text:style-name="P51"><text:span text:style-name="T8">Права сторон до начала забастовки и в ходе ее проведения</text:span></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15.</text:p>
          </table:table-cell>
          <table:covered-table-cell/>
          <table:table-cell table:style-name="Table1.A1" office:value-type="string">
            <text:p text:style-name="P53">Случаи, в которых забастовка считается незаконной </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16.</text:p>
          </table:table-cell>
          <table:covered-table-cell/>
          <table:table-cell table:style-name="Table1.A1" office:value-type="string">
            <text:p text:style-name="P53">Уведомление о временном закрытии предприятия</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17.</text:p>
          </table:table-cell>
          <table:covered-table-cell/>
          <table:table-cell table:style-name="Table1.A1" office:value-type="string">
            <text:p text:style-name="P53">Случаи, когда закрытие предприятия не допускается</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18.</text:p>
          </table:table-cell>
          <table:covered-table-cell/>
          <table:table-cell table:style-name="Table1.A1" office:value-type="string">
            <text:p text:style-name="P53">Заработная плата и другие законные права работников во время проведения забастовки</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19.</text:p>
          </table:table-cell>
          <table:covered-table-cell/>
          <table:table-cell table:style-name="Table1.A1" office:value-type="string">
            <text:p text:style-name="P51"><text:span text:style-name="T8">Недопустимые действия до, во время и после забастовки</text:span></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20.</text:p>
          </table:table-cell>
          <table:covered-table-cell/>
          <table:table-cell table:style-name="Table1.A1" office:value-type="string">
            <text:p text:style-name="P53">Случаи, когда проведение забастовки не допускается</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21.</text:p>
          </table:table-cell>
          <table:covered-table-cell/>
          <table:table-cell table:style-name="Table1.A1" office:value-type="string">
            <text:p text:style-name="P53">Решение о приостановлении или прекращении забастовки</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22.</text:p>
          </table:table-cell>
          <table:covered-table-cell/>
          <table:table-cell table:style-name="Table1.A1" office:value-type="string">
            <text:p text:style-name="P53">Урегулирование забастовок с нарушением процедуры и порядка их проведения</text:p>
          </table:table-cell>
          <table:table-cell table:style-name="Table1.A1" office:value-type="string">
            <text:p text:style-name="P53"/>
          </table:table-cell>
        </table:table-row>
        <table:table-row table:style-name="Table1.1">
          <table:table-cell table:style-name="Table1.A1" table:number-columns-spanned="5" office:value-type="string">
            <text:p text:style-name="P52">Раздел 5. Рассмотрение законности забастовки судом</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23.</text:p>
          </table:table-cell>
          <table:covered-table-cell/>
          <table:table-cell table:style-name="Table1.A1" office:value-type="string">
            <text:p text:style-name="P53">Подача заявления в суд о рассмотрении законности забастовки</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24.</text:p>
          </table:table-cell>
          <table:covered-table-cell/>
          <table:table-cell table:style-name="Table1.A1" office:value-type="string">
            <text:p text:style-name="P53">Процедура подачи заявления в судебный орган для рассмотрения законности забастовки</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25.</text:p>
          </table:table-cell>
          <table:covered-table-cell/>
          <table:table-cell table:style-name="Table1.A1" office:value-type="string">
            <text:p text:style-name="P53">Полномочия по рассмотрению законности или незаконности забастовки</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26.</text:p>
          </table:table-cell>
          <table:covered-table-cell/>
          <table:table-cell table:style-name="Table1.A1" office:value-type="string">
            <text:p text:style-name="P53">Состав Комиссии по рассмотрению законности или незаконности забастовки</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27.</text:p>
          </table:table-cell>
          <table:covered-table-cell/>
          <table:table-cell table:style-name="Table1.A1" office:value-type="string">
            <text:p text:style-name="P53">Порядок обработки заявления о рассмотрении законности или незаконности забастовки</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28.</text:p>
          </table:table-cell>
          <table:covered-table-cell/>
          <table:table-cell table:style-name="Table1.A1" office:value-type="string">
            <text:p text:style-name="P53">Приостановка <text:s/>рассмотрения законности или незаконности забастовки</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29.</text:p>
          </table:table-cell>
          <table:covered-table-cell/>
          <table:table-cell table:style-name="Table1.A1" office:value-type="string">
            <text:p text:style-name="P53">Участники слушаний по делу о законности или незаконности забастовки</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30.</text:p>
          </table:table-cell>
          <table:covered-table-cell/>
          <table:table-cell table:style-name="Table1.A1" office:value-type="string">
            <text:p text:style-name="P53">Перенесение слушаний по делу о законности или незаконности <text:soft-page-break/>забастовки</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31.</text:p>
          </table:table-cell>
          <table:covered-table-cell/>
          <table:table-cell table:style-name="Table1.A1" office:value-type="string">
            <text:p text:style-name="P53">Процедура слушаний по делу о законности или незаконности забастовки</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32.</text:p>
          </table:table-cell>
          <table:covered-table-cell/>
          <table:table-cell table:style-name="Table1.A1" office:value-type="string">
            <text:p text:style-name="P53">Решение о <text:s/>законности или незаконности забастовки</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33.</text:p>
          </table:table-cell>
          <table:covered-table-cell/>
          <table:table-cell table:style-name="Table1.A1" office:value-type="string">
            <text:p text:style-name="P53">Санкции в отношении нарушителей</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34.</text:p>
          </table:table-cell>
          <table:covered-table-cell/>
          <table:table-cell table:style-name="Table1.A1" office:value-type="string">
            <text:p text:style-name="P53">Процедура и порядок <text:s/>обжалования решения <text:s/>о законности или незаконности забастовки</text:p>
          </table:table-cell>
          <table:table-cell table:style-name="Table1.A1" office:value-type="string">
            <text:p text:style-name="P53"/>
          </table:table-cell>
        </table:table-row>
        <table:table-row table:style-name="Table1.1">
          <table:table-cell table:style-name="Table1.A1" table:number-columns-spanned="5" office:value-type="string">
            <text:p text:style-name="P51"><text:span text:style-name="T3">Глава </text:span><text:span text:style-name="T4">XV</text:span><text:span text:style-name="T3">. ГОСУДАРСТВЕННОЕ РЕГУЛИРОВАНИЕ ТРУДА</text:span></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35.</text:p>
          </table:table-cell>
          <table:covered-table-cell/>
          <table:table-cell table:style-name="Table1.A1" office:value-type="string">
            <text:p text:style-name="P53">Понятие государственного регулирования труда</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36.</text:p>
          </table:table-cell>
          <table:covered-table-cell/>
          <table:table-cell table:style-name="Table1.A1" office:value-type="string">
            <text:p text:style-name="P53">Полномочия в сфере государственного регулирования труда</text:p>
          </table:table-cell>
          <table:table-cell table:style-name="Table1.A1" office:value-type="string">
            <text:p text:style-name="P53"/>
          </table:table-cell>
        </table:table-row>
        <table:table-row table:style-name="Table1.1">
          <table:table-cell table:style-name="Table1.A1" table:number-columns-spanned="5" office:value-type="string">
            <text:p text:style-name="P51"><text:span text:style-name="T3">Глава </text:span><text:span text:style-name="T4">XVI</text:span><text:span text:style-name="T3">. ТРУДОВАЯ ИНСПЕКЦИЯ. ОТВЕТСТВЕННОСТЬ ЗА НАРУШЕНИЕ ТРУДОВОГО ЗАКОНОДАТЕЛЬСТВА</text:span></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37.</text:p>
          </table:table-cell>
          <table:covered-table-cell/>
          <table:table-cell table:style-name="Table1.A1" office:value-type="string">
            <text:p text:style-name="P53">Задачи государственной трудовой инспекции</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38.</text:p>
          </table:table-cell>
          <table:covered-table-cell/>
          <table:table-cell table:style-name="Table1.A1" office:value-type="string">
            <text:p text:style-name="P53">Трудовая инспекция</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39.</text:p>
          </table:table-cell>
          <table:covered-table-cell/>
          <table:table-cell table:style-name="Table1.A1" office:value-type="string">
            <text:p text:style-name="P53">Принятие санкций в отношении нарушений трудового законодательства</text:p>
          </table:table-cell>
          <table:table-cell table:style-name="Table1.A1" office:value-type="string">
            <text:p text:style-name="P53"/>
          </table:table-cell>
        </table:table-row>
        <table:table-row table:style-name="Table1.1">
          <table:table-cell table:style-name="Table1.A1" table:number-columns-spanned="5" office:value-type="string">
            <text:p text:style-name="P51"><text:span text:style-name="T3">Глава </text:span><text:span text:style-name="T4">XVII</text:span><text:span text:style-name="T3">. ПОЛОЖЕНИЯ ОБ ИСПОЛНЕНИИ</text:span></text:p>
          </table:table-cell>
          <table:covered-table-cell/>
          <table:covered-table-cell/>
          <table:covered-table-cell/>
          <table:covered-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40.</text:p>
          </table:table-cell>
          <table:covered-table-cell/>
          <table:table-cell table:style-name="Table1.A1" office:value-type="string">
            <text:p text:style-name="P53">Вступление Трудового кодекса в силу</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41.</text:p>
          </table:table-cell>
          <table:covered-table-cell/>
          <table:table-cell table:style-name="Table1.A1" office:value-type="string">
            <text:p text:style-name="P53">Применение положений настоящего Кодекса в отношении организаций с персоналом менее 10 человек</text:p>
          </table:table-cell>
          <table:table-cell table:style-name="Table1.A1" office:value-type="string">
            <text:p text:style-name="P53"/>
          </table:table-cell>
        </table:table-row>
        <table:table-row table:style-name="Table1.1">
          <table:table-cell table:style-name="Table1.A1" office:value-type="string">
            <text:p text:style-name="P52"/>
          </table:table-cell>
          <table:table-cell table:style-name="Table1.A1" table:number-columns-spanned="2" office:value-type="string">
            <text:p text:style-name="P53">Статья 242.</text:p>
          </table:table-cell>
          <table:covered-table-cell/>
          <table:table-cell table:style-name="Table1.A1" office:value-type="string">
            <text:p text:style-name="P53">Подробные положения и инструкция к применению</text:p>
          </table:table-cell>
          <table:table-cell table:style-name="Table1.A1" office:value-type="string">
            <text:p text:style-name="P53"/>
          </table:table-cell>
        </table:table-row>
      </table:table>
      <text:p text:style-name="P58"/>
      <text:p text:style-name="P55"><text:span text:style-name="T28">НАЦИОНАЛЬНОЕ СОБРАНИЕ</text:span><text:span text:style-name="T34"> <text:s text:c="11"/></text:span><text:span text:style-name="T29">СОЦИАЛИСТИЧЕСКАЯ РЕСПУБЛИКА ВЬЕТНАМ </text:span></text:p>
      <text:p text:style-name="P56"><text:span text:style-name="T30"><text:tab/></text:span><text:span text:style-name="T29">Независимость - Свобода – Счастье</text:span></text:p>
      <text:p text:style-name="P11"/>
      <text:p text:style-name="P1"><text:span text:style-name="T32">Закон № 10/2012/</text:span><text:span text:style-name="T33">QH</text:span><text:span text:style-name="T32">13 <text:s text:c="56"/></text:span><text:span text:style-name="T31">Ханой, 18 июня 2012 года</text:span></text:p>
      <text:p text:style-name="P16"/>
      <text:p text:style-name="P7">ТРУДОВОЙ КОДЕКС</text:p>
      <text:p text:style-name="P10"/>
      <text:p text:style-name="P1"><text:span text:style-name="T11">На основании Конституции Социалистической Республики Вьетнам от 1992 года с изменениями и дополнениями внесённые Резолюцией № 51/2001/</text:span><text:span text:style-name="T5">QH</text:span><text:span text:style-name="T11">10;</text:span></text:p>
      <text:p text:style-name="P10"/>
      <text:p text:style-name="P10">Национальное собрание принимает Трудовой кодекс. </text:p>
      <text:p text:style-name="P7"/>
      <text:p text:style-name="P33"><text:span text:style-name="T3">Глава </text:span><text:span text:style-name="T4">I</text:span><text:span text:style-name="T3">.</text:span></text:p>
      <text:p text:style-name="P19"><text:s/>ОБЩИЕ ПОЛОЖЕНИЯ</text:p>
      <text:p text:style-name="P13"><text:span text:style-name="T3">Статья 1. Область применения:</text:span></text:p>
      <text:p text:style-name="P13"><text:span text:style-name="T8">Трудовой кодекс определяет критерии труда; права, обязанности и ответственность трудящихся, работодателей, организаций, представляющих интересы коллективов трудящихся, организаций, представляющих интересы работодателей, в трудовых отношениях и других отношениях, непосредственно связанных с трудовыми; государственное регулирование труда.</text:span></text:p>
      <text:p text:style-name="P16">Статья 2. Объект применения:</text:p>
      <text:list xml:id="list30742037" text:style-name="WW8Num201">
        <text:list-item>
          <text:p text:style-name="P65"><text:span text:style-name="T8">Вьетнамские работники, лица, обучающиеся профессии и специальности, и другие категории работников, указанные в настоящем Кодексе.</text:span></text:p>
        </text:list-item>
        <text:list-item>
          <text:p text:style-name="P69">Работодатели.</text:p>
        </text:list-item>
        <text:list-item>
          <text:p text:style-name="P69">Граждане иностранных государств, работающие во Вьетнаме.</text:p>
        </text:list-item>
        <text:list-item>
          <text:p text:style-name="P65"><text:span text:style-name="T8">Другие учреждения, организации и лица, непосредственно связанные с трудовыми отношениями.</text:span></text:p>
        </text:list-item>
      </text:list>
      <text:p text:style-name="P16">Статья 3. Толкование терминов:</text:p>
      <text:p text:style-name="P21">В настоящем Кодексе нижеприведенные термины имеют следующее значение:</text:p>
      <text:list xml:id="list30726919" text:style-name="WW8Num14">
        <text:list-item>
          <text:p text:style-name="P66"><text:span text:style-name="T11">Работником</text:span><text:span text:style-name="T8"> считается лицо в возрасте от 15 лет, способное к труду, работающее на основании трудового договора, получающее заработную плату и находящееся под управлением работодателя.</text:span></text:p>
        </text:list-item>
        <text:list-item>
          <text:p text:style-name="P66"><text:span text:style-name="T11">Работодателем</text:span><text:span text:style-name="T8"> считается предприятие, учреждение, организация, кооператив, частное домашнее хозяйство, физическое лицо, нанимающее и использующее труд по трудовому договору; в случае, если работодатель – физическое лицо, он должен обладать полной гражданской дееспособностью.</text:span></text:p>
        </text:list-item>
        <text:list-item>
          <text:p text:style-name="P66"><text:span text:style-name="T11">Трудовым коллективом </text:span><text:span text:style-name="T8">считается организованное сообщество работников, работающих на одного работодателя или в одном из подразделений, входящих в организационную структуру работодателя. </text:span></text:p>
        </text:list-item>
        <text:list-item>
          <text:p text:style-name="P66"><text:soft-page-break/><text:span text:style-name="T11">Организацией, представляющей интересы трудовых коллективов в подразделении</text:span><text:span text:style-name="T8">, считается местный Исполнительный комитет Профсоюза подразделения или Исполнительный комитет профсоюза вышестоящей организации для подразделений, где еще не создан свой профсоюз.</text:span></text:p>
        </text:list-item>
        <text:list-item>
          <text:p text:style-name="P66"><text:span text:style-name="T11">Организацией, представляющей интересы работодателя</text:span><text:span text:style-name="T8">, считается легально созданная организация, представляющая и защищающая законные права и интересы работодателя в рамках трудовых отношений.</text:span></text:p>
        </text:list-item>
        <text:list-item>
          <text:p text:style-name="P66"><text:span text:style-name="T11">Трудовые отношения</text:span><text:span text:style-name="T8"> – это социальные отношения, возникающие между работником и работодателем при приеме на работу и использовании труда, выплате заработной платы.</text:span></text:p>
        </text:list-item>
        <text:list-item>
          <text:p text:style-name="P66"><text:span text:style-name="T11">Трудовой спор</text:span><text:span text:style-name="T8"> <text:s/>- это спор по вопросам прав, обязанностей и интересов, возникающий между сторонами в рамках трудовых отношений.</text:span></text:p>
        </text:list-item>
      </text:list>
      <text:p text:style-name="P64"><text:span text:style-name="T8">Трудовые споры включают в себя индивидуальные трудовые споры между работником и работодателем и коллективные трудовые споры между трудовыми коллективами и работодателем.</text:span></text:p>
      <text:list xml:id="list30720194" text:continue-numbering="true" text:style-name="WW8Num14">
        <text:list-item>
          <text:p text:style-name="P66"><text:span text:style-name="T11">Коллективный трудовой спор о правах</text:span><text:span text:style-name="T8"> – это спор между трудовым коллективом и работодателем, возникающий в результате разного толкования и исполнения положений трудового законодательства, коллективного трудового соглашения, правил внутреннего трудового распорядка, и других законодательных положений и соглашений. </text:span></text:p>
        </text:list-item>
        <text:list-item>
          <text:p text:style-name="P66"><text:span text:style-name="T11">Коллективный трудовой спор об интересах</text:span><text:span text:style-name="T8"> – спор, возникающий в результате требования трудового коллектива установить новые условия труда по сравнению с установленными трудовым законодательством, коллективным трудовым соглашением, правилами внутреннего трудового распорядка или другими законодательными положениями и соглашениями в процессе переговоров между трудовым коллективом и работодателем.</text:span></text:p>
        </text:list-item>
        <text:list-item>
          <text:p text:style-name="P66"><text:span text:style-name="T8"><text:s/></text:span><text:span text:style-name="T11">Принуждение к труду</text:span><text:span text:style-name="T8"> – это насилие, угроза применения насилия или другие приемы, имеющие целью принуждение другого лица к труду против его желания.</text:span></text:p>
        </text:list-item>
      </text:list>
      <text:p text:style-name="P16">Статья 4. Государственная политика в области труда</text:p>
      <text:list xml:id="list30735892" text:style-name="WW8Num247">
        <text:list-item>
          <text:p text:style-name="P217"><text:span text:style-name="T8">Гарантия законных прав и интересов работников; поощрение соглашений, гарантирующих работникам лучшие, чем предусмотренные трудовым законодательством, условия труда; политика, направленная на приобретение работниками акций предприятия, внесение вклада в развитие производства и коммерческой деятельности.</text:span></text:p>
        </text:list-item>
        <text:list-item>
          <text:p text:style-name="P217"><text:span text:style-name="T8">Гарантия законных прав и интересов работодателя, соблюдение им законов, принципов демократии, равенства, цивилизованности и повышение социальной ответственности при управлении работниками.</text:span></text:p>
        </text:list-item>
        <text:list-item>
          <text:p text:style-name="P217"><text:span text:style-name="T8">Создание благоприятных условий для деятельности, создающей рабочие места, самостоятельного создания рабочих мест, преподавания и обучения профессии для получения работы; для производственно-хозяйственной деятельности, требующей привлечения большого количества работников.</text:span></text:p>
        </text:list-item>
        <text:list-item>
          <text:p text:style-name="P217"><text:span text:style-name="T8">Политика развития, распределения трудовых ресурсов; обучение профессии/специальности, подготовка кадров и повышение квалификации работников, привилегии высококвалифицированным работникам в духе требований индустриализации и модернизации страны. </text:span></text:p>
        </text:list-item>
        <text:list-item>
          <text:p text:style-name="P217"><text:soft-page-break/><text:span text:style-name="T8">Политика развития рынка труда, диверсификации форм баланса между спросом и предложением трудовых ресурсов.</text:span></text:p>
        </text:list-item>
        <text:list-item>
          <text:p text:style-name="P70">Направление работников и работодателей в русло диалога и коллективных переговоров, выстраивание гармоничных, стабильных и современных трудовых отношений.</text:p>
        </text:list-item>
        <text:list-item>
          <text:p text:style-name="P217"><text:span text:style-name="T8">Гарантирование принципа равенства полов; установление режима труда и социальной политики для защиты труда женщин, инвалидов, пожилых, несовершеннолетних.</text:span></text:p>
        </text:list-item>
      </text:list>
      <text:p text:style-name="P16">Статья 5. Права и обязанности работника</text:p>
      <text:list xml:id="list30726829" text:style-name="WW8Num135">
        <text:list-item>
          <text:p text:style-name="P71">Работник имеет следующие права:</text:p>
        </text:list-item>
      </text:list>
      <text:list xml:id="list30741125" text:style-name="WW8Num189">
        <text:list-item>
          <text:p text:style-name="P72">Работать, самостоятельно выбирать работу, профессию, учиться профессии, повышать квалификацию и не подвергаться дискриминации;</text:p>
        </text:list-item>
        <text:list-item>
          <text:p text:style-name="P218"><text:span text:style-name="T8">Получать заработную плату в соответствии с профессиональным уровнем на основании договоренности с работодателем; имеет право на охрану труда и работу в безопасных условиях с обеспечением трудовой гигиены; право на отдых, установленный законодательством, на ежегодный оплачиваемый отпуск и пользование коллективными благами.</text:span></text:p>
        </text:list-item>
        <text:list-item>
          <text:p text:style-name="P218"><text:span text:style-name="T8"><text:s/>Создавать, вступать, участвовать в деятельности профсоюза, профессиональных объединений и других организаций, в соответствии с положениями законодательства; требовать диалога и участвовать в диалоге <text:s/>с работодателем, осуществлять принципы демократии и обращаться за разъяснениями на рабочем месте для защиты своих законных прав и интересов; участвовать в управлении в соответствии с правилами внутреннего распорядка работодателя.</text:span></text:p>
        </text:list-item>
        <text:list-item>
          <text:p text:style-name="P72">В одностороннем порядке расторгать трудовой договор в соответствии с положениями законодательства. </text:p>
        </text:list-item>
      </text:list>
      <text:p text:style-name="P35">đ) <text:s/>Работник имеет право на забастовку.</text:p>
      <text:p text:style-name="P36">2. Работник имеет следующие обязанности:</text:p>
      <text:p text:style-name="P38"><text:span text:style-name="T36">a</text:span><text:span text:style-name="T35">) Исполнять трудовой договор и коллективные трудовые соглашения;</text:span></text:p>
      <text:p text:style-name="P38"><text:span text:style-name="T36">b</text:span><text:span text:style-name="T35">) Соблюдать трудовую дисциплину, правила внутреннего трудового распорядка, подчиняться законным требованиям работодателя.</text:span></text:p>
      <text:p text:style-name="P13"><text:span text:style-name="T36">c</text:span><text:span text:style-name="T35">) Исполнять требования законодательства в отношении социального и медицинского страхования.</text:span></text:p>
      <text:p text:style-name="P16">Статья 6. Права и обязанности работодателя</text:p>
      <text:list xml:id="list30732304" text:style-name="WW8Num63">
        <text:list-item>
          <text:p text:style-name="P73">Работодатель имеет следующие права: </text:p>
        </text:list-item>
      </text:list>
      <text:list xml:id="list30741623" text:style-name="WW8Num23">
        <text:list-item>
          <text:p text:style-name="P219"><text:span text:style-name="T8">Нанимать, назначать на должности и руководить работниками в соответствии с производственно-хозяйственной необходимостью; поощрять работников или наказывать их за нарушение трудовой дисциплины.</text:span></text:p>
        </text:list-item>
        <text:list-item>
          <text:p text:style-name="P219"><text:span text:style-name="T8">Создавать, вступать, участвовать в деятельности профессиональных объединений и других организаций, в соответствии с положениями законодательства;</text:span></text:p>
        </text:list-item>
        <text:list-item>
          <text:p text:style-name="P74">Выступать с требованием к трудовому коллективу о проведении диалога, переговоров, подписания коллективного трудового соглашения; участвовать в урегулировании трудовых споров, забастовок; сотрудничать с профсоюзом по вопросам трудовых отношений и улучшения материальной и духовной жизни работников;</text:p>
        </text:list-item>
        <text:list-item>
          <text:p text:style-name="P219"><text:soft-page-break/><text:span text:style-name="T8">Временно прекращать работу предприятия.</text:span></text:p>
        </text:list-item>
      </text:list>
      <text:list xml:id="list30726683" text:continue-list="list30732304" text:style-name="WW8Num63">
        <text:list-item>
          <text:p text:style-name="P73">Работодатель имеет следующие обязанности:</text:p>
        </text:list-item>
      </text:list>
      <text:list xml:id="list30723076" text:style-name="WW8Num174">
        <text:list-item>
          <text:p text:style-name="P220"><text:span text:style-name="T8">Исполнять трудовой договор, </text:span><text:span text:style-name="T35">коллективные трудовые соглашения и другие договоренности с работником, уважать честь и достоинство работника;</text:span></text:p>
        </text:list-item>
        <text:list-item>
          <text:p text:style-name="P220"><text:span text:style-name="T35">Создавать механизм диалога и вести диалог с трудовым коллективом на предприятии, а также строго соблюдать принципы демократии на местах;</text:span></text:p>
        </text:list-item>
        <text:list-item>
          <text:p text:style-name="P220"><text:span text:style-name="T35">Вести журналы учета персонала, журналы заработной платы и предоставлять их по требованию компетентных органов;</text:span></text:p>
        </text:list-item>
        <text:list-item>
          <text:p text:style-name="P220"><text:span text:style-name="T8">Декларировать использование рабочей силы в срок 30 дней со момента начала деятельности и регулярно предоставлять отчет об изменениях в использовании рабочей силы в процессе деятельности в местные государственные органы управления по труду;</text:span></text:p>
        </text:list-item>
      </text:list>
      <text:p text:style-name="P34">đ) Исполнять другие требования трудового законодательства, законодательства по социальному и медицинскому страхованию.</text:p>
      <text:p text:style-name="P16">Статья 7. Трудовые отношения</text:p>
      <text:list xml:id="list30719963" text:style-name="WW8Num232">
        <text:list-item>
          <text:p text:style-name="P221"><text:span text:style-name="T8">Трудовые отношения между работником или трудовым коллективом и работодателем устанавливаются путем диалога, переговоров, договоренностей на принципах добровольности, равноправия, сотрудничества, взаимного уважения и при соблюдении законных интересов обеих сторон.</text:span></text:p>
        </text:list-item>
        <text:list-item>
          <text:p text:style-name="P221"><text:span text:style-name="T8">Профсоюз, организация, представляющая интересы работодателя, совместно с государственными органами содействуют формированию гармоничных, стабильных и прогрессивных трудовых отношений; осуществляют надзор за соблюдением требований трудового законодательства; защищают права и законные интересы работника и работодателя.</text:span></text:p>
        </text:list-item>
      </text:list>
      <text:p text:style-name="P16">Статья 8. Недопустимые действия</text:p>
      <text:list xml:id="list30743287" text:style-name="WW8Num43">
        <text:list-item>
          <text:p text:style-name="P75">Дискриминация на основании полового, национального, расового признака, социального происхождения, семейного положения, верований, религиозной принадлежности, наличия ВИЧ-инфекции, инвалидности или по причине создания, вступления в профсоюз и ведения профсоюзной деятельности.</text:p>
        </text:list-item>
        <text:list-item>
          <text:p text:style-name="P75">Жестокое обращение и сексуальные домогательства на рабочем месте.</text:p>
        </text:list-item>
        <text:list-item>
          <text:p text:style-name="P75">Принуждение к труду.</text:p>
        </text:list-item>
        <text:list-item>
          <text:p text:style-name="P222"><text:span text:style-name="T8">Под видом профессионального обучения или стажировки преследование корыстных интересов, эксплуатация рабочей силы или склонение, принуждение обучающихся профессии или стажеров к противоправным действиям.</text:span></text:p>
        </text:list-item>
        <text:list-item>
          <text:p text:style-name="P222"><text:span text:style-name="T8">Использование труда профессионально не подготовленных, не обученных работников или работников, не имеющих сертификата о профессиональном соответствии государственного образца, в профессиях и на работах, требующих использования труда подготовленных работников или наличия сертификата о профессиональном соответствии государственного образца.</text:span></text:p>
        </text:list-item>
        <text:list-item>
          <text:p text:style-name="P222"><text:span text:style-name="T8">Переманивание, ввод в заблуждение, ложные обещания или использование в корыстных целях услуг по трудоустройству, а также экспорт рабочей силы по контракту за рубеж для совершения противоправных действий.</text:span></text:p>
        </text:list-item>
        <text:list-item>
          <text:p text:style-name="P75"><text:soft-page-break/>Незаконное использование труда несовершеннолетних работников.</text:p>
        </text:list-item>
      </text:list>
      <text:p text:style-name="P19"/>
      <text:p text:style-name="P33"><text:span text:style-name="T3">Глава </text:span><text:span text:style-name="T4">II</text:span><text:span text:style-name="T3">. <text:s/></text:span></text:p>
      <text:p text:style-name="P19">ТРУД</text:p>
      <text:p text:style-name="P16">Статья 9. Труд и трудоустройство</text:p>
      <text:p text:style-name="P13"><text:span text:style-name="T8">1. Труд – это трудовая деятельность, приносящая доход и не запрещенная законом.</text:span></text:p>
      <text:p text:style-name="P13"><text:span text:style-name="T8">2. Государство, работодатель и общество обязаны участвовать в урегулировании трудовой деятельности и обеспечении возможности трудоустройства для всех трудоспособных граждан.</text:span></text:p>
      <text:p text:style-name="P16">Статья 10. Право работника на труд</text:p>
      <text:list xml:id="list30725808" text:style-name="WW8Num218">
        <text:list-item>
          <text:p text:style-name="P76">Работник имеет право работать на любого работодателя и в любом месте, если это не запрещено законом.</text:p>
        </text:list-item>
        <text:list-item>
          <text:p text:style-name="P76">Работник имеет право непосредственно либо через организации по трудоустройству искать работу, соответствующую его пожеланиям, способностям, профессиональной квалификации и состоянию здоровья.</text:p>
        </text:list-item>
      </text:list>
      <text:p text:style-name="P13"><text:span text:style-name="T3">Статья 11. Право работодателя на подбор рабочей силы</text:span></text:p>
      <text:p text:style-name="P21">Работодатель имеет право непосредственно или через организации по трудоустройству или предприятия, сдающие персонал в аренду, осуществлять подбор работников, увеличивать или сокращать количество работающих в соответствии с производственно-хозяйственной необходимостью.</text:p>
      <text:p text:style-name="P16">Статья 12. Государственная политика по поощрению трудоустройства</text:p>
      <text:list xml:id="list30735524" text:style-name="WW8Num158">
        <text:list-item>
          <text:p text:style-name="P223"><text:span text:style-name="T8">Государство предусматривает в пятилетних и ежегодных планах социально-экономического развития показатели по созданию новых рабочих мест.<text:tab/></text:span></text:p>
        </text:list-item>
      </text:list>
      <text:p text:style-name="P63"><text:span text:style-name="T8">На основании социально-экономической ситуации каждого периода Правительство представляет на рассмотрение Национальному собранию государственные цели в области труда и профессиональной подготовки для принятия <text:s/>решения.</text:span></text:p>
      <text:list xml:id="list30738339" text:continue-numbering="true" text:style-name="WW8Num158">
        <text:list-item>
          <text:p text:style-name="P223"><text:span text:style-name="T8">Формирование политики страхования безработных, политики поощрения самостоятельного создания рабочих мест; поощрение работодателей в использовании труда женщин, инвалидов, представителей национальных меньшинств.</text:span></text:p>
        </text:list-item>
        <text:list-item>
          <text:p text:style-name="P223"><text:span text:style-name="T8"><text:s/>Поощрение и создание благоприятных условий организациям и физическим лицам внутри страны и за рубежом для инвестиций в развитие производственно-хозяйственной деятельности для создания новых рабочих мест.</text:span></text:p>
        </text:list-item>
        <text:list-item>
          <text:p text:style-name="P67"><text:span text:style-name="T8">Поощрение работодателей и работников к поиску и расширению участия на зарубежных рынках рабочей силы.</text:span></text:p>
        </text:list-item>
        <text:list-item>
          <text:p text:style-name="P67"><text:span text:style-name="T8">Создание Национального фонда трудоустройства для льготного кредитования при создании новых рабочих мест и других видов деятельности в соответствии с положениями законодательства. <text:s/></text:span></text:p>
        </text:list-item>
      </text:list>
      <text:p text:style-name="P16">Статья 13. Программы трудоустройства</text:p>
      <text:list xml:id="list30723088" text:style-name="WW8Num84">
        <text:list-item>
          <text:p text:style-name="P224"><text:span text:style-name="T8">Народный комитет провинции или города центрального подчинения (далее называемые кратко «Народные комитеты на уровне провинции») разрабатывают местные программы трудоустройства и представляют Народному совету своего уровня для принятия решения.</text:span></text:p>
        </text:list-item>
        <text:list-item>
          <text:p text:style-name="P77"><text:soft-page-break/>Государственные учреждения, предприятия, общественно-политические организации, общественные организации и другие работодатели в рамках своих задач и компетенции обязаны участвовать в реализации программ трудоустройства.</text:p>
        </text:list-item>
      </text:list>
      <text:p text:style-name="P16">Статья 14. Организация услуг по трудоустройству</text:p>
      <text:list xml:id="list30725638" text:style-name="WW8Num90">
        <text:list-item>
          <text:p text:style-name="P225"><text:span text:style-name="T8">Функциями организаций, оказывающих услуги по трудоустройству, являются проведение консультаций, предоставление вариантов трудоустройства и профессионального обучения для работников; предоставление и подбор работников по требованию работодателя; сбор и предоставление информации о рынке труда и другие задачи в соответствии с законодательством.</text:span></text:p>
        </text:list-item>
        <text:list-item>
          <text:p text:style-name="P78">Организациями, оказывающими услуги по трудоустройству, считаются центры трудоустройства и предприятия, оказывающие услуги по трудоустройству.</text:p>
        </text:list-item>
      </text:list>
      <text:p text:style-name="P63"><text:span text:style-name="T8">Центры трудоустройства создаются и осуществляют свою деятельность в соответствии с решениями Правительства.</text:span></text:p>
      <text:p text:style-name="P63"><text:span text:style-name="T8">Предприятия, оказывающие услуги по трудоустройству, создаются и осуществляют свою деятельность в соответствии с Законом о Предприятиях и должны иметь лицензию на осуществление деятельности в сфере услуг по трудоустройству, выданную государственным органом, регулирующим вопросы труда на уровне провинции.</text:span></text:p>
      <text:list xml:id="list30715879" text:continue-numbering="true" text:style-name="WW8Num90">
        <text:list-item>
          <text:p text:style-name="P225"><text:span text:style-name="T8">Организация, оказывающая услуги по трудоустройству, имеет право собирать комиссионные сборы, освобождается от налогов или получает налоговые льготы в соответствии с законодательством о налогах и сборах.</text:span></text:p>
        </text:list-item>
      </text:list>
      <text:p text:style-name="P21"/>
      <text:p text:style-name="P33"><text:span text:style-name="T3">Глава </text:span><text:span text:style-name="T4">III</text:span><text:span text:style-name="T3">. </text:span></text:p>
      <text:p text:style-name="P19">ТРУДОВОЙ ДОГОВОР</text:p>
      <text:p text:style-name="P16">Раздел 1. ЗАКЛЮЧЕНИЕ ТРУДОВОГО ДОГОВОРА</text:p>
      <text:p text:style-name="P16">Статья 15. Трудовой договор</text:p>
      <text:p text:style-name="P21">Трудовой договор – это соглашение между работником и работодателем об оплачиваемой работе, условиях труда, правах и обязанностях каждой из сторон трудовых отношений.</text:p>
      <text:p text:style-name="P16">Статья 16. Форма трудового договора</text:p>
      <text:list xml:id="list30738811" text:style-name="WW8Num94">
        <text:list-item>
          <text:p text:style-name="P79">Трудовой договор заключается в письменной форме в двух экземплярах, по одному для работника и работодателя, кроме случаев, предусмотренных п.2 настоящей Статьи.</text:p>
        </text:list-item>
        <text:list-item>
          <text:p text:style-name="P79">В отношении временной работы на срок менее трех месяцев стороны могут заключить трудовой договор в устной форме.</text:p>
        </text:list-item>
      </text:list>
      <text:p text:style-name="P16">Статья 17. Принципы заключения трудового договора</text:p>
      <text:list xml:id="list30740333" text:style-name="WW8Num104">
        <text:list-item>
          <text:p text:style-name="P80">Добровольность, равенство, сотрудничество и добросовестность.</text:p>
        </text:list-item>
        <text:list-item>
          <text:p text:style-name="P226"><text:span text:style-name="T8">Стороны вправе свободно и самостоятельно заключать договоры при условии, что они не противоречат законодательству, коллективному трудовому соглашению и общественной морали.</text:span></text:p>
        </text:list-item>
      </text:list>
      <text:p text:style-name="P16">Статья 18. Обязанности при заключении трудового договора</text:p>
      <text:list xml:id="list30738231" text:style-name="WW8Num82">
        <text:list-item>
          <text:p text:style-name="P81">Перед приемом на работу работодатель и работник должны непосредственно заключить трудовой договор. </text:p>
        </text:list-item>
      </text:list>
      <text:p text:style-name="P21"><text:soft-page-break/>Для заключения трудового договора с лицом в возрасте от 15 до 18 лет необходимо согласие его законного представителя.</text:p>
      <text:list xml:id="list30739529" text:continue-numbering="true" text:style-name="WW8Num82">
        <text:list-item>
          <text:p text:style-name="P227"><text:span text:style-name="T8">В отношении сезонной работы, работы с определенным сроком менее 12 месяцев, группа работников может поручить одному из работников группы заключить трудовой договор в письменной форме; в таком случае договор имеет такую же юридическую силу, как и договор, заключенный с каждым из работников.</text:span></text:p>
        </text:list-item>
      </text:list>
      <text:p text:style-name="P21">Трудовой договор, заключенный уполномоченным лицом, должен содержать подробный список работников с четким указанием ФИО, возраста, пола, адреса постоянного проживания, профессии и подписи каждого из работников.</text:p>
      <text:p text:style-name="P16">Статья 19. Обязанности по предоставлению информации перед заключением трудового договора</text:p>
      <text:list xml:id="list30737846" text:style-name="WW8Num68">
        <text:list-item>
          <text:p text:style-name="P228"><text:span text:style-name="T8">Работодатель обязан предоставить работнику сведения о работе, месте и условиях работы, рабочих часах, часах отдыха, трудовой безопасности и гигиене, заработной плате и форме ее выплаты, социальном и медицинском страховании, положениях о неразглашении коммерческой тайны и секретных технологий, а также о других вопросах, интересующих работника и непосредственно связанных с заключением трудового договора.</text:span></text:p>
        </text:list-item>
        <text:list-item>
          <text:p text:style-name="P228"><text:span text:style-name="T8">Работник обязан предоставить работодателю сведения об имени, фамилии, возрасте, поле, месте постоянного проживания, уровне образования, уровне профессиональных навыков, состоянии здоровья, а также о других вопросах, интересующих работодателя и непосредственно связанных с заключением трудового договора.</text:span></text:p>
        </text:list-item>
      </text:list>
      <text:p text:style-name="P16">Статья 20. Недопустимые действия работодателя при заключении трудового договора</text:p>
      <text:list xml:id="list30723270" text:style-name="WW8Num164">
        <text:list-item>
          <text:p text:style-name="P82">Забирать оригиналы документов и сертификатов работника.</text:p>
        </text:list-item>
        <text:list-item>
          <text:p text:style-name="P82">Требовать от работника денежных или имущественных гарантий исполнения трудового договора.</text:p>
        </text:list-item>
      </text:list>
      <text:p text:style-name="P16">Статья 21. Заключение трудового договора с несколькими работодателями</text:p>
      <text:p text:style-name="P13"><text:span text:style-name="T8">Работник может заключить трудовые договоры с несколькими работодателями при условии гарантированного исполнения условий каждого договора в полном объеме.</text:span></text:p>
      <text:p text:style-name="P13"><text:span text:style-name="T8">В случае заключения трудовых договоров с несколькими работодателями, социальное и медицинское страхование работника осуществляется в соответствии с положениями Правительства.</text:span></text:p>
      <text:p text:style-name="P13"><text:span text:style-name="T3">Статья 22. Типы трудовых договоров</text:span></text:p>
      <text:list xml:id="list30715187" text:style-name="WW8Num227">
        <text:list-item>
          <text:p text:style-name="P229"><text:span text:style-name="T8">Трудовой договор должен быть заключен в соответствии с одним из следующих видов договоров:</text:span></text:p>
        </text:list-item>
      </text:list>
      <text:list xml:id="list30733340" text:style-name="WW8Num122">
        <text:list-item>
          <text:p text:style-name="P83">Трудовой договор на неопределенный срок;</text:p>
        </text:list-item>
      </text:list>
      <text:p text:style-name="P68">Трудовой договор на неопределенный срок – это договор, в котором сторонами не устанавливается срок действия договора и дата истечения срока действия договора.</text:p>
      <text:list xml:id="list30736525" text:continue-numbering="true" text:style-name="WW8Num122">
        <text:list-item>
          <text:p text:style-name="P83">Трудовой договор на определенный срок;</text:p>
        </text:list-item>
      </text:list>
      <text:p text:style-name="P68">Трудовой договор на определенный срок – это договор, в котором обеими сторонами устанавливается срок действия договора от полных 12 до 36 месяцев и дата истечения срока действия договора.</text:p>
      <text:list xml:id="list30715067" text:continue-numbering="true" text:style-name="WW8Num122">
        <text:list-item>
          <text:p text:style-name="P83">Трудовой договор на сезон или на выполнение определенной работы сроком менее 12 месяцев.</text:p>
        </text:list-item>
      </text:list>
      <text:list xml:id="list30727605" text:continue-list="list30715187" text:style-name="WW8Num227">
        <text:list-item>
          <text:p text:style-name="P229"><text:soft-page-break/><text:span text:style-name="T8">По истечении срока трудового договора, указанного в пунктах b и c параграфа 1 настоящей Статьи, если работник продолжает работать, то в течение 30 дней с даты окончания срока трудового договора обе стороны должны заключить новый трудовой договор; в противном случае договор, указанный в пункте b параграфа 1 настоящей Статьи, автоматически становится трудовым договором на неопределенный срок, а договор, указанный в пункте с параграфа 1 настоящей Статьи, автоматически становится трудовым договором на срок 24 месяца.</text:span></text:p>
        </text:list-item>
      </text:list>
      <text:p text:style-name="P63"><text:span text:style-name="T8">В случае, если стороны заключают новый трудовой договор на определенный срок, то такое продление допускается не более одного раза. Если после истечения нового трудового договора на определенный срок работник продолжает работать, то с ним заключается трудовой договор на неопределенный срок.</text:span></text:p>
      <text:list xml:id="list30734570" text:continue-numbering="true" text:style-name="WW8Num227">
        <text:list-item>
          <text:p text:style-name="P229"><text:span text:style-name="T8">Не допускается заключение трудового договора на сезон или на выполнение определенной работы сроком менее 12 месяцев для выполнения работ регулярного свойства сроком более 12 месяцев, кроме случаев необходимости временной замены работников, проходящих службу в армии, находящихся в отпуске по беременности и родам, на больничном, пострадавшим от производственной травмы или находящимся во временном отпуске по другим причинам.</text:span></text:p>
        </text:list-item>
      </text:list>
      <text:p text:style-name="P16">Статья 23. Содержание трудового договора</text:p>
      <text:list xml:id="list30734431" text:style-name="WW8Num153">
        <text:list-item>
          <text:p text:style-name="P230"><text:span text:style-name="T8">В трудовом договоре должна быть указана следующая основная информация:</text:span></text:p>
        </text:list-item>
      </text:list>
      <text:list xml:id="list30737905" text:style-name="WW8Num119">
        <text:list-item>
          <text:p text:style-name="P84">Наименование (имя) и адрес работодателя или его законного представителя;</text:p>
        </text:list-item>
        <text:list-item>
          <text:p text:style-name="P231"><text:span text:style-name="T8">ФИО, дата рождения, пол, адрес постоянного проживания, номер удостоверения личности или другого легального документа работника;</text:span></text:p>
        </text:list-item>
        <text:list-item>
          <text:p text:style-name="P84">Работа и место работы;</text:p>
        </text:list-item>
        <text:list-item>
          <text:p text:style-name="P84">Срок трудового договора;.</text:p>
        </text:list-item>
      </text:list>
      <text:p text:style-name="P63"><text:span text:style-name="T38">đ) Уровень заработной платы, форма и сроки ее выплаты, надбавки и другие дополнительные выплаты</text:span><text:span text:style-name="T8">;</text:span></text:p>
      <text:p text:style-name="P63"><text:span text:style-name="T37">e</text:span><text:span text:style-name="T38">) Порядок повышения разряда/категории и заработной платы;</text:span></text:p>
      <text:p text:style-name="P63"><text:span text:style-name="T37">g</text:span><text:span text:style-name="T38">) <text:s/>Время работы и время отдыха;</text:span></text:p>
      <text:p text:style-name="P63"><text:span text:style-name="T37">h</text:span><text:span text:style-name="T38">) <text:s/>Обеспечение работника необходимыми средствами индивидуальной защиты</text:span><text:span text:style-name="T8">;</text:span></text:p>
      <text:p text:style-name="P63"><text:span text:style-name="T37">i</text:span><text:span text:style-name="T38">) <text:s text:c="2"/>Социальное и медицинское страхование</text:span><text:span text:style-name="T8">;</text:span></text:p>
      <text:p text:style-name="P63"><text:span text:style-name="T37">k</text:span><text:span text:style-name="T38">) Обучение и повышение профессиональной квалификации.</text:span></text:p>
      <text:p text:style-name="P63"><text:span text:style-name="T38">2. В случае, если работа предусматривает непосредственный доступ к коммерческой тайне или секретным технологиям в соответствии с положениями законодательства, работодатель имеет право заключить письменное соглашение с работником о содержании и сроке неразглашения коммерческой тайны или секретных технологий, правах и компенсациях в случае нарушений со стороны работника.</text:span></text:p>
      <text:p text:style-name="P232">3. В отношении работников, занятых в сельском хозяйстве, лесоводстве, рыболовстве, солевом промысле, в зависимости от вида выполняемых работ возможно упрощение содержания трудового договора и заключение дополнительных договоренностей о способах урегулирования в случае, если исполнение договора будет зависеть от воздействия стихийных бедствий, пожара или погодных условий.</text:p>
      <text:p text:style-name="P37"><text:soft-page-break/>4. Содержание трудового договора с работником, нанимаемым на должность директора предприятия с участием государственного капитала, определяется Правительством.</text:p>
      <text:p text:style-name="P16">Статья 24. Приложения к трудовому договору</text:p>
      <text:list xml:id="list30731542" text:style-name="WW8Num130">
        <text:list-item>
          <text:p text:style-name="P235"><text:span text:style-name="T8">Приложения к трудовому договору являются частью трудового договора и имеют равную юридическую силу.</text:span></text:p>
        </text:list-item>
        <text:list-item>
          <text:p text:style-name="P85">Приложения к трудовому договору определяют детали некоторых положений договора или содержат изменения и дополнения к трудовому договору.</text:p>
        </text:list-item>
      </text:list>
      <text:p text:style-name="P63"><text:span text:style-name="T8">В случае, если приложение определяет детали положений трудового договора таким образом, что вступает в противоречие с самим договором, то исполнению подлежат положения трудового договора.</text:span></text:p>
      <text:p text:style-name="P13"><text:span text:style-name="T8">В случае, если приложение вносит изменения и дополнения к трудовому договору, необходимо четко указать изменяемые/дополняемые положения и их дату вступления в силу.</text:span></text:p>
      <text:p text:style-name="P13"><text:span text:style-name="T3">Статья 25. Вступление трудового договора в силу</text:span></text:p>
      <text:p text:style-name="P13"><text:span text:style-name="T8">Трудовой договор вступает в силу со дня его заключения сторонами, кроме случаев, когда стороны договорились об ином или иное предусмотрено законодательством.</text:span></text:p>
      <text:p text:style-name="P16">Статья 26. Испытательный срок</text:p>
      <text:list xml:id="list30731160" text:style-name="WW8Num111">
        <text:list-item>
          <text:p text:style-name="P86">Работодатель и работник могут договориться об испытательном сроке, оговорить права и обязанности сторон в течение этого срока. При наличии договоренности об испытательном сроке стороны могут заключить договор о работе в рамках испытательного срока.</text:p>
        </text:list-item>
      </text:list>
      <text:p text:style-name="P13"><text:span text:style-name="T8">Договор об испытательном сроке должен содержать сведения, предусмотренные пунктами </text:span><text:span text:style-name="T6">a</text:span><text:span text:style-name="T8">, </text:span><text:span text:style-name="T6">b</text:span><text:span text:style-name="T8">, </text:span><text:span text:style-name="T6">c</text:span><text:span text:style-name="T8">, </text:span><text:span text:style-name="T6">d</text:span><text:span text:style-name="T8">, </text:span><text:span text:style-name="T38">đ, </text:span><text:span text:style-name="T37">g</text:span><text:span text:style-name="T38">, </text:span><text:span text:style-name="T37">h</text:span><text:span text:style-name="T38"> параграфа 1 Статьи 23 настоящего Кодекса.</text:span></text:p>
      <text:list xml:id="list30732496" text:continue-numbering="true" text:style-name="WW8Num111">
        <text:list-item>
          <text:p text:style-name="P233">К работникам, работающим на основании трудового договора на сезон, испытательный срок не применяется.</text:p>
        </text:list-item>
      </text:list>
      <text:p text:style-name="P16">Статья 27. Период испытательного срока</text:p>
      <text:p text:style-name="P13"><text:span text:style-name="T8">Период испытательного срока определяется спецификой и степенью сложности работы, <text:s/>но может быть назначен не более одного раза для одного типа работы при соблюдении следующих условий:</text:span></text:p>
      <text:list xml:id="list30741316" text:style-name="WW8Num57">
        <text:list-item>
          <text:p text:style-name="P236"><text:span text:style-name="T8">Не более 60 дней для должности, требующей высокой квалификации, соответствующей уровню образования от колледжа (</text:span><text:span text:style-name="T11">3 года обучения после ПТУ</text:span><text:span text:style-name="T8">) и выше;</text:span></text:p>
        </text:list-item>
        <text:list-item>
          <text:p text:style-name="P87">Не более 30 дней для должности, требующей квалификации на уровне профтехучилища, специального профессионального училища, для технического рабочего или специального персонала.</text:p>
        </text:list-item>
        <text:list-item>
          <text:p text:style-name="P87">Не более 6 рабочих дней для других работ.</text:p>
        </text:list-item>
      </text:list>
      <text:p text:style-name="P13"><text:span text:style-name="T3">Статья 28. Заработная плата на период испытательного срока</text:span></text:p>
      <text:p text:style-name="P13"><text:span text:style-name="T8">Заработная плата в период испытательного срока согласуется между работником и работодателем, но не может быть ниже 85% от должностного оклада, предусмотренного для этой работы.</text:span></text:p>
      <text:p text:style-name="P16">Статья 29. Завершение испытательного срока</text:p>
      <text:list xml:id="list30723494" text:style-name="WW8Num136">
        <text:list-item>
          <text:p text:style-name="P88">При удовлетворительном прохождении испытательного срока работодатель обязан заключить с работником трудовой договор.</text:p>
        </text:list-item>
        <text:list-item>
          <text:p text:style-name="P88"><text:soft-page-break/>В течение испытательного срока каждая из сторон вправе расторгнуть договоренность о работе на испытательном сроке без предупреждения и без выплаты компенсации в случае <text:s/>невыполнения требований договоренности сторон.</text:p>
        </text:list-item>
      </text:list>
      <text:p text:style-name="P68"/>
      <text:p text:style-name="P17">Раздел 2. ИСПОЛНЕНИЕ ТРУДОВОГО ДОГОВОРА</text:p>
      <text:p text:style-name="P13"><text:span text:style-name="T3">Статья 30. Выполнение работ по трудовому договору</text:span></text:p>
      <text:p text:style-name="P13"><text:span text:style-name="T8">Работы по трудовому договору должны выполняться работником, заключившим трудовой договор. Место работы определяется трудовым договором или иной договоренностью сторон.</text:span></text:p>
      <text:p text:style-name="P13"><text:span text:style-name="T3">Статья 31. Перевод работника на другую работу, не обусловленную трудовым договором</text:span></text:p>
      <text:list xml:id="list30726834" text:style-name="WW8Num34">
        <text:list-item>
          <text:p text:style-name="P237"><text:span text:style-name="T8">В случае непредвиденно возникших трудностей в результате стихийного бедствия, пожара, эпидемии, применения мер по предупреждению возникновения и по восстановлению после полученной производственной травмы, профессионального заболевания, аварии электрооборудования, водоснабжения или в силу производственно-хозяйственной необходимости работодатель вправе временно перевести работника на другую работу, не обусловленную трудовым договором, но не более чем на 60 рабочих дней в сумме за год, если работник не дал согласия на иной срок.</text:span></text:p>
        </text:list-item>
        <text:list-item>
          <text:p text:style-name="P89">Работодатель обязан сообщить работнику о временном переводе на другую работу не позднее, чем за три рабочих дня до перевода, четко обозначить срок временного перевода на другую работу и подобрать работу в соответствии с состоянием здоровья и половой принадлежностью работника.</text:p>
        </text:list-item>
        <text:list-item>
          <text:p text:style-name="P237"><text:span text:style-name="T8">Работник, выполняющий работу в соответствии с параграфом 1 настоящей Статьи, получает заработную плату, соответствующую новой работе; в случае, если уровень оплаты новой работы ниже, чем уровень оплаты основной работы работника, в первые 30 рабочих дней ему сохраняется прежний уровень зарплаты. Уровень оплаты новой работы должен быть не ниже 85% от уровня оплаты основной работы, но и не ниже установленного Правительством минимального размера оплаты труда для данной местности.</text:span></text:p>
        </text:list-item>
      </text:list>
      <text:p text:style-name="P16">Статья 32. Случаи временной приостановки действия трудового договора</text:p>
      <text:list xml:id="list30722930" text:style-name="WW8Num117">
        <text:list-item>
          <text:p text:style-name="P238"><text:span text:style-name="T8">Несение работником воинской службы.</text:span></text:p>
        </text:list-item>
        <text:list-item>
          <text:p text:style-name="P238"><text:span text:style-name="T8">Временное задержание или временный арест работника по положениям уголовно-процессуального законодательства.</text:span></text:p>
        </text:list-item>
        <text:list-item>
          <text:p text:style-name="P238"><text:span text:style-name="T8">Исполнение работником мер административного взыскания, пребывание в учреждениях принудительного лечения от наркозависимости, колониях для несовершеннолетних. </text:span></text:p>
        </text:list-item>
        <text:list-item>
          <text:p text:style-name="P238"><text:span text:style-name="T8">В случаях, предусмотренных Статьей 156 настоящего Кодекса, в отношении беременных работниц.</text:span></text:p>
        </text:list-item>
        <text:list-item>
          <text:p text:style-name="P90">В других случаях по согласованию сторон.</text:p>
        </text:list-item>
      </text:list>
      <text:p text:style-name="P13"><text:span text:style-name="T3">Статья 33. Повторный приём работника на работу по истечении срока временной приостановки трудового договора</text:span></text:p>
      <text:p text:style-name="P13"><text:span text:style-name="T8">В срок 15 дней со дня истечения срока временной приостановки действия трудового договора в случаях, предусмотренных Статьей 32 настоящего Кодекса, работник обязан явиться на рабочее место и работодатель обязан вновь принять его на работу, за исключением случаев договоренности сторон об ином.</text:span></text:p>
      <text:p text:style-name="P16"><text:soft-page-break/>Статья 34. Неполное рабочее время</text:p>
      <text:list xml:id="list30731695" text:style-name="WW8Num202">
        <text:list-item>
          <text:p text:style-name="P91">Работник, работающий неполное рабочее время – это работник, продолжительность рабочего времени которого в день или в неделю меньше, чем обычная продолжительность рабочего дня или рабочей недели, установленная трудовым законодательством, коллективным трудовым соглашением на предприятии, в отрасли или установленная работодателем.</text:p>
        </text:list-item>
        <text:list-item>
          <text:p text:style-name="P91">Работник может согласовать с работодателем сокращенную продолжительность рабочего времени при заключении трудового договора.</text:p>
        </text:list-item>
        <text:list-item>
          <text:p text:style-name="P239"><text:span text:style-name="T8">Работник, работающий неполное рабочее время, получает заработную плату, пользуется правами и имеет обязанности в том же объеме, что и работник, работающий полное рабочее время, имеет право на равные возможности, не должен подвергаться дискриминации, ему должна быть обеспечена безопасность и гигиена труда.</text:span></text:p>
        </text:list-item>
      </text:list>
      <text:p text:style-name="P19"/>
      <text:p text:style-name="P14"><text:span text:style-name="T3">Раздел 3. ИЗМЕНЕНИЯ, ДОПОЛНЕНИЯ, ПРЕКРАЩЕНИЕ ТРУДОВОГО ДОГОВОРА</text:span></text:p>
      <text:p text:style-name="P16">Статья 35. Изменения и дополнения к трудовому договору</text:p>
      <text:list xml:id="list30729951" text:style-name="WW8Num86">
        <text:list-item>
          <text:p text:style-name="P92">В случае, если в процессе исполнения трудового договора у одной из сторон возникает потребность во внесении изменений и/или дополнений к договору, необходимо не позднее, чем за 3 рабочих дня сообщить об этом другой стороне.</text:p>
        </text:list-item>
        <text:list-item>
          <text:p text:style-name="P240"><text:span text:style-name="T8">В случае достижения сторонами договоренности, изменения и/или дополнения к трудовому договору вносятся путем подписания приложения к трудовому договору или заключения нового трудового договора.</text:span></text:p>
        </text:list-item>
        <text:list-item>
          <text:p text:style-name="P240"><text:span text:style-name="T8">В случае не достижения сторонами договоренности по внесению изменений и/или дополнений к трудовому договору, следует продолжать исполнение заключенного трудового договора.</text:span></text:p>
        </text:list-item>
      </text:list>
      <text:p text:style-name="P16">Статья 36. Случаи прекращения действия трудового договора</text:p>
      <text:list xml:id="list30733891" text:style-name="WW8Num222">
        <text:list-item>
          <text:p text:style-name="P93">Истечение срока трудового договора, за исключением случаев, предусмотренных параграфом 6 Статьи 192 настоящего Кодекса.</text:p>
        </text:list-item>
        <text:list-item>
          <text:p text:style-name="P93">Окончание выполнения работ по договору.</text:p>
        </text:list-item>
        <text:list-item>
          <text:p text:style-name="P93">Взаимная договоренность сторон о прекращении действия трудового договора.</text:p>
        </text:list-item>
        <text:list-item>
          <text:p text:style-name="P241"><text:span text:style-name="T8">Достижение работником пенсионного возраста при удовлетворении требований по стажу отчислений на социальное страхование в соответствии со Статьей 187 настоящего Кодекса.</text:span></text:p>
        </text:list-item>
        <text:list-item>
          <text:p text:style-name="P241"><text:span text:style-name="T8">Вынесение работнику приговора о тюремном заключении, смертной казни или отстранении от работы, предусмотренной трудовым договором, по решению суда, вступившему в законную силу.</text:span></text:p>
        </text:list-item>
        <text:list-item>
          <text:p text:style-name="P93">Смерть работника или утрата им гражданской дееспособности по решению суда, признание его судом пропавшим без вести или умершим.</text:p>
        </text:list-item>
        <text:list-item>
          <text:p text:style-name="P93">Смерть работодателя-физического лица или утрата им гражданской дееспособности по решению суда, признание его судом пропавшим без вести или умершим; прекращение деятельности работодателя-организации.</text:p>
        </text:list-item>
        <text:list-item>
          <text:p text:style-name="P93">Применение к работнику дисциплинарного взыскания в форме увольнения в соответствии с параграфом 3 Статьи 125 настоящего Кодекса.</text:p>
        </text:list-item>
        <text:list-item>
          <text:p text:style-name="P93"><text:soft-page-break/>Одностороннее расторжение трудового договора работником в соответствии со Статьей 37 настоящего Кодекса. </text:p>
        </text:list-item>
        <text:list-item>
          <text:p text:style-name="P241"><text:span text:style-name="T8"><text:s/>Одностороннее расторжение трудового договора работодателем в соответствии со Статьей 38 настоящего Кодекса; работодатель распускает работников в результате изменения структуры, технологий или вследствие экономических причин или слияния, объединения, разделения предприятия или кооператива.</text:span></text:p>
        </text:list-item>
      </text:list>
      <text:p text:style-name="P16">Статья 37. Право работника на расторжение трудового договора в одностороннем порядке</text:p>
      <text:list xml:id="list30736739" text:style-name="WW8Num228">
        <text:list-item>
          <text:p text:style-name="P242"><text:span text:style-name="T8">Работник, работающий по трудовому договору с определенным сроком или по трудовому договору на сезон или на определенные работы сроком до 12 месяцев, вправе в одностороннем порядке досрочно расторгнуть трудовой договор в следующих случаях:</text:span></text:p>
        </text:list-item>
      </text:list>
      <text:list xml:id="list30742780" text:style-name="WW8Num93">
        <text:list-item>
          <text:p text:style-name="P94">При несоответствии порученной работы, места работы или условий труда оговоренным в трудовом договоре;</text:p>
        </text:list-item>
        <text:list-item>
          <text:p text:style-name="P94">При несоблюдении размера или срока оплаты труда, оговоренных в трудовом договоре;</text:p>
        </text:list-item>
        <text:list-item>
          <text:p text:style-name="P94">При жестоком обращении или сексуальных домогательствах, принуждении к труду;</text:p>
        </text:list-item>
        <text:list-item>
          <text:p text:style-name="P94">При возникновении у самого работника или его семьи затруднений, не позволяющих продолжать исполнение трудового договора;</text:p>
        </text:list-item>
      </text:list>
      <text:p text:style-name="P21">đ) При избрании на ответственную должность в органах народного представительства или назначении на должность в государственном аппарате;</text:p>
      <text:list xml:id="list30732493" text:continue-numbering="true" text:style-name="WW8Num93">
        <text:list-item>
          <text:p text:style-name="P94">При необходимости прекратить работу по предписанию медицинского учреждения для беременной работницы;</text:p>
        </text:list-item>
      </text:list>
      <text:list xml:id="list30736130" text:style-name="WW8Num155">
        <text:list-item>
          <text:p text:style-name="P243"><text:span text:style-name="T8">При болезни, несчастном случае, потребовавшем лечения непрерывным сроком более 90 дней для работников, работающих по срочному трудовому договору и сроком более четверти срока трудового договора для работников, работающих по трудовому договору на сезон или определенную работу сроком до 12 месяцев, если за указанный срок лечения трудоспособность не восстановлена;</text:span></text:p>
        </text:list-item>
      </text:list>
      <text:list xml:id="list30715229" text:continue-list="list30736739" text:style-name="WW8Num228">
        <text:list-item>
          <text:p text:style-name="P95">При одностороннем расторжении трудового договора в соответствии с параграфом 1 настоящей Статьи работник обязан уведомить работодателя:</text:p>
        </text:list-item>
      </text:list>
      <text:list xml:id="list30740949" text:style-name="WW8Num241">
        <text:list-item>
          <text:p text:style-name="P244"><text:span text:style-name="T8">Не позднее, чем за 3 рабочих дня в случаях, предусмотренных пунктами </text:span><text:span text:style-name="T6">a</text:span><text:span text:style-name="T8">, </text:span><text:span text:style-name="T6">b</text:span><text:span text:style-name="T8">, </text:span><text:span text:style-name="T6">c</text:span><text:span text:style-name="T8"> и </text:span><text:span text:style-name="T6">g</text:span><text:span text:style-name="T8"> параграфа 1 настоящей Статьи;</text:span></text:p>
        </text:list-item>
        <text:list-item>
          <text:p text:style-name="P244"><text:span text:style-name="T8">Не позднее, чем за 30 дней при работе по договору с определенным сроком; не позднее, чем за 3 рабочих дня при работе по договору на сезон или на <text:s/>определенную работу сроком до 12 месяцев в случаях, предусмотренных в пунктах </text:span><text:span text:style-name="T6">d</text:span><text:span text:style-name="T8"> и đ параграфа 1 настоящей Статьи;</text:span></text:p>
        </text:list-item>
        <text:list-item>
          <text:p text:style-name="P244"><text:span text:style-name="T8">В отношении случая, предусмотренного в пункте е <text:s/>параграфа 1 настоящей Статьи, срок уведомления определяется Статьей 156 настоящего Кодекса.</text:span></text:p>
        </text:list-item>
      </text:list>
      <text:list xml:id="list30746595" text:continue-list="list30715229" text:style-name="WW8Num228">
        <text:list-item>
          <text:p text:style-name="P95">Работник, работающий по трудовому договору на неопределенный срок, вправе в одностороннем порядке расторгнуть договор, уведомив работодателя не позднее, чем за 45 дней, кроме случая, предусмотренного Статьей 156 настоящего Кодекса.</text:p>
        </text:list-item>
      </text:list>
      <text:p text:style-name="P16">Статья 38. Право работодателя на расторжение трудового договора в одностороннем порядке</text:p>
      <text:list xml:id="list30729233" text:style-name="WW8Num45">
        <text:list-item>
          <text:p text:style-name="P96">Работодатель вправе в одностороннем порядке расторгнуть трудовой договор в следующих случаях:</text:p>
        </text:list-item>
      </text:list>
      <text:list xml:id="list30728553" text:style-name="WW8Num209">
        <text:list-item>
          <text:p text:style-name="P246"><text:soft-page-break/><text:span text:style-name="T8">Систематическое невыполнение работником работы, предусмотренной трудовым договором.</text:span></text:p>
        </text:list-item>
        <text:list-item>
          <text:p text:style-name="P246"><text:span text:style-name="T8">При временной нетрудоспособности работника в результате болезни/травмы, потребовавшей непрерывного лечения в течение 12 месяцев для работника, заключившего трудовой договор на неопределенный срок; <text:s/>в течение 6 месяцев для работника, заключившего трудовой договор на определенный срок; в течение более половины срока трудового договора на сезон или на определенную работу сроком до 12 месяцев, если за указанный срок лечения трудоспособность не восстановлена.</text:span></text:p>
        </text:list-item>
      </text:list>
      <text:p text:style-name="P68">После восстановления здоровья работника может быть рассмотрен вопрос о дальнейшем заключении трудового договора.</text:p>
      <text:list xml:id="list30717596" text:continue-numbering="true" text:style-name="WW8Num209">
        <text:list-item>
          <text:p text:style-name="P97">В случае стихийного бедствия, пожара или иных чрезвычайных обстоятельств в соответствии с положениями законодательства, при условии, если работодатель приложил все возможные усилия к преодолению, однако все равно вынужден сократить штат и объем производства.</text:p>
        </text:list-item>
        <text:list-item>
          <text:p text:style-name="P97">При неявке работника на рабочее место по истечении срока, предусмотренного в Статье 33 настоящего Кодекса.</text:p>
        </text:list-item>
      </text:list>
      <text:list xml:id="list30745281" text:continue-list="list30729233" text:style-name="WW8Num45">
        <text:list-item>
          <text:p text:style-name="P245"><text:span text:style-name="T8">При одностороннем расторжении трудового договора работодатель обязан уведомить работника <text:s/>заранее:</text:span></text:p>
        </text:list-item>
      </text:list>
      <text:list xml:id="list30728242" text:style-name="WW8Num131">
        <text:list-item>
          <text:p text:style-name="P98">Не позднее, чем за 45 дней работнику, заключившему трудовой договор на неопределенный срок.</text:p>
        </text:list-item>
        <text:list-item>
          <text:p text:style-name="P98">Не позднее, чем за 30 дней работнику, заключившему трудовой договор на определенный срок.</text:p>
        </text:list-item>
        <text:list-item>
          <text:p text:style-name="P247"><text:span text:style-name="T8">Не позднее, чем за 3 дня в случае, предусмотренном в пункте </text:span><text:span text:style-name="T6">b</text:span><text:span text:style-name="T8"> параграфа 1 настоящей Статьи, а также работнику, заключившему трудовой договор на сезон или на определенную работу сроком менее 12 месяцев.</text:span></text:p>
        </text:list-item>
      </text:list>
      <text:p text:style-name="P379"><text:span text:style-name="T12">Статья 39. Случаи, в которых работодателю не разрешается осуществлять свое право на расторжение трудового договора в одностороннем порядке</text:span></text:p>
      <text:list xml:id="list30736359" text:style-name="WW8Num107">
        <text:list-item>
          <text:p text:style-name="P380"><text:span text:style-name="T13">В период прохождения работником лечения на основании медицинского заключения, вследствие болезни, производственный травмы или профессионального заболевания, за исключением случаев, предусмотренных пунктом </text:span><text:span text:style-name="T7">b</text:span><text:span text:style-name="T13"> параграфа 1 Статьи 38 настоящего Кодекса;</text:span></text:p>
        </text:list-item>
        <text:list-item>
          <text:p text:style-name="P415">В период нахождения работника в ежегодном отпуске, отпуске по личным причинам и других отпусках, согласованных с работодателем;</text:p>
        </text:list-item>
        <text:list-item>
          <text:p text:style-name="P415">Для работниц в случаях, предусмотренных в параграфе 3 Статьи 155 настоящего Кодекса.</text:p>
        </text:list-item>
        <text:list-item>
          <text:p text:style-name="P415">При нахождении работника в отпуске по беременности и родам за ребенком в соответствии с положениями законодательства о социальном страховании.</text:p>
        </text:list-item>
      </text:list>
      <text:p text:style-name="P16">Статья 40. Отмена решения об одностороннем расторжении трудового договора</text:p>
      <text:p text:style-name="P13"><text:span text:style-name="T8">До истечения срока уведомления каждая из сторон вправе отменить свое решение по одностороннему прекращению договора, о чем должна сообщить другой стороне в письменном виде и получить согласие другой стороны.</text:span></text:p>
      <text:p text:style-name="P16">Статья 41. Незаконное одностороннее расторжение трудового договора</text:p>
      <text:p text:style-name="P13"><text:soft-page-break/><text:span text:style-name="T8">Расторжение трудового договора в одностороннем порядке признается незаконным в случаях, если при расторжении не соблюдались положения Статей 37, 38 и 39 настоящего Кодекса.</text:span></text:p>
      <text:p text:style-name="P16">Статья 42. Обязанности работодателя при незаконном расторжении трудового договора в одностороннем порядке</text:p>
      <text:list xml:id="list30730576" text:style-name="WW8Num190">
        <text:list-item>
          <text:p text:style-name="P248"><text:span text:style-name="T8">Работодатель обязан вновь принять работника на </text:span><text:span text:style-name="Основной_20_текст_20__2b__20_Интервал_20_-1_20_pt"><text:span text:style-name="T16">работу по заключенному трудовому</text:span></text:span><text:span text:style-name="Основной_20_текст_20__2b__20_Интервал_20_-1_20_pt"><text:span text:style-name="T14"> договору </text:span></text:span><text:span text:style-name="T8">и выплатить ему заработную плату, произвести отчисления на социальное и медицинское страхование за дни нахождения без работы, а также выплатить работнику сумму в размере не менее двух месячных заработных плат, предусмотренных трудовым договором.</text:span></text:p>
        </text:list-item>
        <text:list-item>
          <text:p text:style-name="P381"><text:span text:style-name="T13">В случае отказа работника от продолжения работы, кроме денежной компенсации, </text:span><text:span text:style-name="Основной_20_текст_20__2b__20_Интервал_20_-1_20_pt"><text:span text:style-name="T20">указанной в параграфе 1 настоящей Статьи,</text:span></text:span><text:span text:style-name="T13"> выплачивается пособие по окончанию работы в соответствии со Статьей 48 настоящего Кодекса.</text:span></text:p>
        </text:list-item>
        <text:list-item>
          <text:p text:style-name="P381"><text:span text:style-name="T13">В </text:span><text:span text:style-name="Основной_20_текст_20__2b__20_Интервал_20_-1_20_pt"><text:span text:style-name="T20">случае, если работодатель не желает вновь принимать данного работника на работу и работник с этим согласен, кроме денежной компенсации, указанной в параграфе 1 настоящей Статьи и пособия по окончании работы, установленного Статьей 48 настоящего Кодекса, для прекращения трудового договора стороны согласовывают дополнительную сумму денежной компенсации в размере не менее двух </text:span></text:span><text:span text:style-name="T13">месячных</text:span><text:span text:style-name="T8"> </text:span><text:span text:style-name="Основной_20_текст_20__2b__20_Интервал_20_-1_20_pt"><text:span text:style-name="T20">заработных плат, предусмотренных трудовым договором.</text:span></text:span></text:p>
        </text:list-item>
        <text:list-item>
          <text:p text:style-name="P382"><text:span text:style-name="T13">В случае отсутствия должности или работы, предусмотренной ранее заключенным трудовым договором, но при наличии желания у работника продолжать работу, кроме выплаты компенсации в соответствие с параграфом 1 настоящей Статьи стороны проводят переговоры о внесении изменений/дополнений в трудовой договор.</text:span></text:p>
        </text:list-item>
        <text:list-item>
          <text:p text:style-name="P382"><text:span text:style-name="T13"><text:s/>При нарушении сроков уведомления, необходимо выплатить работнику денежную компенсацию в размере, эквивалентном заработку работника за дни задержки уведомления.</text:span></text:p>
        </text:list-item>
      </text:list>
      <text:p text:style-name="P445">Статья 43. Обязанности работника при незаконном расторжении трудового договора в одностороннем порядке</text:p>
      <text:list xml:id="list30734730" text:style-name="WW8Num151">
        <text:list-item>
          <text:p text:style-name="P383"><text:span text:style-name="T13">Работнику не выплачивается пособие по завершению работы, кроме того, он </text:span><text:span text:style-name="Основной_20_текст_20__2b__20_Интервал_20_-1_20_pt"><text:span text:style-name="T20">обязан возместить работодателю денежную сумму в размере половины месячной заработной платы.</text:span></text:span></text:p>
        </text:list-item>
        <text:list-item>
          <text:p text:style-name="P383"><text:span text:style-name="T13">При нарушении сроков уведомления, необходимо выплатить работодателю денежную компенсацию в размере, эквивалентном заработку работника за дни задержки уведомления.</text:span></text:p>
        </text:list-item>
        <text:list-item>
          <text:p text:style-name="P416">Работник обязан возместить работодателю затраты на обучение в соответствии со Статьей 62 настоящего Кодекса.</text:p>
        </text:list-item>
      </text:list>
      <text:p text:style-name="P13"><text:span text:style-name="T3">Статья 44. Обязанности работодателя в случае изменения структуры, технологий или вследствие воздействия экономических причин</text:span></text:p>
      <text:list xml:id="list30741822" text:style-name="WW8Num194">
        <text:list-item>
          <text:p text:style-name="P384"><text:span text:style-name="T13">В случае, если изменение организационной структуры или технологии производства отражается на работе многих работников, работодатель обязан разработать и реализовать вариант использования рабочей силы в соответствии со Статьей 46 настоящего Кодекса. В случае появления новых рабочих мест приоритет отдается переподготовке имеющихся работников для дальнейшего использования их труда. </text:span></text:p>
        </text:list-item>
      </text:list>
      <text:p text:style-name="P414">При вынужденном увольнении работника ввиду отсутствия возможности его устройства на <text:soft-page-break/>другую работу работодатель обязан выплатить работнику пособие по потере работы в соответствии со Статьей 49 настоящего Кодекса.</text:p>
      <text:list xml:id="list30743511" text:continue-numbering="true" text:style-name="WW8Num194">
        <text:list-item>
          <text:p text:style-name="P384"><text:span text:style-name="T13">В случае, если вследствие воздействия экономических причин появляется угроза потери работы для многих работников, работодатель обязан <text:s/>разработать и реализовать вариант использования рабочей силы в соответствии со Статьей 46 настоящего Кодекса.</text:span></text:p>
        </text:list-item>
      </text:list>
      <text:p text:style-name="P379"><text:span text:style-name="T13">При вынужденном увольнении работника ввиду отсутствия возможности его альтернативного трудоустройства работодатель обязан выплатить работнику пособие по потере работы в соответствии со Статьей 49 настоящего Кодекса.</text:span></text:p>
      <text:list xml:id="list30745790" text:continue-numbering="true" text:style-name="WW8Num194">
        <text:list-item>
          <text:p text:style-name="P384"><text:span text:style-name="T13">Увольнение многих работников в соответствии с настоящей Статьей осуществляется только после переговоров с организацией, представляющей интересы трудового коллектива на предприятии, и направления соответствующего уведомления </text:span><text:span text:style-name="Основной_20_текст_20__2b__20_Интервал_20_-1_20_pt"><text:span text:style-name="T20">государственному органу по управлению трудом на уровне провинции не позднее, чем за 30 дней</text:span></text:span><text:span text:style-name="Основной_20_текст_20__2b__20_Интервал_20_-1_20_pt"><text:span text:style-name="T9">.</text:span></text:span></text:p>
        </text:list-item>
      </text:list>
      <text:p text:style-name="P379"><text:span text:style-name="T12">Статья 45. Обязанности работодателя при слиянии, объединении или разделении предприятий, кооперативов.</text:span></text:p>
      <text:list xml:id="list30721749" text:style-name="WW8Num60">
        <text:list-item>
          <text:p text:style-name="P385"><text:span text:style-name="T13">В случае слияния, </text:span><text:span text:style-name="Основной_20_текст_20__2b__20_Интервал_20_-1_20_pt"><text:span text:style-name="T9">объединения и разделения</text:span></text:span><text:span text:style-name="T13"> предприятия или кооператива новый работодатель обязан продолжать использование имеющегося числа работников и осуществить внесение изменений/дополнений в трудовые договоры.</text:span></text:p>
        </text:list-item>
      </text:list>
      <text:p text:style-name="P379"><text:span text:style-name="T13">В </text:span><text:span text:style-name="Основной_20_текст_20__2b__20_Интервал_20_-1_20_pt"><text:span text:style-name="T20">случае неиспользования имеющегося числа работников</text:span></text:span><text:span text:style-name="Основной_20_текст_20__2b__20_Полужирный"><text:span text:style-name="T10"> </text:span></text:span><text:span text:style-name="T13">новый работодатель обязан разработать и реализовать </text:span><text:span text:style-name="Основной_20_текст_20__2b__20_Интервал_20_-1_20_pt"><text:span text:style-name="T20">вариант <text:s/>использования <text:s/>рабочей силы в соответствии со Статьей 46 настоящего Кодекса.</text:span></text:span></text:p>
      <text:list xml:id="list30730120" text:continue-numbering="true" text:style-name="WW8Num60">
        <text:list-item>
          <text:p text:style-name="P385"><text:span text:style-name="T13">В случае передачи права собственности или права пользования имуществом предприятия, предыдущий работодатель заранее обязан </text:span><text:span text:style-name="Основной_20_текст_20__2b__20_Интервал_20_-1_20_pt"><text:span text:style-name="T20">разработать вариант <text:s/>использования <text:s/>рабочей силы в соответствии со Статьей 46 настоящего Кодекса.</text:span></text:span></text:p>
        </text:list-item>
        <text:list-item>
          <text:p text:style-name="P385"><text:span text:style-name="T13">В случае, если работодатель увольняет работника в соответствии с настоящей Статьей, он обязан выплатить работнику пособие по потере работы в соответствии со Статьей 49 настоящего Кодекса.</text:span></text:p>
        </text:list-item>
      </text:list>
      <text:p text:style-name="P444">Статья 46. Вариант использования рабочей силы</text:p>
      <text:list xml:id="list30740279" text:style-name="WW8Num229">
        <text:list-item>
          <text:p text:style-name="P386"><text:span text:style-name="T13">Вариант использования рабочей силы должен содержать следующую основную информацию:</text:span></text:p>
        </text:list-item>
      </text:list>
      <text:list xml:id="list30744332" text:style-name="WW8Num141">
        <text:list-item>
          <text:p text:style-name="P417">Список и количество работников, работа которых на предприятии будет продолжена и которых работодатель направляет на переподготовку для дальнейшего продолжения работы;</text:p>
        </text:list-item>
        <text:list-item>
          <text:p text:style-name="P417">Список и количество работников, выходящих на пенсию;</text:p>
        </text:list-item>
        <text:list-item>
          <text:p text:style-name="P417">Список и количество работников, переводимых на неполную продолжительность рабочего времени; работников, с которыми расторгается трудовой договор;</text:p>
        </text:list-item>
        <text:list-item>
          <text:p text:style-name="P417">Меры и финансовые ресурсы для реализации варианта.</text:p>
        </text:list-item>
      </text:list>
      <text:list xml:id="list30742751" text:continue-list="list30740279" text:style-name="WW8Num229">
        <text:list-item>
          <text:p text:style-name="P249"><text:span text:style-name="T8">При разработке варианта использования рабочей силы необходимо участие организации, представляющей интересы трудового коллектива на предприятии.</text:span></text:p>
        </text:list-item>
      </text:list>
      <text:p text:style-name="P16">Статья 47. Ответственность работодателя при прекращении действия трудового договора</text:p>
      <text:list xml:id="list30733874" text:style-name="WW8Num106">
        <text:list-item>
          <text:p text:style-name="P250"><text:soft-page-break/><text:span text:style-name="T8">Не позднее, чем за 15 дней до даты истечения срока действия трудового договора на определенный срок работодатель обязан сообщить работнику в письменном виде о времени прекращения действия трудового договора.</text:span></text:p>
        </text:list-item>
        <text:list-item>
          <text:p text:style-name="P99">В срок 7 рабочих дней со дня истечения срока действия трудового договора стороны обязаны произвести друг другу все причитающиеся выплаты; в особых случаях срок осуществления выплат может быть продлен, но не может составлять более 30 дней.</text:p>
        </text:list-item>
        <text:list-item>
          <text:p text:style-name="P99">Работодатель обязан завершить оформление и вернуть работнику книжку социального страхования и другие документы работника, хранившиеся у работодателя.</text:p>
        </text:list-item>
        <text:list-item>
          <text:p text:style-name="P99">В случае вынужденного прекращения деятельности, роспуска, банкротства предприятия/кооператива в первую очередь выплачиваются заработная плата, пособие по окончанию работы, социальное страхование, медицинское страхование, страхование по безработице и другие причитающиеся работнику суммы в соответствии с коллективным трудовым соглашением и трудовым договором.</text:p>
        </text:list-item>
      </text:list>
      <text:p text:style-name="P379"><text:span text:style-name="T12">Статья 48. Пособие по прекращению</text:span><text:span text:style-name="T8"> </text:span><text:span text:style-name="T12">работы</text:span></text:p>
      <text:list xml:id="list30715602" text:style-name="WW8Num238">
        <text:list-item>
          <text:p text:style-name="P387"><text:span text:style-name="T13">При прекращении действия трудового договора в соответствии с параграфами 1, 2, 3, 5, 6, 7, 9, 10 Статьи 36 настоящего Кодекса работодатель обязан выплатить работнику, постоянно работающему </text:span><text:span text:style-name="Основной_20_текст_20__2b__20_Интервал_20_-1_20_pt"><text:span text:style-name="T20">12 месяцев</text:span></text:span><text:span text:style-name="T13"> и более</text:span><text:span text:style-name="Основной_20_текст_20__2b__20_Интервал_20_-1_20_pt"><text:span text:style-name="T9">, </text:span></text:span><text:span text:style-name="T13">пособие по окончанию работы в размере, равном половине месячного заработка за каждый год работы.</text:span></text:p>
        </text:list-item>
        <text:list-item>
          <text:p text:style-name="P418">Сроком работы для расчета пособия по окончанию работы считается общее время, фактически отработанное работником на работодателя, за вычетом времени участия работника в страховании по безработице в соответствии с положениями Закона о социальном страховании и времени работы, за которое работодатель уже выплатил пособие по окончанию работы.</text:p>
        </text:list-item>
        <text:list-item>
          <text:p text:style-name="P387"><text:span text:style-name="T13">Заработком для расчета пособия по окончанию работы считается средний заработок, предусмотренный трудовым договором, в течение 6 месяцев, непосредственно следовавших перед увольнением работника.</text:span></text:p>
        </text:list-item>
      </text:list>
      <text:p text:style-name="P444">Статья 49. Пособие по потере работы</text:p>
      <text:list xml:id="list30736285" text:style-name="WW8Num21">
        <text:list-item>
          <text:p text:style-name="P419">Работодатель выплачивает работнику, постоянно работавшему на него не менее 12 месяцев и потерявшему работу по причинам, указанным в Статьях 44 и 45 настоящего Кодекса, пособие по потере работы в следующем размере: по одному месячному заработку за каждый год работы, но не менее 2 месячных заработков.</text:p>
        </text:list-item>
        <text:list-item>
          <text:p text:style-name="P419">Сроком работы для расчета пособия по потере работы считается общее время, фактически отработанное работником на работодателя, за вычетом времени участия работника в страховании по безработице в соответствии с положениями Закона о социальном страховании и времени работы, за которое работодатель уже выплатил пособие по окончанию работы.</text:p>
        </text:list-item>
        <text:list-item>
          <text:p text:style-name="P388"><text:span text:style-name="T13">Заработком для расчета пособия по безработице считается средний заработок, предусмотренный трудовым договором, в течение 6 месяцев, непосредственно следовавших перед потерей работы.</text:span></text:p>
        </text:list-item>
      </text:list>
      <text:p text:style-name="P443"/>
      <text:p text:style-name="P446">Раздел 4. <text:s/>ПРИЗНАНИЕ ТРУДОВОГО ДОГОВОРА НЕДЕЙСТВИТЕЛЬНЫМ</text:p>
      <text:p text:style-name="P379"><text:span text:style-name="T12">Статья 50. Случаи признания трудового договора недействительным </text:span></text:p>
      <text:list xml:id="list30713946" text:style-name="WW8Num85">
        <text:list-item>
          <text:p text:style-name="P420"><text:soft-page-break/>Трудовой договор считается полностью недействительным в каждом из следующих случаев:</text:p>
        </text:list-item>
      </text:list>
      <text:list xml:id="list30717162" text:style-name="WW8Num240">
        <text:list-item>
          <text:p text:style-name="P421">Всё содержание трудового договора незаконно;</text:p>
        </text:list-item>
        <text:list-item>
          <text:p text:style-name="P421">Лицо, подписавшее трудовой договор, не обладает на это полномочиями;</text:p>
        </text:list-item>
        <text:list-item>
          <text:p text:style-name="P421">Работа, предусмотренная сторонами в договоре, противозаконна;</text:p>
        </text:list-item>
        <text:list-item>
          <text:p text:style-name="P421">Содержание трудового договора ограничивает право работника или препятствует праву работника вступать в профсоюзную организацию и участвовать в ее деятельности.</text:p>
        </text:list-item>
      </text:list>
      <text:list xml:id="list30744885" text:continue-list="list30713946" text:style-name="WW8Num85">
        <text:list-item>
          <text:p text:style-name="P420">Трудовой договор считается частично недействительным, если содержание одной из его частей противозаконно, но не влияет на содержание остальных частей.</text:p>
        </text:list-item>
        <text:list-item>
          <text:p text:style-name="P420">В случае, если одна из частей или весь трудовой договор предоставляет работнику права в меньшем объеме, чем предоставлено действующим трудовым законодательством, применяемыми правилами внутреннего трудового распорядка, коллективным трудовым соглашением, или содержанием трудового договора ограничиваются другие права работника, то такая часть или весь трудовой договор признается недействительным.</text:p>
        </text:list-item>
      </text:list>
      <text:p text:style-name="P379"><text:span text:style-name="T12">Статья 51. Органы, полномочные <text:s/>объявлять трудовой <text:s/>договор недействительным</text:span></text:p>
      <text:list xml:id="list30730733" text:style-name="WW8Num182">
        <text:list-item>
          <text:p text:style-name="P422">Трудовая инспекция, Народный суд вправе объявить трудовой договор недействительным.</text:p>
        </text:list-item>
        <text:list-item>
          <text:p text:style-name="P422">Правительство определяет порядок и процедуру объявления Трудовой инспекцией договора недействительным</text:p>
        </text:list-item>
      </text:list>
      <text:p text:style-name="P444">Статья 52. Урегулирование недействительного трудового договора</text:p>
      <text:list xml:id="list30721352" text:style-name="WW8Num72">
        <text:list-item>
          <text:p text:style-name="P389"><text:span text:style-name="T13">Урегулирование при объявлении некоторых частей трудового договора недействительными:</text:span></text:p>
        </text:list-item>
      </text:list>
      <text:list xml:id="list30713062" text:style-name="WW8Num191">
        <text:list-item>
          <text:p text:style-name="P423">Права, обязанности и интересы сторон урегулируются в соответствии с коллективным трудовым соглашением или в соответствии с положениями законодательства.</text:p>
        </text:list-item>
        <text:list-item>
          <text:p text:style-name="P423">Стороны вносят изменения/дополнения в часть трудового договора, объявленную недействительной, для приведения ее в соответствие с коллективным трудовым соглашением или с положениями трудового законодательства.</text:p>
        </text:list-item>
      </text:list>
      <text:list xml:id="list30725859" text:continue-list="list30721352" text:style-name="WW8Num72">
        <text:list-item>
          <text:p text:style-name="P389"><text:span text:style-name="T13">Урегулирование при объявлении трудового договора полностью недействительным:</text:span></text:p>
        </text:list-item>
      </text:list>
      <text:list xml:id="list30736743" text:style-name="WW8Num83">
        <text:list-item>
          <text:p text:style-name="P390"><text:span text:style-name="T13">В случае если договор подписан с нарушением полномочий, предусмотренных пунктом </text:span><text:span text:style-name="T7">b</text:span><text:span text:style-name="T13"> параграфа 1 Статьи 50 настоящего Кодекса, государственный орган по управлению трудом дает инструкции сторонам по переподписанию договора;</text:span></text:p>
        </text:list-item>
        <text:list-item>
          <text:p text:style-name="P424">Права и обязанности и интересы работника урегулируются в соответствии с положениями законодательства.</text:p>
        </text:list-item>
      </text:list>
      <text:list xml:id="list30744252" text:continue-list="list30725859" text:style-name="WW8Num72">
        <text:list-item>
          <text:p text:style-name="P251"><text:span text:style-name="T8">Детальные положения по настоящей Статье устанавливаются Правительством.</text:span></text:p>
        </text:list-item>
      </text:list>
      <text:p text:style-name="P443"/>
      <text:p text:style-name="P446">Раздел 5. <text:s/>ПРЕДОСТАВЛЕНИЕ ПЕРСОНАЛА В АРЕНДУ</text:p>
      <text:p text:style-name="P379"><text:span text:style-name="T12">Статья 53. Предоставление персонала в аренду </text:span></text:p>
      <text:list xml:id="list30714731" text:style-name="WW8Num199">
        <text:list-item>
          <text:p text:style-name="P391"><text:span text:style-name="T13">Предоставлением персонала в аренду считается ситуация, когда работник, нанятый одним предприятием, имеющим лицензию на предоставление персонала в аренду, работает на другого работодателя, находится в распоряжении последнего, при этом </text:span><text:soft-page-break/><text:span text:style-name="T13">сохраняет трудовые отношения с предприятием-арендодателем.</text:span></text:p>
        </text:list-item>
        <text:list-item>
          <text:p text:style-name="P391"><text:span text:style-name="T13">Предоставление персонала в аренду – это деятельность на особых условиях и допускается лишь для ряда определенных работ.</text:span></text:p>
        </text:list-item>
      </text:list>
      <text:p text:style-name="P379"><text:span text:style-name="T12">Статья 54. Предприятия, предоставляющие персонал в аренду </text:span></text:p>
      <text:list xml:id="list30713376" text:style-name="WW8Num25">
        <text:list-item>
          <text:p text:style-name="P392"><text:span text:style-name="T13">Предприятие, предоставляющее персонал в аренду, обязано участвовать в резервном фонде и иметь лицензию на предоставление персонала в аренду.</text:span></text:p>
        </text:list-item>
        <text:list-item>
          <text:p text:style-name="P425">Срок предоставления персонала в аренду не должен превышать 12 месяцев.</text:p>
        </text:list-item>
        <text:list-item>
          <text:p text:style-name="P392"><text:span text:style-name="T13">Вопрос о выдаче лицензии на сдачу персонала в аренду, участии в резервном фонде и перечень работ, для которых можно предоставлять персонал в аренду, находится в ведении Правительства.</text:span></text:p>
        </text:list-item>
      </text:list>
      <text:p text:style-name="P379"><text:span text:style-name="T12">Статья 55. Договор о предоставлении персонала в аренду</text:span></text:p>
      <text:list xml:id="list30739573" text:style-name="WW8Num193">
        <text:list-item>
          <text:p text:style-name="P393"><text:span text:style-name="T13">Предприятие-арендодатель и работодатель-арендатор обязаны заключить договор об аренде персонала в письменном виде. Договор составляется в двух экземплярах, по одному для каждой из сторон.</text:span></text:p>
        </text:list-item>
        <text:list-item>
          <text:p text:style-name="P393"><text:span text:style-name="T13">Договор аренды персонала должен содержать следующую основную информацию:</text:span></text:p>
        </text:list-item>
      </text:list>
      <text:list xml:id="list30740478" text:style-name="WW8Num134">
        <text:list-item>
          <text:p text:style-name="P394"><text:span text:style-name="T13">Место работы, должность, на которую арендуется персонал, основное содержание работы, конкретные требования к арендуемому работнику;</text:span></text:p>
        </text:list-item>
        <text:list-item>
          <text:p text:style-name="P426">Срок аренды персонала; время начала работы;</text:p>
        </text:list-item>
        <text:list-item>
          <text:p text:style-name="P426">Рабочие часы, время отдыха, условия труда, безопасность и гигиена труда на рабочем месте;</text:p>
        </text:list-item>
        <text:list-item>
          <text:p text:style-name="P426">Обязанности каждой из сторон перед работником.</text:p>
        </text:list-item>
      </text:list>
      <text:list xml:id="list30723526" text:continue-list="list30739573" text:style-name="WW8Num193">
        <text:list-item>
          <text:p text:style-name="P252"><text:span text:style-name="T8">В договоре аренды персонала не допускаются соглашения о меньшем объеме прав работника по сравнению с трудовым договором, заключенным им с предприятием-арендодателем персонала.</text:span></text:p>
        </text:list-item>
      </text:list>
      <text:p text:style-name="P379"><text:span text:style-name="T12">Статья 56. Права и обязанности предприятия, предоставляющего <text:s/>персонал в аренду </text:span></text:p>
      <text:list xml:id="list30731740" text:style-name="WW8Num168">
        <text:list-item>
          <text:p text:style-name="P395"><text:span text:style-name="T13">Гарантировать предоставление работников, имеющих профессиональный уровень, соответствующий требованиям арендатора и содержание трудового договора, подписанного с работником.</text:span></text:p>
        </text:list-item>
        <text:list-item>
          <text:p text:style-name="P427">Ознакомление работника с содержанием договора на аренду персонала.</text:p>
        </text:list-item>
        <text:list-item>
          <text:p text:style-name="P427">Заключение с работником трудового договора в соответствии с положениями настоящего Кодекса.</text:p>
        </text:list-item>
        <text:list-item>
          <text:p text:style-name="P395"><text:span text:style-name="T13">Ознакомление арендатора с анкетой работника и с требованиями работника.</text:span></text:p>
        </text:list-item>
        <text:list-item>
          <text:p text:style-name="P395"><text:span text:style-name="T13">Исполнение обязательств работодателя в соответствии с настоящим Кодексом; выплата работнику заработной платы, заработной платы за выходные и праздничные дни, предоставление ежегодного отпуска, заработной платы при остановке работы, пособия по окончанию работы, пособия по потере работы; отчисление средств на обязательное социальное страхование, медицинское страхование, страхование по безработице за работника в соответствии с положениями законодательства. </text:span></text:p>
        </text:list-item>
      </text:list>
      <text:p text:style-name="P414">Гарантированная выплата арендованному работнику заработной платы, не меньшей, чем выплачиваемая арендатором своим работникам аналогичного профессионального уровня, <text:soft-page-break/>занятого на аналогичной или равноценной работе.</text:p>
      <text:list xml:id="list30746971" text:continue-numbering="true" text:style-name="WW8Num168">
        <text:list-item>
          <text:p text:style-name="P427">Заведение дела с точным учетом количества сданного в аренду персонала, количества предприятий-арендаторов, платы за аренду персонала; сообщение указанных сведений государственному органу по управлению трудом на уровне провинции.</text:p>
        </text:list-item>
        <text:list-item>
          <text:p text:style-name="P427">Применение мер дисциплинарного взыскания к работнику при возвращении его арендатором по причине нарушения правил <text:s/>трудовой дисциплины.</text:p>
        </text:list-item>
      </text:list>
      <text:p text:style-name="P379"><text:span text:style-name="T12">Статья 57. Права и обязанности стороны, берущей <text:s/>персонал в аренду</text:span></text:p>
      <text:list xml:id="list30718025" text:style-name="WW8Num69">
        <text:list-item>
          <text:p text:style-name="P396"><text:span text:style-name="T13">Инструктаж и ознакомление арендованного работника с правилами внутреннего трудового распорядка и другими положениями предприятия.</text:span></text:p>
        </text:list-item>
        <text:list-item>
          <text:p text:style-name="P396"><text:span text:style-name="T13">Не допускается дискриминация арендованного персонала по сравнению со штатным персоналом предприятия, выражаемая в создании различных условий труда.</text:span></text:p>
        </text:list-item>
        <text:list-item>
          <text:p text:style-name="P396"><text:span text:style-name="T13">Достижение договоренности с арендованным работником при привлечении его к работе сверхурочно или в ночные часы, если это не предусмотрено договором аренды персонала.</text:span></text:p>
        </text:list-item>
        <text:list-item>
          <text:p text:style-name="P428">Не допускается передача арендованного персонала другому работодателю.</text:p>
        </text:list-item>
        <text:list-item>
          <text:p text:style-name="P396"><text:span text:style-name="T13">Достижение договоренности с арендованным работником и предприятием-арендодателем для официального приема арендованного работника на работу в штат своего предприятия, если срок его договора с предприятием-арендодателем еще не истек.</text:span></text:p>
        </text:list-item>
        <text:list-item>
          <text:p text:style-name="P396"><text:span text:style-name="T13">Возвращение предприятию-арендодателю персонала, не отвечающего требованиям арендатора, оговоренным в договоре аренды, или нарушающего трудовую дисциплину.</text:span></text:p>
        </text:list-item>
        <text:list-item>
          <text:p text:style-name="P428">Предоставление предприятию-арендодателю доказательств нарушения трудовой дисциплины арендованным работником для рассмотрения вопроса о применении к нему мер дисциплинарного взыскания.</text:p>
        </text:list-item>
      </text:list>
      <text:p text:style-name="P444">Статья 58. Права и обязанности арендованного персонала</text:p>
      <text:list xml:id="list30732845" text:style-name="WW8Num12">
        <text:list-item>
          <text:p text:style-name="P429">Исполнение работ, предусмотренных трудовым договором, заключенным с предприятием-арендодателем.</text:p>
        </text:list-item>
        <text:list-item>
          <text:p text:style-name="P397"><text:span text:style-name="T13">Соблюдение правил внутреннего трудового распорядка, трудовой дисциплины, законных указаний предприятия-арендатора и положений его коллективного трудового соглашения.</text:span></text:p>
        </text:list-item>
        <text:list-item>
          <text:p text:style-name="P397"><text:span text:style-name="T13">Получение заработной платы не ниже, чем заработная плата работника предприятия-арендатора с аналогичным профессиональным уровнем, занятого на аналогичной или равноценной работе.</text:span></text:p>
        </text:list-item>
        <text:list-item>
          <text:p text:style-name="P397"><text:span text:style-name="T13">Предъявление претензий предприятию-арендодателю в случае нарушения предприятием-арендатором договоренностей, указанных в договоре аренды персонала.</text:span></text:p>
        </text:list-item>
        <text:list-item>
          <text:p text:style-name="P397"><text:span text:style-name="T13">Осуществление права на одностороннее расторжение трудового договора с предприятием-арендодателем в соответствии с положениями Статьи 37 настоящего Кодекса.</text:span></text:p>
        </text:list-item>
        <text:list-item>
          <text:p text:style-name="P397"><text:span text:style-name="T13">Достижение договоренности о заключении трудового договора с предприятием-арендатором после расторжения трудового договора с предприятием-арендодателем.</text:span></text:p>
        </text:list-item>
      </text:list>
      <text:p text:style-name="P414"/>
      <text:p text:style-name="P33"><text:span text:style-name="T3">Глава </text:span><text:span text:style-name="T4">IV</text:span><text:span text:style-name="T3">. </text:span></text:p>
      <text:p text:style-name="P19">ПРОФЕССИОНАЛЬНО-ТЕХНИЧЕСКОЕ ОБУЧЕНИЕ, ПОДГОТОВКА КАДРОВ, </text:p>
      <text:p text:style-name="P19">ПОВЫШЕНИЕ КВАЛИФИКАЦИИ</text:p>
      <text:p text:style-name="P13"><text:soft-page-break/><text:span text:style-name="T3">Статья 59. Профессионально-техническое обучение и преподавание </text:span></text:p>
      <text:list xml:id="list30722049" text:style-name="WW8Num19">
        <text:list-item>
          <text:p text:style-name="P253"><text:span text:style-name="T8">Работники имеют право на свободный выбор профессии и обучение профессии на рабочем месте в соответствии с потребностями своей работы.</text:span></text:p>
        </text:list-item>
        <text:list-item>
          <text:p text:style-name="P100">Правительство поощряет работодателей к созданию условий для организации профессиональных училищ или курсов для подготовки, переподготовки, повышения квалификации, профессионального уровня и навыков своих работников и обучения профессии других лиц в соответствии с законодательством об обучении профессии.</text:p>
        </text:list-item>
      </text:list>
      <text:p text:style-name="P13"><text:span text:style-name="T3">Статья 60. Ответственность работодателя за обучение,</text:span><text:span text:style-name="T8"> </text:span><text:span text:style-name="T3">подготовку кадров и повышение их квалификации</text:span></text:p>
      <text:list xml:id="list30733434" text:style-name="WW8Num46">
        <text:list-item>
          <text:p text:style-name="P101">Работодатель разрабатывает ежегодный план и выделяет средства на <text:s/>обучение и организацию обучения, повышение квалификации и профессиональных навыков своих работников; на обучение работников перед переводом их на другую работу на предприятии работодателя.</text:p>
        </text:list-item>
        <text:list-item>
          <text:p text:style-name="P101">Работодатель обязан направлять отчет о результатах обучения и повышения квалификации и профессиональных навыков в государственный орган по управлению трудом на уровне провинции в рамках ежегодного отчета об использовании рабочей силы.</text:p>
        </text:list-item>
      </text:list>
      <text:p text:style-name="P16">Статья 61. Обучение профессии с целью работы на работодателя</text:p>
      <text:list xml:id="list30741994" text:style-name="WW8Num3">
        <text:list-item>
          <text:p text:style-name="P102">В случае если работодатель подбирает лиц для обучения с целью последующего приема на работу, он не обязан регистрировать свою деятельность по обучению и не имеет права взимать плату за обучение.</text:p>
        </text:list-item>
      </text:list>
      <text:p text:style-name="P13"><text:span text:style-name="T8">В указанном случае обучаемое лицо должно быть не младше 14 лет и с хорошим состоянием <text:s/>здоровья в соответствии с требованиями профессии, кроме ряда профессий, устанавливаемых Министерством Труда, инвалидов и социальных вопросов.</text:span></text:p>
      <text:p text:style-name="P21">Стороны обязаны заключить договор на обучение профессии в двух экземплярах, по одному для каждой из сторон. </text:p>
      <text:list xml:id="list30746429" text:continue-numbering="true" text:style-name="WW8Num3">
        <text:list-item>
          <text:p text:style-name="P254"><text:span text:style-name="T8">Если в период обучения профессии и стажировки обучаемый/стажер непосредственно создает или участвует в создании продукции, отвечающей стандартам, работодатель выплачивает ему заработную плату в согласованном сторонами размере.</text:span></text:p>
        </text:list-item>
        <text:list-item>
          <text:p text:style-name="P254"><text:span text:style-name="T8">По окончании срока обучения / стажировки стороны заключают трудовой договор при условии выполнения всех требований настоящего Кодекса.</text:span></text:p>
        </text:list-item>
        <text:list-item>
          <text:p text:style-name="P254"><text:span text:style-name="T8">Работодатель обязан создать работнику условия для участия в оценке его профессиональных навыков с целью получения государственного сертификата.</text:span></text:p>
        </text:list-item>
      </text:list>
      <text:p text:style-name="P16">Статья 62. Договор на обучение профессии между работодателем и работником, расходы на обучение профессии</text:p>
      <text:list xml:id="list30720266" text:style-name="WW8Num101">
        <text:list-item>
          <text:p text:style-name="P255"><text:span text:style-name="T8">Стороны обязаны заключить договор на обучение профессии в том случае, если работник проходит обучение, повышение квалификации и профессиональных навыков, переподготовку в стране или за рубежом за счет работодателя, в том числе и на средства спонсора работодателя.</text:span></text:p>
        </text:list-item>
      </text:list>
      <text:p text:style-name="P63"><text:span text:style-name="T8">Договор на обучение профессии составляется в 2-х экземплярах – по одному для каждой стороны.</text:span></text:p>
      <text:list xml:id="list30727111" text:continue-numbering="true" text:style-name="WW8Num101">
        <text:list-item>
          <text:p text:style-name="P255"><text:span text:style-name="T8">Договор на обучение профессии должен содержать следующую основную информацию: </text:span></text:p>
        </text:list-item>
      </text:list>
      <text:list xml:id="list30723425" text:style-name="WW8Num1">
        <text:list-item>
          <text:p text:style-name="P449"><text:span text:style-name="T25">a) </text:span><text:span text:style-name="T24">Наименование профессии; </text:span></text:p>
        </text:list-item>
        <text:list-item>
          <text:p text:style-name="P449"><text:soft-page-break/><text:span text:style-name="T25">b</text:span><text:span text:style-name="T24">) Место и срок обучения;</text:span></text:p>
        </text:list-item>
        <text:list-item>
          <text:p text:style-name="P449"><text:span text:style-name="T25">c) </text:span><text:span text:style-name="T24">Расходы на обучение;</text:span></text:p>
        </text:list-item>
        <text:list-item>
          <text:p text:style-name="P449"><text:span text:style-name="T25">d</text:span><text:span text:style-name="T24">) Срок, который работник обязан отработать на работодателя после прохождения обучения;</text:span></text:p>
        </text:list-item>
        <text:list-item>
          <text:p text:style-name="P449"><text:span text:style-name="T26">đ) </text:span><text:span text:style-name="T24">Ответственность по возмещению расходов на обучение;</text:span></text:p>
        </text:list-item>
        <text:list-item>
          <text:p text:style-name="P449"><text:span text:style-name="T25">e) </text:span><text:span text:style-name="T24">Ответственность работодателя.</text:span></text:p>
        </text:list-item>
      </text:list>
      <text:list xml:id="list30725082" text:continue-list="list30727111" text:style-name="WW8Num101">
        <text:list-item>
          <text:p text:style-name="P255"><text:span text:style-name="T8">Затраты на обучение включают подтвержденные финансовыми документами в установленном порядке затраты на оплату услуг преподавателя, затраты на учебные материалы, училище, классы, оборудование, расходные материалы для практических занятий, другие затраты на поддержку обучающихся, заработную плату, отчисления на социальное и медицинское страхование обучающихся в период обучения. В случае, если работник направляется на обучение за границей, то в расходы на обучение включаются также затраты на проезд и затраты на проживание за границей.</text:span></text:p>
        </text:list-item>
      </text:list>
      <text:p text:style-name="P19"/>
      <text:p text:style-name="P33"><text:span text:style-name="T3">Глава </text:span><text:span text:style-name="T4">V</text:span><text:span text:style-name="T3">. </text:span></text:p>
      <text:p text:style-name="P19">ДИАЛОГ НА РАБОЧЕМ МЕСТЕ, КОЛЛЕКТИВНЫЕ ПЕРЕГОВОРЫ, </text:p>
      <text:p text:style-name="P19">КОЛЛЕКТИВНОЕ ТРУДОВОЕ СОГЛАШЕНИЕ</text:p>
      <text:p text:style-name="P452">Раздел 1. <text:s/>ДИАЛОГ НА РАБОЧЕМ МЕСТЕ</text:p>
      <text:p text:style-name="P448"><text:span text:style-name="T23">Статья 63. Цель и формы диалога на рабочем месте</text:span></text:p>
      <text:list xml:id="list30743080" text:style-name="WW8Num195">
        <text:list-item>
          <text:p text:style-name="P455">Целью диалога на рабочем месте является обмен информацией и укрепление взаимопонимания между работником и работодателем для построения трудовых отношений на рабочем месте.</text:p>
        </text:list-item>
        <text:list-item>
          <text:p text:style-name="P455">Диалог на рабочем месте осуществляется путем непосредственного общения между работником и работодателем или представителем трудового коллектива и работодателем при обеспечении принципа демократии на местах.</text:p>
        </text:list-item>
        <text:list-item>
          <text:p text:style-name="P460"><text:span text:style-name="T24">Работодатель и работник обязаны на рабочем месте соблюдать принцип демократии на местах в соответствии с постановлениями Правительства.</text:span></text:p>
        </text:list-item>
      </text:list>
      <text:p text:style-name="P448"><text:span text:style-name="T23">Статья 64. Содержание диалога на рабочем месте</text:span></text:p>
      <text:list xml:id="list30735208" text:style-name="WW8Num70">
        <text:list-item>
          <text:p text:style-name="P457">Состояние производственно-хозяйственной деятельности работодателя.</text:p>
        </text:list-item>
        <text:list-item>
          <text:p text:style-name="P458">Выполнение трудового договора, коллективного трудового соглашения, правил внутреннего распорядка и других обязательств и договоренностей на рабочем месте.</text:p>
        </text:list-item>
        <text:list-item>
          <text:p text:style-name="P458">Условия труда.</text:p>
        </text:list-item>
        <text:list-item>
          <text:p text:style-name="P450"><text:span text:style-name="T24">Требования работника/трудового коллектива к работодателю.</text:span></text:p>
        </text:list-item>
        <text:list-item>
          <text:p text:style-name="P450"><text:span text:style-name="T24">Требования работодателя к работнику/трудовому коллективу.</text:span></text:p>
        </text:list-item>
        <text:list-item>
          <text:p text:style-name="P458"><text:s/>Другие интересующие стороны вопросы.</text:p>
        </text:list-item>
      </text:list>
      <text:p text:style-name="P451">Статья 65. Проведение диалога на рабочем месте</text:p>
      <text:list xml:id="list30724357" text:style-name="WW8Num213">
        <text:list-item>
          <text:p text:style-name="P459">Диалог на рабочем месте проводится регулярно раз в три месяца или по требованию одной из сторон.</text:p>
        </text:list-item>
        <text:list-item>
          <text:p text:style-name="P459"><text:soft-page-break/>Работодатель обязан обеспечить место и другие материальные условия для проведения диалога на рабочем месте.</text:p>
        </text:list-item>
      </text:list>
      <text:p text:style-name="P453"/>
      <text:p text:style-name="P452">Раздел 2. <text:s/>КОЛЛЕКТИВНЫЕ ПЕРЕГОВОРЫ</text:p>
      <text:p text:style-name="P451">Статья 66. Цель коллективных переговоров</text:p>
      <text:p text:style-name="P454">Коллективными переговорами считается обсуждение, переговоры, проводимые между трудовым коллективом и работодателем с целью:</text:p>
      <text:list xml:id="list30721358" text:style-name="WW8Num88">
        <text:list-item>
          <text:p text:style-name="P461"><text:span text:style-name="T24">Построения гармоничных, стабильных и современных трудовых отношений.</text:span></text:p>
        </text:list-item>
        <text:list-item>
          <text:p text:style-name="P456">Определения новых условий труда для последующего заключения коллективного трудового соглашения.</text:p>
        </text:list-item>
        <text:list-item>
          <text:p text:style-name="P456">Разрешения затруднений при осуществлении прав и исполнении обязательств каждой из сторон в трудовых отношениях.</text:p>
        </text:list-item>
      </text:list>
      <text:p text:style-name="P451">Статья 67. Принципы коллективных переговоров</text:p>
      <text:p text:style-name="P454">1. Коллективные переговоры проводятся по принципу добровольности, равенства, сотрудничества, открытости и прозрачности.</text:p>
      <text:p text:style-name="P454">2. Коллективные переговоры проводятся регулярно или внепланово.</text:p>
      <text:p text:style-name="P21">3. Коллективные переговоры проводятся в согласованном сторонами месте. <text:s text:c="2"/></text:p>
      <text:p text:style-name="P448"><text:span text:style-name="T23">Статья 68. Право на требование проведения коллективных переговоров</text:span></text:p>
      <text:p text:style-name="P13"><text:span text:style-name="T8">1. Каждая из сторон вправе потребовать проведения коллективных переговоров, и получившая такое требование сторона не имеет права отказаться. В течение 7 рабочих дней со дня получения такого требования стороны должны согласовать дату начала переговоров.</text:span></text:p>
      <text:p text:style-name="P13"><text:span text:style-name="T8">2. В случае если одна из сторон не может присутствовать на переговорах в назначенное время, она имеет право потребовать отложить начало переговоров, но не позднее, чем на 30 дней с даты получения требования.</text:span></text:p>
      <text:p text:style-name="P21">3. В случае если одна из сторон отказывается от проведения переговоров или не проводит их во время, установленное настоящей Статьей, другая сторона вправе потребовать проведения соответствующих процедур по урегулированию трудового спора в соответствии с законодательством. <text:s/></text:p>
      <text:p text:style-name="P16">Статья 69. Представители на коллективных переговорах</text:p>
      <text:list xml:id="list30734227" text:style-name="WW8Num185">
        <text:list-item>
          <text:p text:style-name="P103">Представители на коллективных переговорах определяются следующим образом:</text:p>
        </text:list-item>
      </text:list>
      <text:list xml:id="list30720668" text:style-name="WW8Num137">
        <text:list-item>
          <text:p text:style-name="P256"><text:span text:style-name="T8">Представителем трудового коллектива в рамках предприятия на коллективных переговорах считается организация, представляющая интересы трудового коллектива на предприятии; в рамках отрасли – исполнительный комитет профсоюза отрасли;</text:span></text:p>
        </text:list-item>
        <text:list-item>
          <text:p text:style-name="P256"><text:span text:style-name="T8">Представителем работодателя в рамках предприятия на коллективных переговорах считается работодатель или его представитель; в рамках отрасли – представитель организации, представляющей интересы работодателей отрасли.</text:span></text:p>
        </text:list-item>
      </text:list>
      <text:list xml:id="list30738943" text:continue-list="list30734227" text:style-name="WW8Num185">
        <text:list-item>
          <text:p text:style-name="P103">Количество лиц, принимающих участие в переговорах от каждой из сторон, согласуется сторонами самостоятельно.</text:p>
        </text:list-item>
      </text:list>
      <text:p text:style-name="P16">Статья 70. Содержание коллективных переговоров</text:p>
      <text:list xml:id="list30713472" text:style-name="WW8Num116">
        <text:list-item>
          <text:p text:style-name="P104">Заработная плата, премии, пособия и повышение заработной платы.</text:p>
        </text:list-item>
        <text:list-item>
          <text:p text:style-name="P104"><text:soft-page-break/>Рабочее время, время отдыха, сверхурочная работа, отдых между сменами.</text:p>
        </text:list-item>
        <text:list-item>
          <text:p text:style-name="P104">Гарантии работы для работника.</text:p>
        </text:list-item>
        <text:list-item>
          <text:p text:style-name="P104">Гарантии безопасности труда, санитарно-гигиенических условий; исполнение правил внутреннего трудового распорядка.</text:p>
        </text:list-item>
        <text:list-item>
          <text:p text:style-name="P104">Другие интересующие стороны вопросы.</text:p>
        </text:list-item>
      </text:list>
      <text:p text:style-name="P16">Статья 71. Процедура коллективных переговоров</text:p>
      <text:list xml:id="list30726903" text:style-name="WW8Num233">
        <text:list-item>
          <text:p text:style-name="P257"><text:span text:style-name="T8">Процедура подготовки коллективных переговоров определяется следующим образом:</text:span></text:p>
        </text:list-item>
      </text:list>
      <text:list xml:id="list30740263" text:style-name="WW8Num80">
        <text:list-item>
          <text:p text:style-name="P258"><text:span text:style-name="T8">Не позднее, чем за 10 дней до начала коллективных переговоров работодатель обязан предоставить сведения о состоянии производственно-хозяйственной деятельности по требованию трудового коллектива, за исключением сведений, которые составляют коммерческую тайну или являются секретными технологиями работодателя.</text:span></text:p>
        </text:list-item>
        <text:list-item>
          <text:p text:style-name="P105">Запрос мнения трудового коллектива.</text:p>
        </text:list-item>
      </text:list>
      <text:p text:style-name="P13"><text:span text:style-name="T8">Представитель трудового коллектива непосредственно или посредством конференции депутатов от работников запрашивает мнение трудового коллектива насчет предложений работников работодателю и предложений работодателя трудовому коллективу. </text:span></text:p>
      <text:list xml:id="list30715436" text:continue-numbering="true" text:style-name="WW8Num80">
        <text:list-item>
          <text:p text:style-name="P258"><text:span text:style-name="T8">Уведомление о повестке дня коллективных переговоров.</text:span></text:p>
        </text:list-item>
      </text:list>
      <text:p text:style-name="P13"><text:span text:style-name="T8">Не позднее, чем за 5 рабочих дней до начала коллективных переговоров, сторона-инициатор обязана направить другой стороне письменное уведомление о планируемой повестке дня коллективных переговоров.</text:span></text:p>
      <text:list xml:id="list30722248" text:continue-list="list30726903" text:style-name="WW8Num233">
        <text:list-item>
          <text:p text:style-name="P257"><text:span text:style-name="T8">Процедура проведения коллективных переговоров определяется следующим образом:</text:span></text:p>
        </text:list-item>
      </text:list>
      <text:list xml:id="list30737426" text:style-name="WW8Num149">
        <text:list-item>
          <text:p text:style-name="P259"><text:span text:style-name="T8">Организация коллективных переговоров.</text:span></text:p>
        </text:list-item>
      </text:list>
      <text:p text:style-name="P13"><text:span text:style-name="T8">Работодатель обязан организовать коллективные переговоры в согласованное сторонами время и в согласованном ими месте.</text:span></text:p>
      <text:p text:style-name="P13"><text:span text:style-name="T8">Коллективные переговоры должны быть оформлены протоколом, в котором указываются согласованные сторонами вопросы, планируемое время подписания соглашения по согласованным вопросам и оставшиеся после переговоров разногласия.</text:span></text:p>
      <text:list xml:id="list30741182" text:continue-numbering="true" text:style-name="WW8Num149">
        <text:list-item>
          <text:p text:style-name="P259"><text:span text:style-name="T8">Протокол коллективных переговоров должен быть подписан представителем трудового коллектива, представителем работодателя и составителем протокола.</text:span></text:p>
        </text:list-item>
      </text:list>
      <text:list xml:id="list30743030" text:continue-list="list30722248" text:style-name="WW8Num233">
        <text:list-item>
          <text:p text:style-name="P257"><text:span text:style-name="T8">В течение 15 дней со дня окончания коллективных переговоров представитель трудового коллектива на переговорах обязан широко распространить в открытом доступе Протокол коллективных переговоров и опросить мнение трудового коллектива насчет согласованных вопросов. </text:span></text:p>
        </text:list-item>
        <text:list-item>
          <text:p text:style-name="P106">В случае если переговоры прошли безрезультатно, одна из сторон вправе снова предложить провести переговоры или дать ход процедуре разрешения трудового спора в соответствии с настоящим Кодексом.</text:p>
        </text:list-item>
      </text:list>
      <text:p text:style-name="P13"><text:span text:style-name="T3">Статья 72. Обязанности профсоюзной организации, организации-представителя работодателя и государственных органов по труду в рамках коллективных переговоров</text:span></text:p>
      <text:list xml:id="list30716794" text:style-name="WW8Num154">
        <text:list-item>
          <text:p text:style-name="P107">Организация обучения навыкам ведения коллективных переговоров для участников коллективных переговоров.</text:p>
        </text:list-item>
        <text:list-item>
          <text:p text:style-name="P107">Участие в переговорах по предложению от одной из сторон.</text:p>
        </text:list-item>
        <text:list-item>
          <text:p text:style-name="P260"><text:soft-page-break/><text:span text:style-name="T8">Предоставление и обмен информацией, связанной с коллективными переговорами.</text:span></text:p>
        </text:list-item>
      </text:list>
      <text:p text:style-name="P19"/>
      <text:p text:style-name="P17">Раздел 3. <text:s/>КОЛЛЕКТИВНОЕ ТРУДОВОЕ СОГЛАШЕНИЕ</text:p>
      <text:p text:style-name="P16">Статья 73. Коллективное трудовое соглашение</text:p>
      <text:list xml:id="list30730505" text:style-name="WW8Num242">
        <text:list-item>
          <text:p text:style-name="P108">Коллективное трудовое соглашение – это письменная договоренность между трудовым коллективом и работодателем об условиях труда, которые стороны согласовали в ходе коллективных переговоров.</text:p>
        </text:list-item>
      </text:list>
      <text:p text:style-name="P68">Коллективное трудовое соглашение включает коллективное трудовое соглашение на предприятии, отраслевое коллективное трудовое соглашение и другие формы коллективных трудовых соглашений, устанавливаемые Правительством.</text:p>
      <text:list xml:id="list30735814" text:continue-numbering="true" text:style-name="WW8Num242">
        <text:list-item>
          <text:p text:style-name="P108">Содержание коллективного трудового соглашения не должно противоречить положениям законодательства и должно содержать более благоприятные, чем в законодательстве, условия для работников.</text:p>
        </text:list-item>
      </text:list>
      <text:p text:style-name="P16">Статья 74. Подписание коллективного трудового соглашения</text:p>
      <text:list xml:id="list30745600" text:style-name="WW8Num181">
        <text:list-item>
          <text:p text:style-name="P109">Коллективное трудовое соглашение подписывается между представителем трудового коллектива и работодателем или представителем работодателя.</text:p>
        </text:list-item>
        <text:list-item>
          <text:p text:style-name="P261"><text:span text:style-name="T8">Коллективное трудовое соглашение может быть подписано только в случае достижения сторонами соглашения на коллективных переговорах, а также:</text:span></text:p>
        </text:list-item>
      </text:list>
      <text:list xml:id="list30738406" text:style-name="WW8Num2">
        <text:list-item>
          <text:list>
            <text:list-item>
              <text:p text:style-name="P262"><text:span text:style-name="T8">Более 50% трудового коллектива проголосовали за согласованные в ходе переговоров вопросы, в случае подписания коллективного трудового соглашения в рамках предприятия;</text:span></text:p>
            </text:list-item>
            <text:list-item>
              <text:p text:style-name="P262"><text:span text:style-name="T8">Более 50% представителей Исполкома профсоюза на предприятии или профсоюза более высокого уровня проголосовали за согласованные в ходе переговоров вопросы, в случае подписания отраслевого коллективного трудового соглашения;</text:span></text:p>
            </text:list-item>
            <text:list-item>
              <text:p text:style-name="P110">В отношении иной формы коллективного трудового соглашения следует действовать, как установлено Правительством.</text:p>
            </text:list-item>
          </text:list>
        </text:list-item>
      </text:list>
      <text:list xml:id="list30747611" text:continue-list="list30745600" text:style-name="WW8Num181">
        <text:list-item>
          <text:p text:style-name="P109">После подписания коллективного трудового соглашения работодатель обязан довести его до сведения всех своих работников.</text:p>
        </text:list-item>
      </text:list>
      <text:p text:style-name="P16">Статья 75. Направление коллективного трудового соглашения в государственные органы </text:p>
      <text:p text:style-name="P21">В течение 10 дней с даты подписания работодатель или представитель работодателя обязан направить один экземпляр коллективного трудового соглашения:</text:p>
      <text:list xml:id="list30714107" text:style-name="WW8Num49">
        <text:list-item>
          <text:p text:style-name="P111">В государственный орган по управлению трудом на уровне провинции – в отношении соглашения в рамках предприятия;</text:p>
        </text:list-item>
        <text:list-item>
          <text:p text:style-name="P111">В Министерство Труда, инвалидов и социальных вопросов в отношении отраслевого соглашения и иных форм коллективного трудового соглашения.</text:p>
        </text:list-item>
      </text:list>
      <text:p text:style-name="P13"><text:span text:style-name="T3">Статья 76. Дата вступления коллективного трудового соглашения в силу</text:span></text:p>
      <text:p text:style-name="P13"><text:span text:style-name="T8">Дата вступления коллективного трудового соглашения</text:span><text:span text:style-name="T3"> </text:span><text:span text:style-name="T8">в силу указывается в тексте соглашения. В противном случае оно вступает в силу со дня подписания обеими сторонами.</text:span></text:p>
      <text:p text:style-name="P16">Статья 77. Изменения и дополнения к коллективному трудовому соглашению</text:p>
      <text:list xml:id="list30735544" text:style-name="WW8Num38">
        <text:list-item>
          <text:p text:style-name="P263"><text:span text:style-name="T8">Стороны имеют право требовать внесения изменений и дополнений к коллективному трудовому соглашению в следующие сроки:</text:span></text:p>
        </text:list-item>
      </text:list>
      <text:list xml:id="list30732375" text:style-name="WW8Num176">
        <text:list-item>
          <text:p text:style-name="P264"><text:soft-page-break/><text:span text:style-name="T8">Через три месяца с начала его исполнения в отношении коллективных трудовых соглашений сроком действия менее года;</text:span></text:p>
        </text:list-item>
        <text:list-item>
          <text:p text:style-name="P264"><text:span text:style-name="T8">Через шесть месяцев с начала его исполнения в отношении коллективных трудовых соглашений сроком действия от года до трех лет;</text:span></text:p>
        </text:list-item>
      </text:list>
      <text:list xml:id="list30737210" text:continue-list="list30735544" text:style-name="WW8Num38">
        <text:list-item>
          <text:p text:style-name="P263"><text:span text:style-name="T8">В случае изменений в законодательстве, делающих коллективное трудовое соглашение более не соответствующим положениям законодательства, стороны обязаны внести изменения/дополнения в коллективное трудовое соглашение в течение 15 дней с даты вступления в силу такого закона.</text:span></text:p>
        </text:list-item>
      </text:list>
      <text:p text:style-name="P13"><text:span text:style-name="T8">До внесения изменений/дополнений в коллективное трудовое соглашение права и интересы работников определяются законодательством.</text:span></text:p>
      <text:list xml:id="list30723506" text:continue-numbering="true" text:style-name="WW8Num38">
        <text:list-item>
          <text:p text:style-name="P112">Внесение изменений/дополнений в коллективное трудовое соглашение осуществляется так же, как подписание коллективного трудового соглашения</text:p>
        </text:list-item>
      </text:list>
      <text:p text:style-name="P13"><text:span text:style-name="T3">Статья 78. Случаи признания коллективного трудового соглашения недействительным</text:span></text:p>
      <text:list xml:id="list30725083" text:style-name="WW8Num97">
        <text:list-item>
          <text:p text:style-name="P265"><text:span text:style-name="T8">Коллективное трудовое соглашение считается частично недействительным, если одно или несколько его положений противоречат законодательству.</text:span></text:p>
        </text:list-item>
        <text:list-item>
          <text:p text:style-name="P113">Коллективное трудовое соглашение считается полностью недействительным в следующих случаях:</text:p>
        </text:list-item>
      </text:list>
      <text:list xml:id="list30733647" text:style-name="WW8Num239">
        <text:list-item>
          <text:p text:style-name="P266"><text:span text:style-name="T8">Все его содержание противоречит законодательству;</text:span></text:p>
        </text:list-item>
        <text:list-item>
          <text:p text:style-name="P114">Лицо, подписавшее соглашение, не имело на это полномочий;</text:p>
        </text:list-item>
        <text:list-item>
          <text:p text:style-name="P266"><text:span text:style-name="T8">При подписании соглашения не была соблюдена процедура проведения коллективных переговоров.</text:span></text:p>
        </text:list-item>
      </text:list>
      <text:p text:style-name="P13"><text:span text:style-name="T3">Статья 79. Органы, полномочные объявлять коллективное трудовое соглашение недействительным</text:span></text:p>
      <text:p text:style-name="P21">Народный суд имеет право объявить коллективное трудовое соглашение недействительным.</text:p>
      <text:p text:style-name="P16">Статья 80. Урегулирование недействительного коллективного трудового соглашения</text:p>
      <text:p text:style-name="P13"><text:span text:style-name="T8">При объявлении коллективного трудового соглашения полностью или частично недействительным, права, обязанности и интересы сторон урегулируются согласно соответствующим положениям трудового законодательства и правомочным положениям трудового договора.</text:span></text:p>
      <text:p text:style-name="P13"><text:span text:style-name="T3">Статья 81. Истечение срока действия коллективного трудового соглашения</text:span></text:p>
      <text:p text:style-name="P21">В течение трех месяцев до истечения срока действия коллективного трудового соглашения стороны могут провести переговоры для продления срока действия соглашения или для заключения нового соглашения.</text:p>
      <text:p text:style-name="P13"><text:span text:style-name="T8">Если по истечении срока действия коллективного трудового соглашения переговоры сторон продолжаются, то старое соглашение продолжает быть в силе, но не более 60 дней.</text:span></text:p>
      <text:p text:style-name="P16">Статья 82. Расходы на коллективные переговоры и подписание коллективного трудового соглашения</text:p>
      <text:p text:style-name="P21">Все расходы на переговоры, подписание, внесение изменений/дополнений, рассылку и обнародование коллективного трудового соглашения оплачиваются работодателем.</text:p>
      <text:p text:style-name="P19"/>
      <text:p text:style-name="P17"><text:soft-page-break/>Раздел 4. <text:s/>КОЛЛЕКТИВНОЕ ТРУДОВОЕ СОГЛАШЕНИЕ В РАМКАХ ПРЕДПРИЯТИЯ</text:p>
      <text:p text:style-name="P16">Статья 83. Подписание коллективного трудового соглашения в рамках предприятия</text:p>
      <text:list xml:id="list30714044" text:style-name="WW8Num207">
        <text:list-item>
          <text:p text:style-name="P267"><text:span text:style-name="T8">Лица, подписывающие коллективное трудовое соглашение в рамках предприятия, определяются следующим образом:</text:span></text:p>
        </text:list-item>
      </text:list>
      <text:list xml:id="list30742306" text:style-name="WW8Num98">
        <text:list-item>
          <text:p text:style-name="P115">От трудового коллектива – представитель трудового коллектива на предприятии;</text:p>
        </text:list-item>
        <text:list-item>
          <text:p text:style-name="P115">От работодателя - работодатель или представитель работодателя.</text:p>
        </text:list-item>
      </text:list>
      <text:list xml:id="list30727232" text:continue-list="list30714044" text:style-name="WW8Num207">
        <text:list-item>
          <text:p text:style-name="P116">Коллективное <text:s/>трудовое соглашение подписывается в пяти экземплярах, в том числе:</text:p>
        </text:list-item>
      </text:list>
      <text:list xml:id="list30737367" text:style-name="WW8Num29">
        <text:list-item>
          <text:p text:style-name="P268"><text:span text:style-name="T8">По одному экземпляру для каждой из сторон;</text:span></text:p>
        </text:list-item>
        <text:list-item>
          <text:p text:style-name="P117">Один экземпляр направляется в государственный орган в соответствии со Статьей 75 настоящего Кодекса;</text:p>
        </text:list-item>
        <text:list-item>
          <text:p text:style-name="P268"><text:span text:style-name="T8">Один экземпляр направляется в вышестоящую профсоюзную организацию и один – в организацию, представляющую интересы работодателя, в которой состоит работодатель.</text:span></text:p>
        </text:list-item>
      </text:list>
      <text:p text:style-name="P16">Статья 84. Исполнение коллективного трудового соглашения в рамках предприятия</text:p>
      <text:list xml:id="list30725665" text:style-name="WW8Num172">
        <text:list-item>
          <text:p text:style-name="P118">Работодатель и работники, в том числе и принятые на работу после вступления в силу коллективного трудового соглашения, обязаны выполнять его положения в полном объеме.</text:p>
        </text:list-item>
        <text:list-item>
          <text:p text:style-name="P269"><text:span text:style-name="T8">В случае если права, обязанности и интересы сторон в трудовом договоре, заключенном до даты вступления в силу коллективного трудового соглашения, уступают предусмотренным соглашением, то исполнению подлежат положения коллективного трудового соглашения. Правила труда, установленные работодателем и противоречащие коллективному трудовому соглашению, должны быть изменены для приведения в соответствие с коллективным трудовым соглашением в течение 15 дней со дня вступления соглашения в силу.</text:span></text:p>
        </text:list-item>
        <text:list-item>
          <text:p text:style-name="P269"><text:span text:style-name="T8">В случае заявления одной из сторон, что другая не в полном объеме исполняет или нарушает коллективное трудовое соглашение, сторона-заявитель вправе потребовать четкого исполнения соглашения и совместного рассмотрения и урегулирования с участием обеих сторон; в случае, если сторонам не удалось совместно решить вопрос, то каждая из них вправе потребовать разрешения коллективного трудового спора в соответствии с положениями законодательства.</text:span></text:p>
        </text:list-item>
      </text:list>
      <text:p text:style-name="P16">Статья 85. Срок действия коллективного трудового соглашения в рамках предприятия</text:p>
      <text:p text:style-name="P13"><text:span text:style-name="T8">Коллективное трудовое соглашение в рамках предприятия подписывается на срок от года до трех лет. На предприятии, где оно подписывается впервые, возможно подписание коллективного трудового соглашения на срок менее года.</text:span></text:p>
      <text:p text:style-name="P16">Статья 86. Исполнение коллективного трудового соглашения в случае передачи права собственности, управления или пользования предприятием, объединения, слияния, разделения предприятия</text:p>
      <text:list xml:id="list30743966" text:style-name="WW8Num64">
        <text:list-item>
          <text:p text:style-name="P270"><text:span text:style-name="T8">В случае передачи права собственности, управления или пользования предприятием, объединения, слияния, разделения предприятия работодатель-преемник и представитель трудового коллектива на основании варианта использования рабочей силы рассматривают и принимают решение о продолжении исполнения соглашения, внесения <text:s/>в него изменений/дополнений или о проведении переговоров для подписания нового коллективного трудового соглашения.</text:span></text:p>
        </text:list-item>
        <text:list-item>
          <text:p text:style-name="P270"><text:soft-page-break/><text:span text:style-name="T8">В случае, если коллективное трудовое соглашение прекращает свое действие ввиду прекращения деятельности работодателя, права и интересы работника урегулируются в соответствии с положениями законодательства о труде.</text:span></text:p>
        </text:list-item>
      </text:list>
      <text:p text:style-name="P16"/>
      <text:p text:style-name="P17">Раздел 5. <text:s/>КОЛЛЕКТИВНОЕ ТРУДОВОЕ СОГЛАШЕНИЕ В РАМКАХ ОТРАСЛИ</text:p>
      <text:p text:style-name="P13"><text:span text:style-name="T3">Статья 87. Подписание коллективного трудового соглашения в рамках отрасли</text:span></text:p>
      <text:list xml:id="list30726581" text:style-name="WW8Num31">
        <text:list-item>
          <text:p text:style-name="P271"><text:span text:style-name="T8">Представители, подписывающие отраслевое коллективное трудовое соглашение, определяются следующим образом:</text:span></text:p>
        </text:list-item>
      </text:list>
      <text:list xml:id="list30739227" text:style-name="WW8Num32">
        <text:list-item>
          <text:list>
            <text:list-item>
              <text:p text:style-name="P119">От трудового коллектива – председатель отраслевого профсоюза;</text:p>
            </text:list-item>
            <text:list-item>
              <text:p text:style-name="P272"><text:span text:style-name="T8">От работодателя – представитель организации, представляющей интересы <text:s/>работодателя, участвовавший в отраслевых коллективных переговорах. </text:span></text:p>
            </text:list-item>
          </text:list>
        </text:list-item>
      </text:list>
      <text:list xml:id="list30738353" text:continue-list="list30726581" text:style-name="WW8Num31">
        <text:list-item>
          <text:p text:style-name="P271"><text:span text:style-name="T8">Отраслевое коллективное <text:s/>трудовое соглашение подписывается в четырех экземплярах, в том числе:</text:span></text:p>
        </text:list-item>
      </text:list>
      <text:list xml:id="list30731744" text:style-name="WW8Num115">
        <text:list-item>
          <text:list>
            <text:list-item>
              <text:p text:style-name="P273"><text:span text:style-name="T8">По одному экземпляру для каждой из сторон;</text:span></text:p>
            </text:list-item>
            <text:list-item>
              <text:p text:style-name="P120">Один экземпляр направляется в государственный орган в соответствии со Статьей 75 настоящего Кодекса;</text:p>
            </text:list-item>
            <text:list-item>
              <text:p text:style-name="P120">Один экземпляр направляется в вышестоящую профсоюзную организацию</text:p>
            </text:list-item>
          </text:list>
        </text:list-item>
      </text:list>
      <text:p text:style-name="P13"><text:span text:style-name="T3">Статья 88. Взаимоотношения <text:s/>между <text:s/>коллективным трудовым соглашением <text:s/>в рамках предприятия и коллективным трудовым соглашением в рамках отрасли</text:span></text:p>
      <text:list xml:id="list30718322" text:style-name="WW8Num96">
        <text:list-item>
          <text:p text:style-name="P274"><text:span text:style-name="T8">В случае, если коллективным трудовым соглашением в рамках предприятия или решениями работодателя установлены права, обязанности и интересы работника в меньшем объеме, чем отраслевым коллективным трудовым соглашением, необходимо внести изменения/дополнения в коллективное трудовое соглашение на предприятии в течение трех месяцев с даты вступления в силу отраслевого коллективного трудового соглашения.</text:span></text:p>
        </text:list-item>
        <text:list-item>
          <text:p text:style-name="P274"><text:span text:style-name="T8">Предприятия, входящие в сферу применения отраслевого коллективного трудового соглашения, но еще не разработавшие коллективного трудового соглашения в рамках своего предприятия, могут дополнительно разработать коллективное трудовое соглашение для предприятия с более выгодными условиями для работника, чем условия, предусмотренные отраслевым коллективным трудовым соглашением.</text:span></text:p>
        </text:list-item>
        <text:list-item>
          <text:p text:style-name="P121">Поощряется исполнение отраслевого коллективного трудового соглашения теми предприятиями отрасли, которые еще в нем не участвуют.</text:p>
        </text:list-item>
      </text:list>
      <text:p text:style-name="P13"><text:span text:style-name="T3">Статья 89. Срок действия коллективного трудового соглашения в рамках отрасли</text:span></text:p>
      <text:p text:style-name="P21">Отраслевое коллективное трудовое соглашение подписывается на срок от года до трех лет.</text:p>
      <text:p text:style-name="P19"/>
      <text:p text:style-name="P33"><text:span text:style-name="T3">Глава </text:span><text:span text:style-name="T4">VI</text:span><text:span text:style-name="T3">. </text:span></text:p>
      <text:p text:style-name="P19">ЗАРАБОТНАЯ ПЛАТА</text:p>
      <text:p text:style-name="P16">Статья 90. Заработная плата</text:p>
      <text:list xml:id="list30737339" text:style-name="WW8Num95">
        <text:list-item>
          <text:p text:style-name="P122">Заработная плата – это сумма денег, выплачиваемая работодателем работнику для выполнения им работы в соответствии с договоренностью.</text:p>
        </text:list-item>
      </text:list>
      <text:p text:style-name="P68"><text:soft-page-break/>Заработная плата включает в себя должностной/служебный оклад, надбавки и другие дополнительные выплаты.</text:p>
      <text:p text:style-name="P68">Заработная плата работника не может быть ниже минимального размера оплаты труда, устанавливаемого Правительством.</text:p>
      <text:list xml:id="list30727507" text:continue-numbering="true" text:style-name="WW8Num95">
        <text:list-item>
          <text:p text:style-name="P122">Заработная плата выплачивается работнику на основании производительности его труда и качества работы. </text:p>
        </text:list-item>
        <text:list-item>
          <text:p text:style-name="P122">Работодатель обязан обеспечить принцип равной оплаты равноценного труда без различия пола работников.</text:p>
        </text:list-item>
      </text:list>
      <text:p text:style-name="P16">Статья 91. Минимальный размер оплаты труда (МРОТ)</text:p>
      <text:list xml:id="list30729543" text:style-name="WW8Num138">
        <text:list-item>
          <text:p text:style-name="P123">Минимальный размер оплаты труда – самый низкий размер оплаты работнику за самую примитивную работу в обычных условиях труда, позволяющий обеспечить минимальные жизненные потребности работника и его семьи.</text:p>
        </text:list-item>
      </text:list>
      <text:p text:style-name="P63"><text:span text:style-name="T8">МРОТ устанавливается для месяца, дня, часа и по регионам и отраслям.</text:span></text:p>
      <text:list xml:id="list30735631" text:continue-numbering="true" text:style-name="WW8Num138">
        <text:list-item>
          <text:p text:style-name="P275"><text:span text:style-name="T8">На основании минимальных жизненных потребностей работника и его семьи, социально-экономических условий и уровня заработных плат на рынке труда Правительство публикует региональные МРОТ после рассмотрения рекомендаций Национального Совета по заработной плате.</text:span></text:p>
        </text:list-item>
        <text:list-item>
          <text:p text:style-name="P275"><text:span text:style-name="T8">Отраслевой МРОТ определяется в ходе коллективных отраслевых переговоров, указывается в отраслевом коллективном трудовом соглашении, при этом он не может быть ниже регионального МРОТ, опубликованного Правительством.</text:span></text:p>
        </text:list-item>
      </text:list>
      <text:p text:style-name="P13"><text:span text:style-name="T3">Статья 92. Национальный совет по заработной плате</text:span></text:p>
      <text:list xml:id="list30734627" text:style-name="WW8Num125">
        <text:list-item>
          <text:p text:style-name="P276"><text:span text:style-name="T8">Национальный совет по заработной плате является консультативным органом при Правительстве и состоит из представителей Министерства Труда, инвалидов и социальных вопросов, Всеобщей конфедерации профсоюзов СРВ и организации-представителя интересов работодателя на уровне ЦК КПВ.</text:span></text:p>
        </text:list-item>
        <text:list-item>
          <text:p text:style-name="P276"><text:span text:style-name="T8">Правительство отдельно устанавливает функции, задачи и организационную структуру Национального совета по заработной плате.</text:span></text:p>
        </text:list-item>
      </text:list>
      <text:p text:style-name="P16">Статья 93. Установление размеров заработной платы, тарифных ставок и норм труда</text:p>
      <text:list xml:id="list30732161" text:style-name="WW8Num128">
        <text:list-item>
          <text:p text:style-name="P277"><text:span text:style-name="T8">На основании установленных Правительством принципов разработки размеров заработной платы, тарифных ставок и норм труда работодатель обязан разработать базовые размеры заработной платы, тарифные ставки и нормы труда для подбора и приема на работу персонала, согласования размера оплаты труда по трудовому договору и выплаты заработной платы работникам.</text:span></text:p>
        </text:list-item>
        <text:list-item>
          <text:p text:style-name="P277"><text:span text:style-name="T8">При разработке размеров заработной платы, тарифных ставок и норм труда работодатель обязан учесть мнение организации-представителя интересов трудового коллектива на предприятии и опубликовать разработанные размеры заработной платы, тарифные ставки и нормы труда в открытом доступе на рабочем месте перед введением в действие, а также направить в государственный орган по управлению трудом на уровне уезда по месту организации производственно-хозяйственной деятельности работодателя.</text:span></text:p>
        </text:list-item>
      </text:list>
      <text:p text:style-name="P16">Статья 94. Форма оплаты труда</text:p>
      <text:list xml:id="list30737453" text:style-name="WW8Num188">
        <text:list-item>
          <text:p text:style-name="P124">Работодатель вправе избирать форму оплаты труда по времени, по продукции или в сдельной форме. Избранная форма оплаты труда сохраняется в течение определенного <text:soft-page-break/>времени; в случае изменения формы оплаты труда необходимо заранее уведомить работника не позднее, чем за 10 дней.</text:p>
        </text:list-item>
        <text:list-item>
          <text:p text:style-name="P278"><text:span text:style-name="T8">Заработная плата выплачивается наличными деньгами или перечисляется на личный счет работника в банке. В случае перечисления заработной платы на банковский счет работодатель обязан согласовать с работником вопросы комиссии за открытие и обслуживание счета.</text:span></text:p>
        </text:list-item>
      </text:list>
      <text:p text:style-name="P16">Статья 95. Сроки выплаты заработной платы</text:p>
      <text:list xml:id="list30725397" text:style-name="WW8Num26">
        <text:list-item>
          <text:p text:style-name="P279"><text:span text:style-name="T8">Работнику, получающему заработную плату по часам, дням, неделям, она выплачивается после отработанных часов, дней, недель или сразу общей суммой по согласованию сторон, но не реже, чем раз в 15 дней.</text:span></text:p>
        </text:list-item>
        <text:list-item>
          <text:p text:style-name="P125">Работнику, получающему заработную плату по месяцам, она выплачивается раз в месяц или раз в полмесяца.</text:p>
        </text:list-item>
        <text:list-item>
          <text:p text:style-name="P125">Работнику, получающему заработную плату за продукцию или в сдельной форме, она выплачивается по договоренности сторон; если работа выполняется в течение нескольких месяцев, то ежемесячно выплачивается авансовая сумма в соответствии с объемом работ, выполненным за месяц.</text:p>
        </text:list-item>
      </text:list>
      <text:p text:style-name="P16">Статья 96. Принципы выплаты заработной платы</text:p>
      <text:p text:style-name="P21">Заработная плата выплачивается работнику непосредственно, в полном размере и в срок.</text:p>
      <text:p text:style-name="P13"><text:span text:style-name="T8">В особых случаях при невозможности выплаты заработной платы в срок задержка допускается не более, чем на один месяц, при этом работодатель обязан выплатить работнику дополнительную сумму в размере не менее суммы банковского процента по вкладу, опубликованного Центральным банком СРВ на момент выплаты.</text:span></text:p>
      <text:p text:style-name="P13"><text:span text:style-name="T3">Статья 97. Оплата сверхурочной работы и работы в ночное время</text:span></text:p>
      <text:list xml:id="list30729348" text:style-name="WW8Num148">
        <text:list-item>
          <text:p text:style-name="P126">Работнику, работающему сверхурочно, выплачивается заработная плата из расчета расценок заработной платы или оплаты за выполненную работу:</text:p>
        </text:list-item>
      </text:list>
      <text:p text:style-name="P398"><text:span text:style-name="T13">а) в обычные рабочие дни - не менее 150% от обычной ставки.</text:span></text:p>
      <text:p text:style-name="P430">б) в еженедельные выходные дни - не менее 200%.</text:p>
      <text:p text:style-name="P398"><text:span text:style-name="T13">в) в </text:span><text:span text:style-name="Основной_20_текст_20__2b__20_Интервал_20_-1_20_pt"><text:span text:style-name="T19">праздничные или другие оплачиваемые выходные дни - не менее 300</text:span></text:span><text:span text:style-name="Основной_20_текст_20__2b__20_Интервал_20_-1_20_pt"><text:span text:style-name="T21">%, не считая самой заработной платы за праздничные и другие оплачиваемые выходные дни для работников, получающих зарплату за день.</text:span></text:span></text:p>
      <text:list xml:id="list30737062" text:continue-numbering="true" text:style-name="WW8Num148">
        <text:list-item>
          <text:p text:style-name="P399"><text:span text:style-name="T13">За работу в ночное время работникам дополнительно выплачивается не менее 30% от </text:span><text:span text:style-name="Основной_20_текст_20__2b__20_Интервал_20_-1_20_pt"><text:span text:style-name="T20">заработной платы</text:span></text:span><text:span text:style-name="Основной_20_текст_20__2b__20_Интервал_20_-1_20_pt"><text:span text:style-name="T15"> </text:span></text:span><text:span text:style-name="T13">из расчета расценок заработной платы или оплаты за выполненную работу в обычные дни.</text:span></text:p>
        </text:list-item>
        <text:list-item>
          <text:p text:style-name="P399"><text:span text:style-name="T13">Если сверхурочные работы ведутся в ночное время, то кроме оплаты согласно параграфам 1 и 2 настоящей Статьи, работнику выплачивается дополнительно 20% от заработной платы</text:span><text:span text:style-name="T42"> </text:span><text:span text:style-name="T13">из расчета расценок заработной платы или оплаты за выполненную работу в дневное время</text:span><text:span text:style-name="T42">.</text:span></text:p>
        </text:list-item>
      </text:list>
      <text:p text:style-name="P16">Статья 98. Оплата труда при простое </text:p>
      <text:p text:style-name="P414">В случаях простоя работникам выплачивается заработная плата в следующих размерах:</text:p>
      <text:list xml:id="list30718603" text:style-name="WW8Num177">
        <text:list-item>
          <text:p text:style-name="P400"><text:span text:style-name="T13">В случае простоя по вине работодателя, работникам выплачивается заработная плата в полном размере.</text:span></text:p>
        </text:list-item>
        <text:list-item>
          <text:p text:style-name="P431"><text:soft-page-break/>В случае простоя по вине работника, ему не выплачивается заработная плата; другим работникам в коллективе в случая простоя выплачивается заработная плата в согласованном сторонами размере, но не ниже установленного Правительством регионального МРОТ.</text:p>
        </text:list-item>
        <text:list-item>
          <text:p text:style-name="P400"><text:span text:style-name="T13">В случае простоя вследствие аварии электро- или водоснабжения, случившейся не по вине работодателя или работника, или вследствие других объективных причин, таких как стихийное бедствие, пожар, опасная эпидемия, военное вторжение, перемещения места ведения деятельности по требованию компетентного государственного органа или ввиду воздействия экономических причин, работникам выплачивается заработная плата в согласованном сторонами размере не ниже установленного Правительством регионального МРОТ.</text:span></text:p>
        </text:list-item>
      </text:list>
      <text:p text:style-name="P16">Статья 99. Оплата труда через посредников</text:p>
      <text:list xml:id="list30733676" text:style-name="WW8Num54">
        <text:list-item>
          <text:p text:style-name="P401"><text:span text:style-name="T13">При использовании бригадиров или схожих по функциям посреднических лиц, работодатель, как главное материально-ответственное лицо, должен иметь список и адреса данных лиц, вместе со списком работников их бригад, и должен обеспечить соблюдение посредниками законодательства по оплате труда, безопасности труда и гигиене труда.</text:span></text:p>
        </text:list-item>
        <text:list-item>
          <text:p text:style-name="P401"><text:span text:style-name="T13">Если бригадиры или схожие по функциям посреднические лица не выплачивают заработную плату, или выплачивают ее не в полном размере, и не обеспечивают другие права и интересы работников, то работодатель, как главное материально-ответственное лицо, обязан произвести выплату заработной платы и обеспечить указанные права и интересы работников. </text:span></text:p>
        </text:list-item>
      </text:list>
      <text:p text:style-name="P379"><text:span text:style-name="T13">В этом случае, работодатель, как главное материально-ответственное лицо, имеет право требовать от бригадиров или схожих по функциям посреднических лиц компенсации или обратиться в государственные компетентные органы для разрешения спора в порядке, установленном законодательством.</text:span></text:p>
      <text:p text:style-name="P16">Статья 100. Аванс</text:p>
      <text:list xml:id="list30743808" text:style-name="WW8Num53">
        <text:list-item>
          <text:p text:style-name="P432">Работник может получать аванс на согласованных обеими сторонами условиях.</text:p>
        </text:list-item>
        <text:list-item>
          <text:p text:style-name="P402"><text:span text:style-name="T13">Работодатель обязан выдать аванс в размере оплаты соответствующего количества дней, на которые работник вынужден приостановить работу для исполнения им гражданских обязанностей, от 1 недели и выше, но не более месячного заработка, и работник обязан впоследствии вернуть сумму аванса, за исключением случаев несения воинской обязанности.</text:span></text:p>
        </text:list-item>
      </text:list>
      <text:p text:style-name="P16">Статья 101. Удержания из заработной платы</text:p>
      <text:list xml:id="list30728441" text:style-name="WW8Num9">
        <text:list-item>
          <text:p text:style-name="P433">Работодатель может удерживать из заработной платы работника только средства, необходимые для покрытия причиненного работником ущерба инструментам и оборудованию работодателя в соответствии со Статьей 130 настоящего Кодекса.</text:p>
        </text:list-item>
        <text:list-item>
          <text:p text:style-name="P433">Работник имеет право знать причины удержаний из своей заработной платы.</text:p>
        </text:list-item>
        <text:list-item>
          <text:p text:style-name="P403"><text:span text:style-name="T13">Удерживаемая из заработной платы сумма не должна превышать 30% от месячного заработка работника после отчислений на обязательное социальное страхование, медицинское страхование, страхование по безработице, а также уплаты подоходного налога.</text:span></text:p>
        </text:list-item>
      </text:list>
      <text:p text:style-name="P444">Статья 102. Надбавки, пособия, повышение разряда, категории</text:p>
      <text:p text:style-name="P13"><text:soft-page-break/><text:span text:style-name="T8">Надбавки, доплаты, повышение разряда/категории, повышение оклада и другие виды поощрения работника оговариваются в <text:s/>трудовом договоре, коллективном трудовом соглашении или установлены Положениями работодателя.</text:span></text:p>
      <text:p text:style-name="P16">Статья 103. Премии</text:p>
      <text:list xml:id="list30732437" text:style-name="WW8Num126">
        <text:list-item>
          <text:p text:style-name="P404"><text:span text:style-name="T13">Премия – это сумма денег, которую работодатель выплачивает работнику на </text:span><text:span text:style-name="Основной_20_текст_20__2b__20_Интервал_20_-1_20_pt"><text:span text:style-name="T20">основании ежегодных результатов производственно-хозяйственной деятельности предприятия и качества выполнения работником работ.</text:span></text:span></text:p>
        </text:list-item>
        <text:list-item>
          <text:p text:style-name="P404"><text:span text:style-name="Основной_20_текст_20__2b__20_Интервал_20_-1_20_pt"><text:span text:style-name="T20">Положение о порядке премирования устанавливается работодателем и распространяется на рабочем месте в открытом доступе с учетом рекомендаций организации, представляющей интересы трудового коллектива предприятия.</text:span></text:span></text:p>
        </text:list-item>
      </text:list>
      <text:p text:style-name="P21"/>
      <text:p text:style-name="P33"><text:span text:style-name="T3">Глава </text:span><text:span text:style-name="T4">VII</text:span><text:span text:style-name="T3">. </text:span></text:p>
      <text:p text:style-name="P19">РАБОЧЕЕ ВРЕМЯ, ВРЕМЯ ОТДЫХА</text:p>
      <text:p text:style-name="P17">Раздел 1. <text:s/>РАБОЧЕЕ ВРЕМЯ</text:p>
      <text:p text:style-name="P16">Статья 104. Нормальное рабочее время</text:p>
      <text:list xml:id="list30730087" text:style-name="WW8Num124">
        <text:list-item>
          <text:p text:style-name="P434">Продолжительность рабочего времени не должна превышать 8 часов в день или 48 часов в неделю. </text:p>
        </text:list-item>
        <text:list-item>
          <text:p text:style-name="P405"><text:span text:style-name="T13">Работодатель имеет право устанавливать режим рабочего времени по часам, по дням или по неделям. В случае, если рабочее время устанавливается по неделям, продолжительность нормального рабочего времени не должна превышать 10 часов в день и 48 часов в неделю.</text:span></text:p>
        </text:list-item>
      </text:list>
      <text:p text:style-name="P414">Правительство поощряет работодателей устанавливать 40-часовую рабочую неделю.</text:p>
      <text:list xml:id="list30715766" text:continue-numbering="true" text:style-name="WW8Num124">
        <text:list-item>
          <text:p text:style-name="P405"><text:span text:style-name="T13">Дневная продолжительность рабочего времени не должна превышать 6 часов для работников, выполняющих особо тяжелые, вредные и опасные работы, согласно перечня работ, опубликованного Министерством Труда, инвалидов и социальных вопросов совместно с Министерством здравоохранения.</text:span></text:p>
        </text:list-item>
      </text:list>
      <text:p text:style-name="P16">Статья 105. Работа в ночное время</text:p>
      <text:p text:style-name="P21">Ночным временем считается время с 22 часов вечера до 6 утра следующего дня.</text:p>
      <text:p text:style-name="P16">Статья 106. <text:s/>Сверхурочная работа</text:p>
      <text:list xml:id="list30734778" text:style-name="WW8Num76">
        <text:list-item>
          <text:p text:style-name="P280"><text:span text:style-name="T8">Сверхурочная работа – это рабочее время вне нормальных рабочих часов, установленных законодательством, коллективным трудовым соглашением или по правилам внутреннего трудового распорядка.</text:span></text:p>
        </text:list-item>
        <text:list-item>
          <text:p text:style-name="P280"><text:span text:style-name="T8">Работодатель может привлекать работника к сверхурочной работе при обеспечении следующих условий в полном объеме:</text:span></text:p>
        </text:list-item>
      </text:list>
      <text:list xml:id="list30718916" text:style-name="WW8Num50">
        <text:list-item>
          <text:p text:style-name="P127">С согласия работника;</text:p>
        </text:list-item>
        <text:list-item>
          <text:p text:style-name="P281"><text:span text:style-name="T8">Продолжительность сверхурочной работы не должна превышать 50% от нормального рабочего времени в день; в случае расчета рабочего времени по неделям, общая продолжительность нормального рабочего времени и сверхурочной работы в сумме не должны превышать 12 часов в день; не более 30 часов в месяц и в сумме не должна превышать 200 часов в год, кроме особых случаев, установленных Правительством, когда общая продолжительность сверхурочной работы не должна превышать 300 часов в год;</text:span></text:p>
        </text:list-item>
        <text:list-item>
          <text:p text:style-name="P281"><text:soft-page-break/><text:span text:style-name="T8">Каждый раз после длительной (в течение нескольких дней) сверхурочной работы в течении одного месяца работодатель обязан предоставить работнику отгулы за время неиспользованного отдыха.</text:span></text:p>
        </text:list-item>
      </text:list>
      <text:p text:style-name="P16">Статья 107. Сверхурочная работа в особых случаях</text:p>
      <text:p text:style-name="P21">Работодатель вправе потребовать от работника работать сверхурочно в любой из дней и работник не имеет права отказать в следующих случаях:</text:p>
      <text:list xml:id="list30717041" text:style-name="WW8Num225">
        <text:list-item>
          <text:p text:style-name="P282"><text:span text:style-name="T8">Исполнение приказа о мобилизации, привлечение к работе для обеспечения задач государственной обороны и национальной безопасности в чрезвычайной ситуации в соответствии с законодательством.</text:span></text:p>
        </text:list-item>
        <text:list-item>
          <text:p text:style-name="P282"><text:span text:style-name="T8">Для выполнения работ, направленных на защиту человеческой жизни, имущества предприятия, организации или физических лиц при предотвращении или устранении последствий стихийного бедствия, пожара, эпидемии или военного вторжения.</text:span></text:p>
        </text:list-item>
      </text:list>
      <text:p text:style-name="P16"/>
      <text:p text:style-name="P17">Раздел 2. <text:s/>ВРЕМЯ ОТДЫХА</text:p>
      <text:p text:style-name="P13"><text:span text:style-name="T3">Статья 108. Перерыв в рабочее время</text:span></text:p>
      <text:list xml:id="list30736978" text:style-name="WW8Num74">
        <text:list-item>
          <text:p text:style-name="P283"><text:span text:style-name="T8">Работнику, работающему непрерывно 8 часов в день или 6 часов в день в соответствии со Статьей 104 настоящего Кодекса, предоставляется перерыв для отдыха не менее 30 минут, засчитываемых в рабочее время.</text:span></text:p>
        </text:list-item>
        <text:list-item>
          <text:p text:style-name="P283"><text:span text:style-name="T8">В случае работы в ночное время, перерыв составляет не менее 45 минут и засчитывается в рабочее время.</text:span></text:p>
        </text:list-item>
        <text:list-item>
          <text:p text:style-name="P283"><text:span text:style-name="T8">Кроме отдыха в рабочее время, предусмотренного в параграфах 1 и 2 настоящей Статьи, работодатель устанавливает другие краткие перерывы для отдыха и указывает их в правилах внутреннего трудового распорядка.</text:span></text:p>
        </text:list-item>
      </text:list>
      <text:p text:style-name="P13"><text:span text:style-name="T3">Статья 109. Перерыв между сменами</text:span></text:p>
      <text:p text:style-name="P21">Работнику, работающему посменно, предоставляется не менее 12 часов для отдыха до начала следующей смены.</text:p>
      <text:p text:style-name="P16">Статья 110. Еженедельный отдых</text:p>
      <text:list xml:id="list30728925" text:style-name="WW8Num67">
        <text:list-item>
          <text:p text:style-name="P406"><text:span text:style-name="T13">Еженедельно работнику предоставляется отдых не менее 24 беспрерывных часов. В особых случаях, если из-за особенностей трудового процесса работнику не может быть предоставлен еженедельный отдых, работодатель обязан обеспечивать работнику отдых в среднем не менее 4 дней в месяц.</text:span></text:p>
        </text:list-item>
        <text:list-item>
          <text:p text:style-name="P406"><text:span text:style-name="T13">Работодатель может устанавливать еженедельный день отдыха в воскресенье или другой фиксированный день недели с обязательным указанием его в правилах внутреннего трудового распорядка.</text:span></text:p>
        </text:list-item>
      </text:list>
      <text:p text:style-name="P13"><text:span text:style-name="T3">Статья 111. Ежегодный отпуск</text:span></text:p>
      <text:p text:style-name="P379"><text:span text:style-name="T13">1. Работнику, работающему на одного работодателя от 12 месяцев, предоставляется ежегодный отпуск с сохранением заработной платы согласно трудовому договору в полном объеме следующим образом:</text:span></text:p>
      <text:p text:style-name="P379"><text:span text:style-name="T13">а)<text:tab/>12 рабочих дней для работающих в нормальных условиях;</text:span></text:p>
      <text:p text:style-name="P379"><text:span text:style-name="T7">b</text:span><text:span text:style-name="T13">)<text:tab/>14 рабочих дней при выполнении тяжелых, вредных и опасных работ, или при работе в районах с тяжелым условиями жизни согласно Перечню, публикуемому Министерством </text:span><text:soft-page-break/><text:span text:style-name="T13">Труда, инвалидов и социальных вопросов совместно с Министерством Здравоохранения, а также для несовершеннолетних работников и работников-инвалидов;</text:span></text:p>
      <text:p text:style-name="P379"><text:span text:style-name="T13">с)<text:tab/>16 рабочих дней при выполнении особо тяжелых, особо вредных и особо опасных работ в районах с особо тяжелыми условиями жизни согласно Перечню, публикуемому Министерством Труда, инвалидов и социальных вопросов совместно с Министерством Здравоохранения;</text:span></text:p>
      <text:p text:style-name="P379"><text:span text:style-name="T13">2. Работодатель имеет право устанавливать ежегодный график отпусков с учетом пожеланий работников и должен заранее известить о нем работников.</text:span></text:p>
      <text:p text:style-name="P414">3. Работник может согласовать с работодателем разделение ежегодного отпуска на части или соединение отпусков максимум за три года.</text:p>
      <text:p text:style-name="P379"><text:span text:style-name="T13">4. В случае, если во время ежегодного отпуска работник тратит на проезд туда и обратно (по автодорогам, железным дорогам или водным путям) в общей сложности более 2 дней, то все дни начиная с третьего засчитываются во время, затраченное на проезд, и не учитываются в продолжительность ежегодного отпуска, но не более одного раза в год.</text:span></text:p>
      <text:p text:style-name="P16">Статья 112. Право на дополнительные дни отпуска в соответствии со стажем работы</text:p>
      <text:p text:style-name="P13"><text:span text:style-name="T8">За каждые 5 лет стажа работы на одного работодателя, количество дней ежегодного отпуска работника, установленное в Статье 111 настоящего Кодекса, соответственно увеличивается на один день.</text:span></text:p>
      <text:p text:style-name="P16">Статья 113. Выдача аванса заработной платы, оплаты проезда в ежегодный отпуск</text:p>
      <text:list xml:id="list30722378" text:style-name="WW8Num51">
        <text:list-item>
          <text:p text:style-name="P128">Для проведения ежегодного отпуска, работнику предоставляется право получить аванс в размере не меньше его заработной платы за дни отпуска.</text:p>
        </text:list-item>
        <text:list-item>
          <text:p text:style-name="P128">Оплата проезда в отпуск и оплата дней для проезда в отпуск определяются по согласованию сторон.</text:p>
        </text:list-item>
      </text:list>
      <text:p text:style-name="P63"><text:span text:style-name="T8">Работникам-жителям равнинных районов, работающим в горных районах, отдаленных и труднодоступных местностях, в пограничных зонах, на морских островах, и наоборот – жителям перечисленных местностей, работающим на равнинах, работодатель обязан оплачивать проезд в отпуск наземным транспортом и дни для проезда в отпуск.</text:span></text:p>
      <text:p text:style-name="P214">Статья 114. Денежная компенсация за неиспользованные дни отпуска</text:p>
      <text:list xml:id="list30723659" text:style-name="WW8Num92">
        <text:list-item>
          <text:p text:style-name="P129">Работнику, по причине увольнения, потери работы или по другой причине не воспользовавшемуся ежегодным оплачиваемым отпуском полностью или частично, выплачивается заработная плата за неиспользованные дни отпуска.</text:p>
        </text:list-item>
        <text:list-item>
          <text:p text:style-name="P284"><text:span text:style-name="T8">В случае, если работник отработал менее 12 месяцев, количество дней ежегодного отпуска определяется пропорционально отработанному времени. В случае неиспользования отпуска, эти дни могут быть оплачены денежной компенсацией.</text:span></text:p>
        </text:list-item>
      </text:list>
      <text:p text:style-name="P16"/>
      <text:p text:style-name="P17">Раздел 3. <text:s/>ПРАЗДНИКИ, ОТПУСК ПО ЛИЧНЫМ ПРИЧИНАМ, ОТПУСК БЕЗ СОХРАНЕНИЯ ЗАРАБОТНОЙ ПЛАТЫ</text:p>
      <text:p text:style-name="P13"><text:span text:style-name="T3">Статья 115. Праздничные дни</text:span></text:p>
      <text:list xml:id="list30732846" text:style-name="WW8Num208">
        <text:list-item>
          <text:p text:style-name="P407"><text:span text:style-name="T13">Работникам предоставляется право на отдых с сохранением заработной платы в полном объеме в следующие праздничные дни:</text:span></text:p>
        </text:list-item>
      </text:list>
      <text:list xml:id="list30741321" text:style-name="WW8Num186">
        <text:list-item>
          <text:p text:style-name="P435">Новый год: 1 день (первое января) ;</text:p>
        </text:list-item>
        <text:list-item>
          <text:p text:style-name="P435">Национальный новый год (Тэт): 5 дней;</text:p>
        </text:list-item>
        <text:list-item>
          <text:p text:style-name="P435"><text:soft-page-break/>День победы: 1 день (30 апреля)</text:p>
        </text:list-item>
        <text:list-item>
          <text:p text:style-name="P435">Международный День трудящихся: 1 <text:s/>день (1 мая)</text:p>
        </text:list-item>
      </text:list>
      <text:p text:style-name="P379"><text:span text:style-name="T39">đ)</text:span><text:span text:style-name="T38"> <text:s/></text:span><text:span text:style-name="T13">День Независимости: 1 день (2 сентября)</text:span></text:p>
      <text:list xml:id="list30731404" text:continue-numbering="true" text:style-name="WW8Num186">
        <text:list-item>
          <text:p text:style-name="P462"><text:span text:style-name="T18">День поминовения правителей Ханов: 1 день (10 числа третьего месяца по лунному календарю)</text:span></text:p>
        </text:list-item>
      </text:list>
      <text:h text:style-name="P61" text:outline-level="3"><text:span text:style-name="T2">Работникам-иностранным гражданам, работающим в СРВ, кроме права на отдых в указанные в параграфе 1 настоящей Статьи вьетнамские праздничные дни, предоставляется дополнительно 1 день отдыха в день традиционного национального <text:s/>Нового года и 1 день в День Независимости родной страны работника.</text:span></text:h>
      <text:h text:style-name="P61" text:outline-level="3"><text:span text:style-name="T2">Если указанные в Статье 1 праздничные дни совпадают с еженедельным днем отдыха, то работнику предоставляется выходной на следующий день.</text:span></text:h>
      <text:h text:style-name="P62" text:outline-level="3">Статья 116. Отпуск по личным причинам, отпуск без сохранения заработной платы</text:h>
      <text:list xml:id="list30724257" text:style-name="WW8Num114">
        <text:list-item>
          <text:p text:style-name="P285"><text:span text:style-name="T8">Работнику предоставляется право на отпуск по личным причинам с сохранением заработной платы</text:span><text:span text:style-name="T11"> </text:span><text:span text:style-name="T8">в полном объеме в следующих случаях:</text:span></text:p>
        </text:list-item>
      </text:list>
      <text:list xml:id="list30737295" text:style-name="WW8Num6">
        <text:list-item>
          <text:p text:style-name="P130">Вступление в брак: 3 дня</text:p>
        </text:list-item>
        <text:list-item>
          <text:p text:style-name="P130">Вступление в брак сына или дочери работника: 1 день</text:p>
        </text:list-item>
        <text:list-item>
          <text:p text:style-name="P130">Смерть одного из родителей или родителей супруга, смерть супруга, смерть ребенка: 3 дня.</text:p>
        </text:list-item>
      </text:list>
      <text:list xml:id="list30717515" text:continue-list="list30724257" text:style-name="WW8Num114">
        <text:list-item>
          <text:p text:style-name="P131">Работнику предоставляется отпуск на один день без сохранения заработной платы, с обязательным уведомлением работодателя, в следующих случаях: смерть бабушки/дедушки, родного брата/сестры; вступление в брак матери/отца, сестры/брата.</text:p>
        </text:list-item>
        <text:list-item>
          <text:p text:style-name="P285"><text:span text:style-name="T8">Кроме права на отдых, установленного параграфами 1 и 2 настоящей Статьи, работник может взять отпуск без сохранения заработной платы по согласованию с работодателем.</text:span></text:p>
        </text:list-item>
      </text:list>
      <text:p text:style-name="P215"/>
      <text:p text:style-name="P216">Раздел 4. <text:s/>РАБОЧЕЕ ВРЕМЯ И ВРЕМЯ ОТДЫХА ДЛЯ РАБОТНИКОВ, ВЫПОЛНЯЮЩИХ РАБОТЫ ОСОБОГО ХАРАКТЕРА</text:p>
      <text:p text:style-name="P215">Статья 117. Рабочее время, время отдыха для работников, выполняющих работы особого характера</text:p>
      <text:p text:style-name="P286"><text:span text:style-name="T8">В отношении работников, выполняющих работы особого характера в области сухопутного, водного, воздушного транспорта, морской разведки и добычи нефти и газа; работы в море; в области искусств; работы с использованием радиационного излучения и ядерных технологий; с использованием высокочастотных волн; водолазные работы, работы в шахтах; на производстве, носящем временный характер, работы по выполнению заказов; работы, требующие круглосуточного дежурства, Министерства и отраслевые ведомства устанавливают рабочее время и время отдыха после согласования с Министерством Труда, инвалидов и социальных вопросов, при условии соблюдения положений Статьи 108 настоящего Кодекса.</text:span></text:p>
      <text:p text:style-name="P21"/>
      <text:p text:style-name="P33"><text:span text:style-name="T3">Глава </text:span><text:span text:style-name="T4">VIII</text:span><text:span text:style-name="T3">. </text:span></text:p>
      <text:p text:style-name="P19">ТРУДОВАЯ ДИСЦИПЛИНА И МАТЕРИАЛЬНАЯ ОТВЕТСТВЕННОСТЬ</text:p>
      <text:p text:style-name="P17">Раздел 1. <text:s/>ТРУДОВАЯ ДИСЦИПЛИНА</text:p>
      <text:p text:style-name="P16"><text:soft-page-break/>Статья 118. Трудовая дисциплина</text:p>
      <text:p text:style-name="P13"><text:span text:style-name="T8">Трудовая дисциплина – это правила по соблюдению рабочего времени, технологий и руководящих указаний при производственно­-хозяйственной деятельности, которые отражены в Правилах внутреннего трудового распорядка.</text:span></text:p>
      <text:p text:style-name="P16">Статья 119. Правила внутреннего трудового распорядка</text:p>
      <text:list xml:id="list30729872" text:style-name="WW8Num156">
        <text:list-item>
          <text:p text:style-name="P22">Работодатель, использующий труд 10-ти и более работников, должен иметь Правила внутреннего трудового распорядка в письменном виде.</text:p>
        </text:list-item>
        <text:list-item>
          <text:p text:style-name="P22">Содержание Правил внутреннего трудового распорядка не должно противоречить трудовому законодательству и другим соответствующим положениям законодательства. Основное содержание Правил внутреннего трудового распорядка должно включать:</text:p>
        </text:list-item>
      </text:list>
      <text:list xml:id="list30737337" text:style-name="WW8Num66">
        <text:list-item>
          <text:p text:style-name="P23">Рабочее время, время отдыха;</text:p>
        </text:list-item>
        <text:list-item>
          <text:p text:style-name="P436">Порядок на рабочем месте;</text:p>
        </text:list-item>
        <text:list-item>
          <text:p text:style-name="P436">Охрана труда, гигиена труда на рабочем месте;<text:tab/></text:p>
        </text:list-item>
        <text:list-item>
          <text:p text:style-name="P436">Охрана имущества, коммерческой и технологической тайны и интеллектуальной собственности работодателя;</text:p>
        </text:list-item>
      </text:list>
      <text:p text:style-name="P379"><text:span text:style-name="T39">đ</text:span><text:span text:style-name="T13">) Действия, нарушающие трудовую дисциплину, меры дисциплинарного взыскания и материальная ответственность работника.</text:span></text:p>
      <text:list xml:id="list30716880" text:continue-list="list30729872" text:style-name="WW8Num156">
        <text:list-item>
          <text:p text:style-name="P408"><text:span text:style-name="T13">Перед опубликованием Правил внутреннего трудового распорядка работодатель должен согласовать их содержание с организацией-представителем интересов трудового коллектива на предприятии.</text:span></text:p>
        </text:list-item>
        <text:list-item>
          <text:p text:style-name="P437">Работники должны быть ознакомлены с Правилами внутреннего трудового распорядка, основное содержание Правил должно быть вывешено на рабочих местах.</text:p>
        </text:list-item>
      </text:list>
      <text:p text:style-name="P16">Статья 120. Регистрация Правил внутреннего трудового распорядка</text:p>
      <text:list xml:id="list30726502" text:style-name="WW8Num203">
        <text:list-item>
          <text:p text:style-name="P39"><text:span text:style-name="T8">Работодатель должен зарегистрировать Правила внутреннего трудового распорядка в </text:span><text:span text:style-name="Основной_20_текст_20__2b__20_Интервал_20_-1_20_pt"><text:span text:style-name="T17">государственном <text:s/>органе по управлению трудом на уровне <text:s/>провинции.</text:span></text:span></text:p>
        </text:list-item>
        <text:list-item>
          <text:p text:style-name="P39"><text:span text:style-name="Основной_20_текст_20__2b__20_Интервал_20_-1_20_pt"><text:span text:style-name="T17">В 10-дневный срок с даты введения в действие Правил </text:span></text:span><text:span text:style-name="T8">внутреннего трудового распорядка </text:span><text:span text:style-name="Основной_20_текст_20__2b__20_Интервал_20_-1_20_pt"><text:span text:style-name="T17">работодатель обязан направить заявку на их регистрацию.</text:span></text:span></text:p>
        </text:list-item>
        <text:list-item>
          <text:p text:style-name="P39"><text:span text:style-name="Основной_20_текст_20__2b__20_Интервал_20_-1_20_pt"><text:span text:style-name="T17">В срок 7 рабочих дней с даты получения заявки, при выявлении в Правилах </text:span></text:span><text:span text:style-name="T8">внутреннего трудового распорядка </text:span><text:span text:style-name="Основной_20_текст_20__2b__20_Интервал_20_-1_20_pt"><text:span text:style-name="T17">содержания, противоречащего законодательству, государственный орган управления по труду на уровне провинции уведомляет работодателя и дает указания по внесению изменений, дополнений и повторной регистрации Правил.</text:span></text:span></text:p>
        </text:list-item>
      </text:list>
      <text:p text:style-name="P13"><text:span text:style-name="T3">Статья 121. Документы, необходимые для регистрации Правил внутреннего трудового распорядка</text:span></text:p>
      <text:p text:style-name="P21">Заявка на регистрацию Правил внутреннего трудового распорядка должна содержать:</text:p>
      <text:list xml:id="list30744702" text:style-name="WW8Num144">
        <text:list-item>
          <text:p text:style-name="P40"><text:span text:style-name="T8">Заявление на регистрацию Правил внутреннего трудового распорядка;</text:span></text:p>
        </text:list-item>
        <text:list-item>
          <text:p text:style-name="P40"><text:span text:style-name="T8">Нормативные документы работодателя, касающиеся трудовой дисциплины и материальной ответственности;</text:span></text:p>
        </text:list-item>
        <text:list-item>
          <text:p text:style-name="P40"><text:span text:style-name="T8">Протокол согласования с организацией-представителем интересов трудового коллектива на предприятии;</text:span></text:p>
        </text:list-item>
        <text:list-item>
          <text:p text:style-name="P24">Правила внутреннего трудового распорядка.</text:p>
        </text:list-item>
      </text:list>
      <text:p text:style-name="P13"><text:soft-page-break/><text:span text:style-name="T3">Статья 122. Вступление Правил внутреннего трудового распорядка в силу</text:span></text:p>
      <text:p text:style-name="P13"><text:span text:style-name="T8">Правила внутреннего трудового распорядка вступают в силу через 15 дней после получения заявки на их регистрацию государственным </text:span><text:span text:style-name="Основной_20_текст_20__2b__20_Интервал_20_-1_20_pt"><text:span text:style-name="T17">органом по управлению трудом на уровне <text:s/>провинции, за исключением случаев, предусмотренных параграфом 3 Статьи 120 настоящего Кодекса.</text:span></text:span></text:p>
      <text:p text:style-name="P16">Статья 123. Принципы и порядок применения мер дисциплинарного взыскания</text:p>
      <text:list xml:id="list30742460" text:style-name="WW8Num112">
        <text:list-item>
          <text:p text:style-name="P41"><text:span text:style-name="T8">Применение мер дисциплинарного взыскания регулируется следующим образом:</text:span></text:p>
        </text:list-item>
      </text:list>
      <text:list xml:id="list30714354" text:style-name="WW8Num145">
        <text:list-item>
          <text:p text:style-name="P25">Работодателю надлежит доказать вину работника;</text:p>
        </text:list-item>
        <text:list-item>
          <text:p text:style-name="P25">Необходимо участие организации-представителя интересов трудового коллектива на предприятии;</text:p>
        </text:list-item>
        <text:list-item>
          <text:p text:style-name="P42"><text:span text:style-name="T8">Работник должен присутствовать и им</text:span><text:span text:style-name="T22">еет право на само</text:span><text:span text:style-name="T8">защиту,</text:span><text:span text:style-name="T22"> </text:span><text:span text:style-name="T8">либо</text:span><text:span text:style-name="T22"> </text:span><text:span text:style-name="T8">защиту </text:span><text:span text:style-name="T22">через адвоката или другого защитника. </text:span><text:span text:style-name="T8">Для работников младше 18 лет необходимо присутствие отца, матери или законного представителя;</text:span></text:p>
        </text:list-item>
        <text:list-item>
          <text:p text:style-name="P25">Рассмотрение вопроса о применении мер дисциплинарного взыскания должно быть оформлено протоколом.</text:p>
        </text:list-item>
      </text:list>
      <text:list xml:id="list30724603" text:continue-list="list30742460" text:style-name="WW8Num112">
        <text:list-item>
          <text:p text:style-name="P26">Не допускается применение нескольких мер дисциплинарного взыскания к одному нарушению трудовой дисциплины.</text:p>
        </text:list-item>
        <text:list-item>
          <text:p text:style-name="P41"><text:span text:style-name="T8">При наличии у работника одновременно нескольких нарушений </text:span><text:span text:style-name="T22">трудово</text:span><text:span text:style-name="T8">й</text:span><text:span text:style-name="T22"> дисциплины</text:span><text:span text:style-name="T8">, к нему применяется только самая строгая мера </text:span><text:span text:style-name="T22">дисциплинарного взыскания </text:span><text:span text:style-name="T8">в соответствии с самым серьезным нарушением. </text:span></text:p>
        </text:list-item>
        <text:list-item>
          <text:p text:style-name="P26">Не допускается рассмотрение вопроса о применении мер дисциплинарного взыскания к работнику, который:</text:p>
        </text:list-item>
      </text:list>
      <text:list xml:id="list30734013" text:style-name="WW8Num13">
        <text:list-item>
          <text:p text:style-name="P43"><text:span text:style-name="T8">Находится в отпуске по болезни или восстановлению после болезни; в отпуске, согласованном с работодателем;</text:span></text:p>
        </text:list-item>
        <text:list-item>
          <text:p text:style-name="P27">Находится под арестом или в заключении;</text:p>
        </text:list-item>
        <text:list-item>
          <text:p text:style-name="P27">Ожидает решения компетентных органов по результатам расследования нарушения, предусмотренного в параграфе 1 Статьи 126 настоящего Кодекса;</text:p>
        </text:list-item>
        <text:list-item>
          <text:p text:style-name="P43"><text:span text:style-name="T8">Является беременной женщиной, находится в отпуске по беременности и родам; является работником, воспитывающим ребенка в возрасте до 12 месяцев.</text:span></text:p>
        </text:list-item>
      </text:list>
      <text:list xml:id="list30736005" text:continue-list="list30724603" text:style-name="WW8Num112">
        <text:list-item>
          <text:p text:style-name="P41"><text:span text:style-name="T8">Дисциплинарные взыскания не применяются к работнику-нарушителю трудовой дисциплины, страдающему психическими расстройствами или другими заболеваниями с нарушением сознания или способности контролировать свои поступки.</text:span></text:p>
        </text:list-item>
      </text:list>
      <text:p text:style-name="P16">Статья 124. Сроки применения мер дисциплинарного взыскания</text:p>
      <text:list xml:id="list30739793" text:style-name="WW8Num234">
        <text:list-item>
          <text:p text:style-name="P44"><text:span text:style-name="T8">Максимальный срок для применения мер дисциплинарного взыскания составляет 6 месяцев с момента нарушения; в случае, если нарушение напрямую связано с финансами, имуществом, разглашением коммерческой или технологической тайны работодателя, то максимальный срок для применения взыскания составляет 12 месяцев.</text:span></text:p>
        </text:list-item>
        <text:list-item>
          <text:p text:style-name="P44"><text:span text:style-name="T8">Если по окончанию периода, указанного в пунктах </text:span><text:span text:style-name="T6">a</text:span><text:span text:style-name="T8">, </text:span><text:span text:style-name="T6">b</text:span><text:span text:style-name="T8"> и </text:span><text:span text:style-name="T6">c</text:span><text:span text:style-name="T8"> параграфа 4 Статьи 123, срок применения мер дисциплинарного взыскания еще не истек, работодатель незамедлительно применяет меры дисциплинарного взыскания. В случае же истечения срока применения мер </text:span><text:soft-page-break/><text:span text:style-name="T8">дисциплинарного взыскания, он продлевается, но не более чем на 60 дней с даты окончания вышеуказанного периода.</text:span></text:p>
        </text:list-item>
      </text:list>
      <text:p text:style-name="P13"><text:span text:style-name="T8">В случае, если по окончании периода, предусмотренного в пункте </text:span><text:span text:style-name="T6">d</text:span><text:span text:style-name="T8"> параграфа 4 Статьи </text:span><text:span text:style-name="T22"><text:s/></text:span><text:span text:style-name="T8">123, срок применения мер дисциплинарного взыскания истек, то он продлевается, но не более чем на 60 дней с даты окончания вышеуказанного периода.</text:span></text:p>
      <text:list xml:id="list30720584" text:continue-numbering="true" text:style-name="WW8Num234">
        <text:list-item>
          <text:p text:style-name="P28">Приказ о применении мер дисциплинарного взыскания издается в срок, предусмотренный в параграфе 1 и 2 настоящей Статьи.</text:p>
        </text:list-item>
      </text:list>
      <text:p text:style-name="P13"><text:span text:style-name="T3">Статья 125. Формы дисциплинарного взыскания</text:span></text:p>
      <text:list xml:id="list30714262" text:style-name="WW8Num123">
        <text:list-item>
          <text:p text:style-name="P29">Выговор.</text:p>
        </text:list-item>
        <text:list-item>
          <text:p text:style-name="P29">Задержка повышения должностного оклада не более чем на 6 месяцев; освобождение от занимаемой должности.</text:p>
        </text:list-item>
        <text:list-item>
          <text:p text:style-name="P29">Увольнение</text:p>
        </text:list-item>
      </text:list>
      <text:p text:style-name="P16">Статья 126. Применение меры дисциплинарного взыскания в форме увольнения</text:p>
      <text:p text:style-name="P21">Мера дисциплинарного взыскания в форме увольнения применяется работодателем в следующих случаях:</text:p>
      <text:list xml:id="list30741033" text:style-name="WW8Num146">
        <text:list-item>
          <text:p text:style-name="P45"><text:span text:style-name="T8">Совершение работником кражи, грабежа, игра в азартные игры на деньги, умышленное причинение телесного вреда, употребление наркотических веществ на рабочем месте, разглашение коммерческой или технологической тайны, злоупотребление правом интеллектуальной собственности работодателя, действия, причинившие серьезный ущерб, или угроза причинения особо серьезного ущерба имуществу и интересам работодателя.</text:span></text:p>
        </text:list-item>
        <text:list-item>
          <text:p text:style-name="P45"><text:span text:style-name="T8">Повторное совершение нарушения работником, к которому уже была применена мера дисциплинарного взыскания в форме задержки повышения должностного оклада, в период действия взыскания до его снятия, или повторное совершение нарушения работником, к которому была применена мера взыскания в форме освобождения от занимаемой должности.</text:span></text:p>
        </text:list-item>
      </text:list>
      <text:p text:style-name="P13"><text:span text:style-name="T8">Повторное совершение нарушения – это повторение работником того же нарушения, за которое было наложено дисциплинарное взыскание, в период действия взыскания до его снятия согласно положениям Статьи 127 настоящего Кодекса.</text:span></text:p>
      <text:list xml:id="list30719884" text:continue-numbering="true" text:style-name="WW8Num146">
        <text:list-item>
          <text:p text:style-name="P45"><text:span text:style-name="T8">Самовольное оставление работы работником в течении 5 дней в сумме за месяц или 20 дней в сумме за год без уважительной причины.</text:span></text:p>
        </text:list-item>
      </text:list>
      <text:p text:style-name="P13"><text:span text:style-name="T8">Случаи, считающиеся уважительными причинами, включают в себя: стихийное бедствие, пожар, болезнь работника или близкого родственника, подтвержденная справкой из <text:s/>полномочного медицинского учреждения, а также другие случаи, предусмотренные Правилами внутреннего трудового распорядка.</text:span></text:p>
      <text:p text:style-name="P16">Статья 127. Снятие дисциплинарного взыскания, сокращение срока дисциплинарного взыскания</text:p>
      <text:list xml:id="list30731172" text:style-name="WW8Num173">
        <text:list-item>
          <text:p text:style-name="P46"><text:span text:style-name="T8">Через три месяца после вынесения работнику выговора, или через шесть месяцев после применения меры дисциплинарного взыскания в форме задержки повышения должностного оклада, при условии отсутствия повторных нарушений, с работника снимается дисциплинарное взыскание. В случае, если к работнику была применена мера дисциплинарного взыскания в форме отстранения от должности, то нарушение, совершенное по прошествии трех лет, не считается повторным нарушением. </text:span></text:p>
        </text:list-item>
        <text:list-item>
          <text:p text:style-name="P30"><text:soft-page-break/>По истечении половины срока дисциплинарного взыскания в форме задержки повышения должностного оклада и при хорошем поведении работника работодатель может сократить ему срок несения взыскания.</text:p>
        </text:list-item>
      </text:list>
      <text:p text:style-name="P16">Статья 128. Недопустимые формы дисциплинарного взыскания</text:p>
      <text:list xml:id="list30740918" text:style-name="WW8Num108">
        <text:list-item>
          <text:p text:style-name="P132">Посягательство на тело или человеческое достоинство работника.</text:p>
        </text:list-item>
        <text:list-item>
          <text:p text:style-name="P132">Денежные штрафы, лишение заработной платы вместо дисциплинарного взыскания.</text:p>
        </text:list-item>
        <text:list-item>
          <text:p text:style-name="P132">Применение мер дисциплинарного взыскания за нарушение, не указанное в Правилах внутреннего трудового распорядка.</text:p>
        </text:list-item>
      </text:list>
      <text:p text:style-name="P63"><text:span text:style-name="T3">Статья 129. Временное отстранение от работы</text:span></text:p>
      <text:list xml:id="list30738936" text:style-name="WW8Num178">
        <text:list-item>
          <text:p text:style-name="P438">Работодатель имеет право временно отстранить от работы работника, если нарушение совершено при сложных обстоятельствах и продолжение работником работы затрудняет процесс расследования. Отстранение работника от работы возможно только после согласования с организацией, представляющей интересы трудового коллектива на предприятии.</text:p>
        </text:list-item>
        <text:list-item>
          <text:p text:style-name="P409"><text:span text:style-name="T13">Срок временного отстранения от работы не должен превышать 15 дней, в исключительных случаях также не должен превышать 90 дней. В период временного отстранения от работы работнику выдается аванс в размере 50% от заработной платы, причитавшейся ему до отстранения от работы.</text:span></text:p>
        </text:list-item>
      </text:list>
      <text:p text:style-name="P414">По истечении срока временного отстранения от работы работодатель обязан принять работника обратно на работу. </text:p>
      <text:list xml:id="list30720015" text:continue-numbering="true" text:style-name="WW8Num178">
        <text:list-item>
          <text:p text:style-name="P409"><text:span text:style-name="T13">При применении к работнику дисциплинарного взыскания он также не обязан возмещать ранее полученный аванс.</text:span></text:p>
        </text:list-item>
        <text:list-item>
          <text:p text:style-name="P409"><text:span text:style-name="T13">В случае, если работник признается невиновным, работодатель обязан выплатить работнику заработную плату в полном размере за период отстранения от работы.</text:span></text:p>
        </text:list-item>
      </text:list>
      <text:p text:style-name="P19"/>
      <text:p text:style-name="P17">Раздел 2. МАТЕРИАЛЬНАЯ ОТВЕТСТВЕННОСТЬ</text:p>
      <text:p text:style-name="P16">Статья 130. Возмещение ущерба</text:p>
      <text:list xml:id="list30721898" text:style-name="WW8Num59">
        <text:list-item>
          <text:p text:style-name="P287"><text:span text:style-name="T8">За порчу инструментов и оборудования или другие поступки, нанесшие ущерб имуществу работодателя, работник обязан нести материальную ответственность в соответствии с законодательством.</text:span></text:p>
        </text:list-item>
      </text:list>
      <text:p text:style-name="P13"><text:span text:style-name="T8">В случае нанесения по неосторожности небольшого ущерба, не превышающего по стоимости 10 месячных МРОТ, установленных Правительством для региона, где находится место работы, работник обязан выплатить компенсацию в размере не более 3 месячных заработных плат, с постепенным ежемесячным удержанием из заработной платы, согласно параграфа 3 Статьи 101 настоящего Кодекса.</text:span></text:p>
      <text:list xml:id="list30744527" text:continue-numbering="true" text:style-name="WW8Num59">
        <text:list-item>
          <text:p text:style-name="P287"><text:span text:style-name="T8">За потерю инструментов, оборудования, имущества работодателя или другого порученного им имущества, или перерасход материалов сверх положенной нормы работник должен частично или полностью возместить убытки по рыночной цене; в случае заключения договора о материальной ответственности, возмещение убытков производится по условиям заключенного договора; на случаи стихийного бедствия, пожара, военного вторжения, эпидемии, катастрофы, объективных непредвиденных обстоятельств с невозможностью </text:span><text:soft-page-break/><text:span text:style-name="T8">восстановления вопреки всем приложенным усилиям и принятым мерам, обязанность по возмещению убытков не распространяется.</text:span></text:p>
        </text:list-item>
      </text:list>
      <text:p text:style-name="P16">Статья 131. Принципы, порядок и процедура возмещения ущерба</text:p>
      <text:list xml:id="list30715905" text:style-name="WW8Num205">
        <text:list-item>
          <text:p text:style-name="P288"><text:span text:style-name="T8">Рассмотрение и принятие решения по размеру возмещения ущерба должно быть основано на виновности, фактическом размере нанесенного ущерба, семейных и личных обстоятельствах и размере имущества работника.</text:span></text:p>
        </text:list-item>
        <text:list-item>
          <text:p text:style-name="P288"><text:span text:style-name="T8">Порядок, процедура и сроки возмещения ущерба определены Статьями 123 и 124 настоящего Кодекса.</text:span></text:p>
        </text:list-item>
      </text:list>
      <text:p text:style-name="P16">Статья 132. Обжалование дисциплинарного взыскания и материальной ответственности </text:p>
      <text:p text:style-name="P21">В случае, если работник считает наложение дисциплинарного взыскания, временное отстранение от работы или возмещение убытков по положению о материальной ответственности необоснованными, он имеет право обратиться с обжалованием к работодателю, в компетентный орган, или потребовать разрешения трудового спора в порядке, установленном законодательством.</text:p>
      <text:p text:style-name="P21"/>
      <text:p text:style-name="P33"><text:span text:style-name="T3">Глава </text:span><text:span text:style-name="T4">IX</text:span><text:span text:style-name="T3">. </text:span></text:p>
      <text:p text:style-name="P19">БЕЗОПАСНОСТЬ И ГИГИЕНА ТРУДА</text:p>
      <text:p text:style-name="P17">Раздел 1. ОБЩИЕ ПОЛОЖЕНИЯ ПО БЕЗОПАСНОСТИ И ГИГИЕНЕ ТРУДА</text:p>
      <text:p text:style-name="P16">Статья 133. Соблюдение положений законодательства по безопасности и гигиене труда</text:p>
      <text:p text:style-name="P13"><text:span text:style-name="T8">Все предприятия, учреждения, организации и физические лица, имеющие отношение к трудовой и производственной деятельности, должны соблюдать положения законодательства по безопасности и гигиене труда.</text:span></text:p>
      <text:p text:style-name="P16">Статья 134. Государственная политика в области безопасности и гигиены труда</text:p>
      <text:list xml:id="list30737481" text:style-name="WW8Num196">
        <text:list-item>
          <text:p text:style-name="P289"><text:span text:style-name="T8">Правительство инвестирует в научные исследования и поддерживает развитие предприятий, производящих инструменты и оборудование для обеспечения безопасности и гигиены труда, а также <text:s/>средства индивидуальной защиты.</text:span></text:p>
        </text:list-item>
        <text:list-item>
          <text:p text:style-name="P133">Поощряется развитие услуг по обеспечению безопасности и гигиены труда.</text:p>
        </text:list-item>
      </text:list>
      <text:p text:style-name="P13"><text:span text:style-name="T3">Статья 135. Программа безопасности и гигиены труда</text:span></text:p>
      <text:list xml:id="list30731262" text:style-name="WW8Num217">
        <text:list-item>
          <text:p text:style-name="P134">Правительство утверждает национальные программы безопасности и гигиены труда.</text:p>
        </text:list-item>
        <text:list-item>
          <text:p text:style-name="P134">Народные комитеты на уровне провинций разрабатывают и представляют Народным советам своего уровня на утверждение Программы безопасности и гигиены труда по своей местности для включения в План социально-экономического развития.</text:p>
        </text:list-item>
      </text:list>
      <text:p text:style-name="P16">Статья 136. Национальные технические нормы и требования по безопасности и гигиене труда</text:p>
      <text:list xml:id="list30744989" text:style-name="WW8Num175">
        <text:list-item>
          <text:p text:style-name="P290"><text:span text:style-name="T8">Министерство Труда, инвалидов и социальных вопросов руководит совместной работой министерств, ведомств, местных органов власти при разработке, введении в действие и инструктаже по исполнению национальных технических норм и требований по безопасности и гигиене труда.</text:span></text:p>
        </text:list-item>
        <text:list-item>
          <text:p text:style-name="P290"><text:span text:style-name="T8">Основываясь на национальных и местных технических нормах, требованиях и стандартах по безопасности и гигиене труда, работодатель разрабатывает правила внутреннего </text:span><text:soft-page-break/><text:span text:style-name="T8">трудового распорядка, рабочие процедуры, гарантирующие обеспечение безопасности и гигиены труда для каждого вида оборудования, установки, рабочего места.</text:span></text:p>
        </text:list-item>
      </text:list>
      <text:p text:style-name="P16">Статья 137. Обеспечение безопасности и гигиены труда на рабочем месте</text:p>
      <text:list xml:id="list30742973" text:style-name="WW8Num127">
        <text:list-item>
          <text:p text:style-name="P291"><text:span text:style-name="T8">При ведении нового строительства, расширении или модернизации объектов и предприятий по производству, использованию, хранению и техническому обслуживанию различных видов установок, оборудования, материалов и веществ, требующих строгого соблюдения безопасности и гигиены труда, инвестор или работодатель обязан разработать Проект мер по обеспечению безопасности и гигиены труда на рабочем месте и для окружающей среды</text:span></text:p>
        </text:list-item>
        <text:list-item>
          <text:p text:style-name="P135">Производство, использование, техническое обслуживание, транспортировка различных видов установок, оборудования, материалов, энергии, электроэнергии, химических веществ, препаратов для защитной обработки растений, смена <text:s/>технологий, импорт новых технологий должны вестись в соответствии с национальными нормами и требованиями безопасности и гигиены труда или стандартами безопасности и гигиены труда, введенными в действие на рабочем месте.</text:p>
        </text:list-item>
      </text:list>
      <text:p text:style-name="P16">Статья 138. Обязанности работодателя и работника по обеспечению безопасности и гигиены труда</text:p>
      <text:list xml:id="list30719061" text:style-name="WW8Num163">
        <text:list-item>
          <text:p text:style-name="P136">Работодатель обязан:</text:p>
        </text:list-item>
      </text:list>
      <text:list xml:id="list30725489" text:style-name="WW8Num132">
        <text:list-item>
          <text:p text:style-name="P292"><text:span text:style-name="T8">Обеспечить рабочее место, соответствующее эргономическим требованиям, нормам по вентиляции, содержанию пыли, паров, вредных газов, радиоактивности, электромагнитного излучения, по температуре, влажности, шуму, вибрации и другим вредным факторам, <text:s/>предусмотренным соответствующими техническими стандартами. Действие таких факторов должно регулярно проверяться и измеряться;</text:span></text:p>
        </text:list-item>
        <text:list-item>
          <text:p text:style-name="P137">Обеспечить безопасные и гигиеничные условия труда для установок, оборудования, цехов в соответствии с национальными техническими нормативами безопасности и гигиены труда или стандартами безопасности и гигиены труда, введенными в действие на рабочем месте;</text:p>
        </text:list-item>
        <text:list-item>
          <text:p text:style-name="P292"><text:span text:style-name="T8">Проводить проверку и оценку опасных и вредных факторов на рабочих местах на предприятии для выработки мер по исключению или минимизации опасного или вредного воздействия, улучшать условия труда, заботиться о здоровье работников;</text:span></text:p>
        </text:list-item>
        <text:list-item>
          <text:p text:style-name="P292"><text:span text:style-name="T8">Регулярно проводить проверку и техническое обслуживание установок, оборудования, цехов, складов;</text:span></text:p>
        </text:list-item>
      </text:list>
      <text:h text:style-name="P60" text:outline-level="1"><text:span text:style-name="T43">đ) Размещать на видных местах схемы-инструкции по безопасности и гигиене труда при работе с установками, оборудованием и в целом на рабочих местах;</text:span></text:h>
      <text:list xml:id="list30719524" text:continue-numbering="true" text:style-name="WW8Num132">
        <text:list-item>
          <text:p text:style-name="P137">Обращаться за консультациями в организацию, представляющую интересы трудового коллектива на предприятии, при разработке плана и выполнении действий по обеспечению безопасности и гигиены труда.</text:p>
        </text:list-item>
      </text:list>
      <text:list xml:id="list30721571" text:continue-list="list30719061" text:style-name="WW8Num163">
        <text:list-item>
          <text:p text:style-name="P136">Обязанности работника:</text:p>
        </text:list-item>
      </text:list>
      <text:list xml:id="list30728426" text:style-name="WW8Num237">
        <text:list-item>
          <text:p text:style-name="P293"><text:span text:style-name="T8">Соблюдать правила, процедуры, положения внутреннего распорядка по безопасности и гигиене труда в отношении порученной работы и задач;</text:span></text:p>
        </text:list-item>
        <text:list-item>
          <text:p text:style-name="P293"><text:span text:style-name="T8">Использовать и поддерживать в надлежащем состоянии выданные средства индивидуальной защиты, оборудование для обеспечения безопасности и гигиены рабочего места;</text:span></text:p>
        </text:list-item>
        <text:list-item>
          <text:p text:style-name="P293"><text:soft-page-break/><text:span text:style-name="T8">Своевременно сообщать ответственным лицам об обнаружении опасности наступления несчастного случая на производстве, развития профессиональной болезни, отравления или аварии; принимать участие в спасательных мероприятиях и устранении последствий несчастного случая на производстве по указанию работодателя.</text:span></text:p>
        </text:list-item>
      </text:list>
      <text:p text:style-name="P16"/>
      <text:p text:style-name="P14"><text:span text:style-name="T3">Раздел 2. НЕСЧАСТНЫЕ СЛУЧАИ НА ПРОИЗВОДСТВЕ И ПРОФЕССИОНАЛЬНЫЕ ЗАБОЛЕВАНИЯ</text:span></text:p>
      <text:p text:style-name="P16">Статья 139. Работники, занятые обеспечением безопасности и гигиены труда</text:p>
      <text:list xml:id="list30733337" text:style-name="WW8Num224">
        <text:list-item>
          <text:p text:style-name="P294"><text:span text:style-name="T8">Работодатель обязан выделить специального работника для обеспечения безопасности и гигиены труда. На предприятиях и в компаниях с повышенной опасностью производственного травматизма и риском развития профессиональных заболеваний, а также на предприятиях, где занято 10 и более человек, ответственным за работу по обеспечению безопасности и гигиены труда надлежит назначать работника, имеющего соответствующую квалификацию.</text:span></text:p>
        </text:list-item>
        <text:list-item>
          <text:p text:style-name="P294"><text:span text:style-name="T8">Работник, ответственный за обеспечение безопасности и гигиены труда, должен пройти надлежащее обучение по безопасности и гигиене труда.</text:span></text:p>
        </text:list-item>
      </text:list>
      <text:p text:style-name="P16">Статья 140. Ликвидация аварий и действия в чрезвычайных ситуациях</text:p>
      <text:list xml:id="list30737976" text:style-name="WW8Num99">
        <text:list-item>
          <text:p text:style-name="P295"><text:span text:style-name="T8">При ликвидации аварий и в чрезвычайных ситуациях и работодатель обязан:</text:span></text:p>
        </text:list-item>
      </text:list>
      <text:list xml:id="list30724852" text:style-name="WW8Num103">
        <text:list-item>
          <text:p text:style-name="P138">Разработать План ликвидации аварий и действий в чрезвычайной ситуации и регулярно проводить учения для персонала;</text:p>
        </text:list-item>
        <text:list-item>
          <text:p text:style-name="P296"><text:span text:style-name="T8">Обеспечить наличие технических и медицинских средств для ликвидации аварии, спасения и оказания первой помощи пострадавшим в случае аварии или несчастного случая на производстве;</text:span></text:p>
        </text:list-item>
        <text:list-item>
          <text:p text:style-name="P138">Немедленно принять меры по устранению или дать указания о немедленной остановке машин, оборудования, рабочих мест с повышенной опасностью наступления аварии или развития профессионального заболевания.</text:p>
        </text:list-item>
      </text:list>
      <text:list xml:id="list30732855" text:continue-list="list30737976" text:style-name="WW8Num99">
        <text:list-item>
          <text:p text:style-name="P295"><text:span text:style-name="T8">При очевидном риске получения производственной травмы, развития профессионального заболевания, серьезной угрозы своей жизни или здоровью работник вправе отказаться от выполнения работы или покинуть место работы, немедленно сообщив об этом своему непосредственному ответственному лицу, при этом ему сохраняется заработная плата в полном размере, и такое действие не будет считаться нарушением трудовой дисциплины. Работодатель не имеет права принуждать работника к продолжению такой работы или возвращению на место работы до устранения опасных факторов.</text:span></text:p>
        </text:list-item>
      </text:list>
      <text:p text:style-name="P16">Статья 141. Обеспечение лечебно-профилактическими продуктами работников, работающих в опасных или вредных условиях</text:p>
      <text:p text:style-name="P21">Работников, работающих в опасных или вредных условиях, работодатель обязан обеспечивать лечебно-профилактическими продуктами в соответствии с постановлениями Министерства Труда, инвалидов и социальных вопросов.</text:p>
      <text:p text:style-name="P16">Статья 142. Производственный травматизм</text:p>
      <text:list xml:id="list30727688" text:style-name="WW8Num179">
        <text:list-item>
          <text:p text:style-name="P297"><text:span text:style-name="T8">Производственный травматизм - это случаи причинения телесных, функциональных повреждений или смерти работника в процессе выполнения работ или отдельных трудовых поручений. </text:span></text:p>
        </text:list-item>
      </text:list>
      <text:p text:style-name="P63"><text:soft-page-break/><text:span text:style-name="T8">Настоящее положение распространяется также и на лиц, обучающихся профессии, стажеров и на лиц, находящихся на испытательном сроке.</text:span></text:p>
      <text:list xml:id="list30743302" text:continue-numbering="true" text:style-name="WW8Num179">
        <text:list-item>
          <text:p text:style-name="P139">Работнику, получившему производственную травму, должна быть оказана своевременная медицинская помощь и надлежащее лечение. </text:p>
        </text:list-item>
        <text:list-item>
          <text:p text:style-name="P297"><text:span text:style-name="T8">Все случаи производственного травматизма, профессиональных заболеваний и аварий на производстве должны быть обнародованы, расследованы, оформлены протоколом, статистически учтены и включены в регулярный отчет в порядке, установленном Правительством.</text:span></text:p>
        </text:list-item>
      </text:list>
      <text:p text:style-name="P16">Статья 143. Профессиональные заболевания</text:p>
      <text:list xml:id="list30745320" text:style-name="WW8Num216">
        <text:list-item>
          <text:p text:style-name="P140">Профессиональное заболевание - это заболевание, возникающее из-за вредных условий труда, воздействующих на работника. </text:p>
        </text:list-item>
      </text:list>
      <text:p text:style-name="P13"><text:span text:style-name="T8">Перечень профессиональных заболеваний устанавливается Министерством Здравоохранения совместно с Министерством Труда, инвалидов и социальных вопросов после согласования с Всеобщей конфедерацией трудящихся СРВ и организацией, представляющей работодателей.</text:span></text:p>
      <text:list xml:id="list30731753" text:continue-numbering="true" text:style-name="WW8Num216">
        <text:list-item>
          <text:p text:style-name="P140">Работнику, имеющему профессиональное заболевание, назначается надлежащее лечение, он обязан периодически проходить медицинские осмотры и иметь отдельную медицинскую книжку.</text:p>
        </text:list-item>
      </text:list>
      <text:p text:style-name="P16">Статья 144. Ответственность работодателя в отношении работника, получившего производственную травму или профессиональное заболевание</text:p>
      <text:list xml:id="list30718465" text:style-name="WW8Num120">
        <text:list-item>
          <text:p text:style-name="P298"><text:span text:style-name="T8">Работодатель выплачивает свою часть совместных расходов, и расходы вне перечня покрытия медицинским страхованием для работника, участвующего в медицинском страховании, либо несет все расходы по оказанию первой доврачебной и скорой медицинской помощи до установления стабильного лечения для работника, не участвующего в медицинском страховании.</text:span></text:p>
        </text:list-item>
        <text:list-item>
          <text:p text:style-name="P298"><text:span text:style-name="T8">Выплачивает в полном объеме заработную плату в период лечения работнику, пострадавшему от производственной травмы или профессионального заболевания.</text:span></text:p>
        </text:list-item>
        <text:list-item>
          <text:p text:style-name="P298"><text:span text:style-name="T8">Выплачивает компенсацию работнику, получившего травму на производстве или профессиональное заболевание, в соответствии с положениями Статьи 145 настоящего Кодекса.</text:span></text:p>
        </text:list-item>
      </text:list>
      <text:p text:style-name="P379"><text:span text:style-name="T12">Статья 145. Права работника, пострадавшего от производственной травмы или профессионального заболевания</text:span></text:p>
      <text:list xml:id="list30735443" text:style-name="WW8Num73">
        <text:list-item>
          <text:p text:style-name="P410"><text:span text:style-name="T13">Работнику, участвующему в обязательном социальном страховании, причитаются пособия и отпуск в случае производственной травмы или профессионального заболевания в соответствии с положениями Закона о социальном страховании.</text:span></text:p>
        </text:list-item>
        <text:list-item>
          <text:p text:style-name="P410"><text:span text:style-name="T13">Работнику, на которого распространяется обязательное социальное страхование, но за которого работодатель еще не выплатил взносы в органы социального страхования, работодатель обязан выплатить сумму, аналогичную размеру пособия по производственному травматизму и профессиональному заболеванию в соответствии с положениями Закона о социальном страховании.</text:span></text:p>
        </text:list-item>
      </text:list>
      <text:p text:style-name="P414">Выплаты могут производиться единовременно или ежемесячно по договоренности сторон.</text:p>
      <text:list xml:id="list30724096" text:continue-numbering="true" text:style-name="WW8Num73">
        <text:list-item>
          <text:p text:style-name="P410"><text:span text:style-name="T13">Работник, получивший производственную травму, профессиональное заболевание не по своей вине и потерявший трудоспособность на 5% и более, имеет право на компенсацию от </text:span><text:soft-page-break/><text:span text:style-name="T13">работодателя в следующем размере:</text:span></text:p>
        </text:list-item>
      </text:list>
      <text:list xml:id="list30742143" text:style-name="WW8Num36">
        <text:list-item>
          <text:p text:style-name="P411"><text:span text:style-name="T13">Не менее 1,5 месячных заработных плат согласно трудового договора при потере трудоспособности от 5 до 10%; за каждый последующий 1% потери трудоспособности – по 0,4 месячной заработной платы по трудовому договору при потери трудоспособности от 11% до 80%;</text:span></text:p>
        </text:list-item>
        <text:list-item>
          <text:p text:style-name="P411"><text:span text:style-name="T13">Не менее 30 месячных заработных плат согласно трудового договора работнику, потерявшему от 81% трудоспособности и более, или родственникам работника, погибшего в результате несчастного случая на производстве.</text:span></text:p>
        </text:list-item>
      </text:list>
      <text:list xml:id="list30740857" text:continue-list="list30724096" text:style-name="WW8Num73">
        <text:list-item>
          <text:p text:style-name="P439">При наличии вины работника, он имеет право на получение не менее 40% от суммы компенсации, предусмотренной в параграфе 3 настоящей Статьи.</text:p>
        </text:list-item>
      </text:list>
      <text:p text:style-name="P13"><text:span text:style-name="T3">Статья 146. Недопустимые действия при обеспечении безопасности и гигиены труда</text:span></text:p>
      <text:list xml:id="list30728347" text:style-name="WW8Num28">
        <text:list-item>
          <text:p text:style-name="P141">Денежные выплаты взамен обеспечения лечебно-профилактическими продуктами.</text:p>
        </text:list-item>
        <text:list-item>
          <text:p text:style-name="P299"><text:span text:style-name="T8">Сокрытие, искажение фактов в сообщении и отчете о несчастных случаях на производстве или профессиональных заболеваниях.</text:span></text:p>
        </text:list-item>
      </text:list>
      <text:p text:style-name="P16"/>
      <text:p text:style-name="P17">Раздел 3. ПРЕДОТВРАЩЕНИЕ НЕСЧАСТНЫХ СЛУЧАЕВ НА ПРОИЗВОДСТВЕ И ПРОФЕССИОНАЛЬНЫХ ЗАБОЛЕВАНИЙ</text:p>
      <text:p text:style-name="P13"><text:span text:style-name="T3">Статья 147. Инспектирование</text:span><text:span text:style-name="T8"> </text:span><text:span text:style-name="T3">установок, оборудования, материалов со строгими требованиями в отношении</text:span><text:span text:style-name="T8"> </text:span><text:span text:style-name="T3">безопасности труда</text:span></text:p>
      <text:list xml:id="list30726695" text:style-name="WW8Num167">
        <text:list-item>
          <text:p text:style-name="P300"><text:span text:style-name="T8">Различные виды установок, оборудования, материалов со строгими требованиями в отношении безопасности труда должны проходить сертификацию перед вводом в эксплуатацию, и затем, в процессе использования, должны регулярно инспектироваться силами организаций, специализирующихся на технических инспекциях в области безопасности труда.</text:span></text:p>
        </text:list-item>
        <text:list-item>
          <text:p text:style-name="P142">Перечень установок, оборудования и материалов, в отношении которых устанавливаются особо строгие требования по безопасности труда, утверждается Министерством Труда, инвалидов и социальных вопросов.</text:p>
        </text:list-item>
        <text:list-item>
          <text:p text:style-name="P300"><text:span text:style-name="T8">Правительство устанавливает условия деятельности организаций, предоставляющих услуги по регулярным техническим инспекциям в области безопасности труда.</text:span></text:p>
        </text:list-item>
      </text:list>
      <text:p text:style-name="P13"><text:span text:style-name="T3">Статья 148. План мероприятий по обеспечению безопасности и гигиены труда</text:span></text:p>
      <text:p text:style-name="P13"><text:span text:style-name="T8">Ежегодно, при составлении производственно-хозяйственного плана, работодатель должен разрабатывать план мероприятий по обеспечению безопасности и гигиены труда и улучшению условий труда.</text:span></text:p>
      <text:p text:style-name="P13"><text:span text:style-name="T3">Статья 149. Средства индивидуальной защиты на производстве</text:span></text:p>
      <text:list xml:id="list30728867" text:style-name="WW8Num79">
        <text:list-item>
          <text:p text:style-name="P301"><text:span text:style-name="T8">Занятых на опасных и вредных работах работников работодатель обязан снабдить средствами индивидуальной защиты в полном объеме. В ходе выполнения работ работники обязаны пользоваться средствами индивидуальной защиты в соответствии с правилами, установленными Министерством Труда, инвалидов и социальных вопросов.</text:span></text:p>
        </text:list-item>
        <text:list-item>
          <text:p text:style-name="P301"><text:span text:style-name="T8">Средства индивидуальной защиты должны соответствовать нормам качества.</text:span></text:p>
        </text:list-item>
      </text:list>
      <text:p text:style-name="P16">Статья 150. Тренинги по безопасности и гигиене труда</text:p>
      <text:list xml:id="list30736885" text:style-name="WW8Num200">
        <text:list-item>
          <text:p text:style-name="P302"><text:soft-page-break/><text:span text:style-name="T8">Работодатель и лица, ответственные за обеспечение безопасности и гигиены труда, обязаны проходить тренинги по безопасности и гигиене труда, проверки и экзамены на получение сертификатов и свидетельств от организаций, предоставляющих услуги по обучению и тренингам в области безопасности и гигиены труда.</text:span></text:p>
        </text:list-item>
        <text:list-item>
          <text:p text:style-name="P302"><text:span text:style-name="T8">Работодатель обязан организовывать тренинги по безопасности и гигиене труда для работников, обучающихся профессии и стажеров при приеме на работу и распределении; проводить инструктаж по правилам безопасности и гигиены труда для посетителей и командированных лиц на объектах, находящихся в ведении работодателя.</text:span></text:p>
        </text:list-item>
        <text:list-item>
          <text:p text:style-name="P143">Работники, выполняющие работы с особо строгими требованиями по безопасности и гигиене труда, обязаны принимать участие в тренингах по безопасности и гигиене труда, проверках и экзаменах на получение сертификатов.</text:p>
        </text:list-item>
        <text:list-item>
          <text:p text:style-name="P302"><text:span text:style-name="T8">Министерство Труда, инвалидов и социальных вопросов устанавливает условия деятельности организаций, предоставляющих услуги по обучению и тренингам в области безопасности и гигиены труда; разрабатывает рамочные программы таких тренингов; список работ с особо строгими требованиями по безопасности и гигиене труда.</text:span></text:p>
        </text:list-item>
      </text:list>
      <text:p text:style-name="P16">Статья 151. Информация по безопасности и гигиене труда</text:p>
      <text:p text:style-name="P21">Работодатель обязан в полном объеме предоставлять работнику информацию о производственном травматизме, профессиональных заболеваниях, опасных и вредных факторах и мерах по обеспечению безопасности и гигиены труда на рабочем месте.</text:p>
      <text:p text:style-name="P16">Статья 152. Охрана здоровья работников</text:p>
      <text:list xml:id="list30736190" text:style-name="WW8Num78">
        <text:list-item>
          <text:p text:style-name="P303"><text:span text:style-name="T8">Работодатель обязан основываться на нормативах здоровья, определенных для каждого вида работ, при приеме и распределении работников.</text:span></text:p>
        </text:list-item>
        <text:list-item>
          <text:p text:style-name="P303"><text:span text:style-name="T8">Работодатель обязан ежегодно организовывать плановый медицинский осмотр для работников, включая обучающихся профессии и стажеров. Работницы должны проходить гинекологический осмотр. Работники, занятые на тяжелых, токсичных производствах, работники-инвалиды, несовершеннолетние и пожилые работники должны проходить плановый медосмотр не реже, чем раз в 6 месяцев. </text:span></text:p>
        </text:list-item>
        <text:list-item>
          <text:p text:style-name="P144">Работники, занятые на работах с риском развития профессиональных заболеваний, должны проходить обследование на выявление таких заболеваний в соответствии с постановлениями Министерства Здравоохранения. </text:p>
        </text:list-item>
        <text:list-item>
          <text:p text:style-name="P303"><text:span text:style-name="T8">Работники, получившие производственную травму или страдающие профессиональными заболеваниями, должны пройти медицинское освидетельствование для установления уровня причиненного вреда и степени потери трудоспособности, а также проходить лечение и лечебно-профилактические мероприятия по восстановлению трудоспособности в соответствии с положениями законодательства.</text:span></text:p>
        </text:list-item>
        <text:list-item>
          <text:p text:style-name="P303"><text:span text:style-name="T8">Работники, получившие производственную травму или страдающие профессиональными заболеваниями и продолжающие работать, должны быть переведены на подходящую работу в соответствии с заключением Комиссии по медицинскому освидетельствованию трудящихся.</text:span></text:p>
        </text:list-item>
        <text:list-item>
          <text:p text:style-name="P303"><text:span text:style-name="T8">Работодатель должен вести учет личных медицинских книжек и сводных журналов наблюдения в соответствии с правилами, установленными Министерством Здравоохранения.</text:span></text:p>
        </text:list-item>
        <text:list-item>
          <text:p text:style-name="P303"><text:soft-page-break/><text:span text:style-name="T8">Работникам, работающим в токсичных и инфекционных условиях, по окончании рабочей смены работодателем должны быть обеспечены мероприятия по дезинфекции и детоксикации.</text:span></text:p>
        </text:list-item>
      </text:list>
      <text:p text:style-name="P31"/>
      <text:p text:style-name="P33"><text:span text:style-name="T3">Глава </text:span><text:span text:style-name="T4">X</text:span><text:span text:style-name="T3">. </text:span></text:p>
      <text:p text:style-name="P19">ОСОБЫЕ ПОЛОЖЕНИЯ ПО РЕГУЛИРОВАНИЮ ТРУДА ЖЕНЩИН</text:p>
      <text:p text:style-name="P16">Статья 153. Государственная политика в отношении труда женщин</text:p>
      <text:list xml:id="list30727412" text:style-name="WW8Num71">
        <text:list-item>
          <text:p text:style-name="P145">Гарантируется равноправие женского труда.</text:p>
        </text:list-item>
        <text:list-item>
          <text:p text:style-name="P145">Работодатели поощряются к созданию условий для обеспечения женщин постоянными рабочими местами, применению гибкого рабочего графика, неполного рабочего дня и недели или выполнения работы на дому.</text:p>
        </text:list-item>
        <text:list-item>
          <text:p text:style-name="P304"><text:span text:style-name="T8">Принимаются меры для создания рабочих мест, улучшения условий труда, повышения профессиональной квалификации, охраны здоровья, повышения материального и духовного уровня жизни работниц, с целью оказания содействие работницам в эффективном повышении профессиональной подготовки и рациональном сочетании занятости на работе с семейной жизнью.</text:span></text:p>
        </text:list-item>
        <text:list-item>
          <text:p text:style-name="P145">Работодателям, использующим труд большого количества женщин, предоставляются налоговые льготы в соответствии с налоговым законодательством.</text:p>
        </text:list-item>
        <text:list-item>
          <text:p text:style-name="P304"><text:span text:style-name="T8">Поощряется расширение разнообразия обучения работниц дополнительным резервным профессиям, с учетом физиологических особенностей организма женщин и выполнения ими материнских функций.</text:span></text:p>
        </text:list-item>
        <text:list-item>
          <text:p text:style-name="P304"><text:span text:style-name="T8">Государством разрабатываются планы и принимаются меры по организации яслей и детских садов для мест, где работает большое количество женщин.</text:span></text:p>
        </text:list-item>
      </text:list>
      <text:p text:style-name="P16">Статья 154. Обязанности работодателя по отношению к работницам</text:p>
      <text:list xml:id="list30733971" text:style-name="WW8Num198">
        <text:list-item>
          <text:p text:style-name="P305"><text:span text:style-name="T8">Обеспечивать выполнение принципа равноправия полов и принимать меры к стимулированию равноправия при приеме на работу, использовании, обучении, установлении рабочего времени и времени отдыха, заработной платы и других выплат и льгот.</text:span></text:p>
        </text:list-item>
        <text:list-item>
          <text:p text:style-name="P146">Обращаться за консультациями к работницам или их представителям при решении вопросов, касающихся прав и интересов женщин.</text:p>
        </text:list-item>
        <text:list-item>
          <text:p text:style-name="P305"><text:span text:style-name="T8">Обеспечить достаточное количество соответствующих душевых и туалетов на рабочем месте.</text:span></text:p>
        </text:list-item>
        <text:list-item>
          <text:p text:style-name="P305"><text:span text:style-name="T8">Содействовать строительству яслей, детских садов или нести за работниц <text:s/>часть расходов по присмотру за детьми или на детские сады.</text:span></text:p>
        </text:list-item>
      </text:list>
      <text:p text:style-name="P13"><text:span text:style-name="T3">Статья 155. Гарантии работницам в связи с беременностью и родами </text:span></text:p>
      <text:list xml:id="list30713166" text:style-name="WW8Num40">
        <text:list-item>
          <text:p text:style-name="P306"><text:span text:style-name="T8">Работодателю запрещено привлекать работниц к ночным, сверхурочным работам и направлять в дальние командировки в следующих случаях:</text:span></text:p>
        </text:list-item>
      </text:list>
      <text:list xml:id="list30742017" text:style-name="WW8Num243">
        <text:list-item>
          <text:p text:style-name="P307"><text:span text:style-name="T8">Работниц, со сроком беременности от 7 месяцев или 6 месяцев при работе в высокогорных, труднодоступных, отдаленных районах или на морских островах;</text:span></text:p>
        </text:list-item>
        <text:list-item>
          <text:p text:style-name="P147">Работниц, воспитывающих ребенка в возрасте до года.</text:p>
        </text:list-item>
      </text:list>
      <text:list xml:id="list30731798" text:continue-list="list30713166" text:style-name="WW8Num40">
        <text:list-item>
          <text:p text:style-name="P306"><text:soft-page-break/><text:span text:style-name="T8">Работницы, выполняющие тяжелую работу, с 7-го месяца беременности переводятся на более легкий труд или сокращенный на 1 час рабочий день с сохранением заработной платы в полном объеме.</text:span></text:p>
        </text:list-item>
        <text:list-item>
          <text:p text:style-name="P306"><text:span text:style-name="T8">Работодатель не имеет права увольнять или прекращать трудовой договор работницы в одностороннем порядке по причине ее бракосочетания, беременности, отпуска по беременности и родам, воспитания ребенка в возрасте до года, за исключением случаев смерти работодателя, являющегося физическим лицом, признание его судом утратившим гражданскую дееспособность, пропавшим без вести или умершим, а также случаев прекращения деятельности работодателя, не являющегося физическим лицом.</text:span></text:p>
        </text:list-item>
        <text:list-item>
          <text:p text:style-name="P306"><text:span text:style-name="T8">Во время беременности, отпуска по беременности и родам в соответствии с законодательством о социальном страховании, в период воспитания ребенка в возрасте до 12 месяцев, к работнице не может быть применено дисциплинарное взыскание.</text:span></text:p>
        </text:list-item>
        <text:list-item>
          <text:p text:style-name="P148">Во время менструации работнице ежедневно предоставляется перерыв на 30 минут; в период воспитания ребенка в возрасте до 12 месяцев, рабочий день работницы сокращается на 60 минут с сохранением полной заработной платы по трудовому договору.</text:p>
        </text:list-item>
      </text:list>
      <text:p text:style-name="P13"><text:span text:style-name="T3">Статья 156. Право беременных женщин</text:span><text:span text:style-name="T8"> </text:span><text:span text:style-name="T3">на одностороннее расторжение и приостановку действия трудового договора</text:span></text:p>
      <text:p text:style-name="P13"><text:span text:style-name="T8">При наличии справки из соответствующего медицинского учреждения об отрицательном влиянии продолжения работы на беременность, беременная работница имеет право в одностороннем порядке расторгнуть или временно приостановить выполнение трудового договора. В этом случае срок, в течение которого работница обязана известить работодателя, зависит от срока, назначенного медучреждением.</text:span></text:p>
      <text:p text:style-name="P17">Статья 157. Отпуск по беременности и родам</text:p>
      <text:list xml:id="list30740497" text:style-name="WW8Num5">
        <text:list-item>
          <text:p text:style-name="P149">Работница имеет право на отпуск до и после рождения ребенка продолжительностью 6 месяцев.</text:p>
        </text:list-item>
      </text:list>
      <text:p text:style-name="P63"><text:span text:style-name="T8">В случае рождения двух и более детей одновременно, на каждого ребенка начиная со второго матери добавляется 1 месяц отпуска.</text:span></text:p>
      <text:p text:style-name="P68">Продолжительность отпуска до родов не должна превышать 2 месяца.</text:p>
      <text:list xml:id="list30747804" text:continue-numbering="true" text:style-name="WW8Num5">
        <text:list-item>
          <text:p text:style-name="P149">В период отпуска по беременности и родам работнице выплачиваются пособия в соответствии с положениями законодательства о социальном страховании.</text:p>
        </text:list-item>
        <text:list-item>
          <text:p text:style-name="P308"><text:span text:style-name="T8">По истечении срока отпуска по беременности и родам, указанного в параграфе 1 настоящей Статьи, при необходимости и по согласованию с работодателем работница может взять дополнительный отпуск без сохранения заработной платы.</text:span></text:p>
        </text:list-item>
        <text:list-item>
          <text:p text:style-name="P308"><text:span text:style-name="T8">При необходимости, работница может приступить к работе до истечения срока отпуска по беременности и родам, указанного в параграфе 1 настоящей Статьи, но не ранее, чем через 4 месяца после начала отпуска, при наличии справки из соответствующего медучреждения, удостоверяющей, что преждевременный выход на работу не повредит здоровью работницы и при наличии согласия работодателя.</text:span></text:p>
        </text:list-item>
      </text:list>
      <text:p text:style-name="P13"><text:span text:style-name="T8">В этом случае, кроме заработной платы за рабочие дни, выплачиваемой работодателем, работница продолжает получать пособия по беременности и родам в соответствии с положениями законодательства о социальном страховании.</text:span></text:p>
      <text:p text:style-name="P16">Статья 158. Гарантии сохранения рабочего места для работниц, находящихся в отпуске по беременности и родам</text:p>
      <text:p text:style-name="P13"><text:soft-page-break/><text:span text:style-name="T8">Работнице гарантируется ее прежнее рабочее место при выходе на работу по окончании срока отпуска, указанного в параграфах 1 и 3 Статьи 157 настоящего Кодекса. В случае отсутствия <text:s/>прежнего рабочего места, работодатель обязан предоставить ей другую работу с заработной платой не меньше, чем та, что работница получала до выхода в отпуск по беременности и родам.</text:span></text:p>
      <text:p text:style-name="P16">Статья 159. Пособие по уходу за больным ребенком, при медосмотрах во время беременности и при применении контрацептивных мер</text:p>
      <text:p text:style-name="P13"><text:span text:style-name="T8">Находясь в отпуске для прохождения осмотров по беременности, по причине выкидыша, аборта, замершей беременности, аборта по медицинским показаниям при аномалии плода, применении контрацептивных мер, ухода за больным ребенком в возрасте до 7 лет или ухода за приемным ребенком в возрасте до 6 месяцев, работница получает пособие по социальному страхованию в соответствии с положениями законодательства о социальном страховании.</text:span></text:p>
      <text:p text:style-name="P16">Статья 160. Работы, к которым запрещено привлекать женщин</text:p>
      <text:list xml:id="list30741228" text:style-name="WW8Num41">
        <text:list-item>
          <text:p text:style-name="P309"><text:span text:style-name="T8">Работы, оказывающие вредное воздействие на репродуктивную функцию и воспитание детей согласно перечню, утвержденному Министерством Труда, инвалидов и социальных вопросов совместно с Министерством здравоохранения.</text:span></text:p>
        </text:list-item>
        <text:list-item>
          <text:p text:style-name="P150">Постоянные работы в воде.</text:p>
        </text:list-item>
        <text:list-item>
          <text:p text:style-name="P150">Постоянные работы в подземных шахтах.</text:p>
        </text:list-item>
      </text:list>
      <text:p text:style-name="P21"/>
      <text:p text:style-name="P33"><text:span text:style-name="T3">Глава </text:span><text:span text:style-name="T4">XI</text:span><text:span text:style-name="T3">. </text:span></text:p>
      <text:p text:style-name="P19">ОСОБЫЕ ПОЛОЖЕНИЯ ПО РЕГУЛИРОВАНИЮ ТРУДА НЕСОВЕРШЕННОЛЕТНИХ И</text:p>
      <text:p text:style-name="P19"><text:s/>НЕКОТОРЫХ ДРУГИХ КАТЕГОРИЙ РАБОТНИКОВ</text:p>
      <text:p text:style-name="P14"><text:span text:style-name="T3">Раздел 1. НЕСОВЕРШЕННОЛЕТНИЕ РАБОТНИКИ</text:span></text:p>
      <text:p text:style-name="P16">Статья 161. Несовершеннолетние работники</text:p>
      <text:p text:style-name="P21">Несовершеннолетним считается работник, не достигший 18 лет.</text:p>
      <text:p text:style-name="P20">Статья 162. Использование труда несовершеннолетних.</text:p>
      <text:list xml:id="list307436801" text:style-name="WW8Num231">
        <text:list-item>
          <text:p text:style-name="P310"><text:span text:style-name="T8">Работодателям разрешается принимать несовершеннолетних только на те виды работ, которые соответствуют их состоянию здоровья, не оказывают отрицательного воздействия на их физическое, умственное и моральное развитие. Работодатель обязан заботиться об условиях труда несовершеннолетних, их заработной плате, здоровье и учебе в процессе их труда.</text:span></text:p>
        </text:list-item>
        <text:list-item>
          <text:p text:style-name="P310"><text:span text:style-name="T8">Работодатели, использующие труд несовершеннолетних, должны иметь специальные журналы регистрации, в которых указывают фамилии, имена, даты рождения, характер выполняемой работы, результаты плановых медицинских осмотров. Журналы представляются по требованию компетентных государственных органов.</text:span></text:p>
        </text:list-item>
      </text:list>
      <text:p text:style-name="P16">Статья 163. Принципы использования труда несовершеннолетних</text:p>
      <text:list xml:id="list30713747" text:style-name="WW8Num215">
        <text:list-item>
          <text:p text:style-name="P311"><text:span text:style-name="T8">Запрещается нанимать несовершеннолетних на тяжелые, вредные и опасные работы или </text:span><text:span text:style-name="Основной_20_текст_20__2b__20_Интервал_20_-1_20_pt"><text:span text:style-name="T17">места работы и для выполнения работ, оказывающих отрицательное влияние на развитие их личности</text:span></text:span><text:span text:style-name="T8"> согласно перечню, утвержденному Министерством Труда, инвалидов и социальных вопросов совместно с Министерством Здравоохранения. </text:span></text:p>
        </text:list-item>
        <text:list-item>
          <text:p text:style-name="P151"><text:soft-page-break/>Продолжительность рабочего времени несовершеннолетних от 15 до 18 лет не должна превышать 8 часов в день и 40 часов в неделю.</text:p>
        </text:list-item>
      </text:list>
      <text:p text:style-name="P68">Продолжительность рабочего времени несовершеннолетних до 15 лет не должна превышать 4 часа в день и 20 часов в неделю. Запрещается привлечение лиц до 15 лет к ночным и сверхурочным работам.</text:p>
      <text:list xml:id="list30739883" text:continue-numbering="true" text:style-name="WW8Num215">
        <text:list-item>
          <text:p text:style-name="P151">Лица от 15 до 18 лет могут привлекаться к ночным и сверхурочным работам по ряду профессий и работ согласно постановлениям Министерства Труда, инвалидов и социальных вопросов.</text:p>
        </text:list-item>
        <text:list-item>
          <text:p text:style-name="P151">Не допускается <text:s/>использовать труд несовершеннолетних при производстве и торговле спиртом и спиртными напитками, табачными изделиями, психотропными и другими вызывающими зависимость веществами.</text:p>
        </text:list-item>
        <text:list-item>
          <text:p text:style-name="P151">Работодатель обязан создавать условия для обучения несовершеннолетних работников культуре.</text:p>
        </text:list-item>
      </text:list>
      <text:p text:style-name="P13"><text:span text:style-name="T3">Статья 164. Использование труда лиц, не достигших 15 лет</text:span></text:p>
      <text:list xml:id="list30738086" text:style-name="WW8Num39">
        <text:list-item>
          <text:p text:style-name="P312"><text:span text:style-name="T8">Работодателям разрешается принимать лиц от 13 до 15 лет только на легкие работы согласно перечню, утвержденному Министерством Труда, инвалидов и социальных вопросов.</text:span></text:p>
        </text:list-item>
        <text:list-item>
          <text:p text:style-name="P152">При использовании труда лиц от 13 до 15 лет работодатель обязан соблюдать следующие правила:</text:p>
        </text:list-item>
      </text:list>
      <text:list xml:id="list30742331" text:style-name="WW8Num197">
        <text:list-item>
          <text:p text:style-name="P234">Заключить трудовой договор в письменном виде с законным представителем и получить согласие несовершеннолетнего лица от 13 до 15 лет;</text:p>
        </text:list-item>
        <text:list-item>
          <text:p text:style-name="P234">Организовать рабочее время так, чтобы оно не затрагивало учебное время по школьному расписанию.</text:p>
        </text:list-item>
        <text:list-item>
          <text:p text:style-name="P234">Обеспечить условия труда, безопасность и гигиену труда в соответствии с возрастом работника.</text:p>
        </text:list-item>
      </text:list>
      <text:list xml:id="list30738326" text:continue-list="list30738086" text:style-name="WW8Num39">
        <text:list-item>
          <text:p text:style-name="P312"><text:span text:style-name="T8">Не допускается использовать труд лиц младше 13 лет за исключением некоторых видов работ, <text:s/>утвержденных Министерством Труда, инвалидов и социальных вопросов.</text:span></text:p>
        </text:list-item>
      </text:list>
      <text:p text:style-name="P68">При использовании труда лиц младше 13 лет работодатель обязан обеспечить условия, перечисленные в параграфе <text:s/>2 настоящей Статьи.</text:p>
      <text:p text:style-name="P13"><text:span text:style-name="T3">Статья 165. Работы и рабочие места, где не допускается прием несовершеннолетних</text:span></text:p>
      <text:list xml:id="list30714654" text:style-name="WW8Num159">
        <text:list-item>
          <text:p text:style-name="P153">Запрещено использовать труд несовершеннолетних для выполнения следующих видов работ:</text:p>
        </text:list-item>
      </text:list>
      <text:list xml:id="list30744251" text:style-name="WW8Num165">
        <text:list-item>
          <text:p text:style-name="P314"><text:span text:style-name="T8">Перенос, перетаскивание, поднятие тяжестей, превышающих силы несовершеннолетних;</text:span></text:p>
        </text:list-item>
        <text:list-item>
          <text:p text:style-name="P314"><text:span text:style-name="T8">Производство, применение или транспортировка химических, газообразных, взрывчатых веществ;</text:span></text:p>
        </text:list-item>
        <text:list-item>
          <text:p text:style-name="P154">Техническое обслуживание машин и оборудования;</text:p>
        </text:list-item>
        <text:list-item>
          <text:p text:style-name="P154">Демонтаж строительных конструкций;</text:p>
        </text:list-item>
      </text:list>
      <text:p text:style-name="P13"><text:span text:style-name="Emphasis"><text:span text:style-name="T40">đ)</text:span></text:span><text:span text:style-name="Emphasis"><text:span text:style-name="T41"> <text:s/></text:span></text:span><text:span text:style-name="T8">Металлургия и металлообработка;</text:span></text:p>
      <text:list xml:id="list30747099" text:continue-numbering="true" text:style-name="WW8Num165">
        <text:list-item>
          <text:p text:style-name="P154">Подводные работы и рыбный промысел в открытом море;</text:p>
        </text:list-item>
      </text:list>
      <text:p text:style-name="P63"><text:soft-page-break/><text:span text:style-name="T6">g</text:span><text:span text:style-name="T8">) Другие виды работ, вредные для здоровья, безопасности или развития личности несовершеннолетних.</text:span></text:p>
      <text:list xml:id="list30743932" text:continue-list="list30714654" text:style-name="WW8Num159">
        <text:list-item>
          <text:p text:style-name="P153">Запрещено использовать труд несовершеннолетних в следующих местах:</text:p>
        </text:list-item>
      </text:list>
      <text:list xml:id="list30739137" text:style-name="WW8Num230">
        <text:list-item>
          <text:p text:style-name="P315"><text:span text:style-name="T8">Под водой, под землей, в пещерах, <text:s/>шахтах и тоннелях;</text:span></text:p>
        </text:list-item>
        <text:list-item>
          <text:p text:style-name="P155">На строительных площадках;</text:p>
        </text:list-item>
        <text:list-item>
          <text:p text:style-name="P155">На птицебойнях;</text:p>
        </text:list-item>
        <text:list-item>
          <text:p text:style-name="P155">В казино, барах, ночных клубах, дискотеках, караоке, гостиницах, мотелях, банях, массажных салонах;</text:p>
        </text:list-item>
      </text:list>
      <text:p text:style-name="P47"><text:span text:style-name="Emphasis"><text:span text:style-name="T40">đ)</text:span></text:span><text:span text:style-name="Emphasis"><text:span text:style-name="T41"> </text:span></text:span><text:span text:style-name="T8">В других местах, вредных для здоровья, безопасности или развития личности несовершеннолетних.</text:span></text:p>
      <text:list xml:id="list30725112" text:continue-list="list30743932" text:style-name="WW8Num159">
        <text:list-item>
          <text:p text:style-name="P313"><text:span text:style-name="T8">Министерство Труда, инвалидов и социальных вопросов устанавливает перечень видов работ и мест работы для пунктов g параграфа 1 и </text:span>đ<text:span text:style-name="T8"> параграфа 2 настоящей Статьи.</text:span></text:p>
        </text:list-item>
      </text:list>
      <text:p text:style-name="P21"/>
      <text:p text:style-name="P17">Раздел 2. ПОЖИЛЫЕ РАБОТНИКИ</text:p>
      <text:p text:style-name="P16">Статья 166. Пожилые работники</text:p>
      <text:list xml:id="list30733109" text:style-name="WW8Num166">
        <text:list-item>
          <text:p text:style-name="P156">Пожилыми считаются работники, продолжающие трудовую деятельность после достижения возраста, предусмотренного в Статье 187 настоящего Кодекса.</text:p>
        </text:list-item>
        <text:list-item>
          <text:p text:style-name="P156">Пожилым работникам сокращается продолжительность рабочего дня или устанавливается неполный рабочий день.</text:p>
        </text:list-item>
        <text:list-item>
          <text:p text:style-name="P316"><text:span text:style-name="T8">В течение последнего года перед выходом на пенсию, работнику сокращается продолжительность рабочего времени или устанавливается неполный рабочий день.</text:span></text:p>
        </text:list-item>
      </text:list>
      <text:p text:style-name="P16">Статья 167. Использование труда пожилых работников</text:p>
      <text:list xml:id="list30718517" text:style-name="WW8Num210">
        <text:list-item>
          <text:p text:style-name="P317"><text:span text:style-name="T8">При необходимости работодатель может согласовать с пожилым работником, если состояние его здоровья позволяет продолжать работу, продление трудового договора или заключение нового трудового договора в соответствии с положениями Главы </text:span><text:span text:style-name="T6">III</text:span><text:span text:style-name="T8"> настоящего Кодекса.</text:span></text:p>
        </text:list-item>
        <text:list-item>
          <text:p text:style-name="P317"><text:span text:style-name="T8">После выхода на пенсию, при продолжении трудовой деятельности по новому трудовому договору, пожилой работник, помимо пенсионных выплат, пользуется всеми правами, предусмотренными в трудовом договоре.</text:span></text:p>
        </text:list-item>
        <text:list-item>
          <text:p text:style-name="P317"><text:span text:style-name="T8">Запрещается нанимать пожилых работников на тяжелые, вредные и опасные работы</text:span><text:span text:style-name="Основной_20_текст_20__2b__20_Интервал_20_-1_20_pt"><text:span text:style-name="T17">, оказывающие отрицательное влияние на их здоровье, за исключением особых случаев, устанавливаемых Правительством. </text:span></text:span></text:p>
        </text:list-item>
        <text:list-item>
          <text:p text:style-name="P317"><text:span text:style-name="Основной_20_текст_20__2b__20_Интервал_20_-1_20_pt"><text:span text:style-name="T17">Работодатель обязан заботиться о здоровье пожилых работников на рабочем месте.</text:span></text:span></text:p>
        </text:list-item>
      </text:list>
      <text:p text:style-name="P13"><text:span text:style-name="Основной_20_текст_20__2b__20_Интервал_20_-1_20_pt"><text:span text:style-name="T44"/></text:span></text:p>
      <text:p text:style-name="P14"><text:span text:style-name="T3">Раздел 3. ГРАЖДАНЕ СРВ, ВЫЕЗЖАЮЩИЕ НА РАБОТУ ЗА ГРАНИЦУ, ИЛИ РАБОТАЮЩИЕ НА ИНОСТРАННЫЕ ОРГАНИЗАЦИИ И ИНОСТРАННЫХ ФИЗИЧЕСКИХ ЛИЦ НА ТЕРРИТОРИИ СРВ; ИНОСТРАНЦЫ, РАБОТАЮЩИЕ В СРВ</text:span></text:p>
      <text:p text:style-name="P13"><text:span text:style-name="T3">Статья 168. Граждане СРВ, выезжающие на работу за границу или работающие на иностранные организации и иностранных физических лиц на территории СРВ</text:span></text:p>
      <text:list xml:id="list30718422" text:style-name="WW8Num65">
        <text:list-item>
          <text:p text:style-name="P157"><text:soft-page-break/>Государство поощряет предприятия, учреждения, организации и физических лиц к поиску и расширению зарубежных рынков рабочей силы для направления вьетнамских граждан на работу за рубежом.</text:p>
        </text:list-item>
      </text:list>
      <text:p text:style-name="P68">Вьетнамские граждане, выезжающие на работу за рубеж, должны соблюдать положения законодательства СРВ и законодательства страны пребывания, если иное не предусмотрено международными соглашениями, в которых участвует СРВ.</text:p>
      <text:list xml:id="list30726745" text:continue-numbering="true" text:style-name="WW8Num65">
        <text:list-item>
          <text:p text:style-name="P318"><text:span text:style-name="T8">Вьетнамские граждане, работающие на иностранные предприятия на территории СРВ, в промышленных, экономических и экспортных зонах, в иностранных или международных учреждениях и организациях на территории СРВ, или работающие на иностранных граждан на территории СРВ, обязаны соблюдать трудовое законодательство СРВ и находятся под защитой законодательства СРВ.</text:span></text:p>
        </text:list-item>
      </text:list>
      <text:p text:style-name="P13"><text:span text:style-name="T3">Статья 169. Критерии для приема иностранных граждан на работу в СРВ</text:span></text:p>
      <text:list xml:id="list30718293" text:style-name="WW8Num22">
        <text:list-item>
          <text:p text:style-name="P319"><text:span text:style-name="T8">Иностранные граждане, прибывающие на работу во Вьетнам, должны полностью соответствовать следующим критериям:</text:span></text:p>
        </text:list-item>
      </text:list>
      <text:list xml:id="list30741819" text:style-name="WW8Num152">
        <text:list-item>
          <text:p text:style-name="P158">Обладать полной гражданской дееспособностью;</text:p>
        </text:list-item>
        <text:list-item>
          <text:p text:style-name="P320"><text:span text:style-name="T8">Иметь соответствующие требованиям работы профессиональную квалификацию и состояние здоровья;</text:span></text:p>
        </text:list-item>
        <text:list-item>
          <text:p text:style-name="P320"><text:span text:style-name="T8">Не являться преступниками или не привлекаться к уголовной ответственности в соответствии с вьетнамским или зарубежным законодательством;</text:span></text:p>
        </text:list-item>
        <text:list-item>
          <text:p text:style-name="P158">Иметь разрешение на работу, выданное компетентным государственным органом СРВ, за исключением случаев, предусмотренных Статьей 172 настоящего Кодекса.</text:p>
        </text:list-item>
      </text:list>
      <text:list xml:id="list30732270" text:continue-list="list30718293" text:style-name="WW8Num22">
        <text:list-item>
          <text:p text:style-name="P319"><text:span text:style-name="T8">Иностранный гражданин, работающий на территории СРВ, должен соблюдать трудовое законодательство СРВ, международные соглашениями, в которых участвует СРВ, и находится под защитой законодательства СРВ.</text:span></text:p>
        </text:list-item>
      </text:list>
      <text:p text:style-name="P16">Статья 170. Условия найма иностранных граждан на работу</text:p>
      <text:list xml:id="list30734455" text:style-name="WW8Num150">
        <text:list-item>
          <text:p text:style-name="P321"><text:span text:style-name="T8">Предприятия, учреждения, организации, физические лица, подрядчики на территории СРВ могут принимать иностранных граждан на работу в сфере <text:s/>управления, на должности управляющего директора, специалиста или технического работника только в том случае, если работники из числа граждан СРВ не отвечают производственно-хозяйственным требованиям.</text:span></text:p>
        </text:list-item>
        <text:list-item>
          <text:p text:style-name="P321"><text:span text:style-name="T8">Иностранные предприятия, учреждения, организации, физические лица, подрядчики перед приемом иностранных граждан на работу на территории СРВ должны дать разъяснения о потребности в рабочей силе и получить письменное согласие компетентного государственного органа. </text:span></text:p>
        </text:list-item>
      </text:list>
      <text:p text:style-name="P16">Статья 171. Разрешение на работу в СРВ иностранным гражданам</text:p>
      <text:list xml:id="list30736411" text:style-name="WW8Num33">
        <text:list-item>
          <text:p text:style-name="P322"><text:span text:style-name="T8">Иностранный работник должен предъявлять разрешение на работу при прохождении иммиграционных процедур, а также по требованию компетентного государственного органа.</text:span></text:p>
        </text:list-item>
        <text:list-item>
          <text:p text:style-name="P322"><text:span text:style-name="T8">Иностранные работники, работающие во Вьетнаме без разрешения на работу, подвергаются депортации с территории СРВ в установленном Правительством порядке.</text:span></text:p>
        </text:list-item>
        <text:list-item>
          <text:p text:style-name="P159">Работодатель, использующий труд иностранных граждан без разрешения на работу, привлекается к ответственности в соответствии с законодательством.</text:p>
        </text:list-item>
      </text:list>
      <text:p text:style-name="P16"><text:soft-page-break/>Статья 172. Категории иностранных граждан, которым <text:s/>не требуется разрешение на работу в СРВ</text:p>
      <text:list xml:id="list30730212" text:style-name="WW8Num37">
        <text:list-item>
          <text:p text:style-name="P160">Акционеры или собственники компаний с ограниченной ответственностью.</text:p>
        </text:list-item>
        <text:list-item>
          <text:p text:style-name="P160">Члены управляющего Совета акционерной компании.</text:p>
        </text:list-item>
        <text:list-item>
          <text:p text:style-name="P323"><text:span text:style-name="T8">Руководители представительств, руководители проектов международных или неправительственных организаций во Вьетнаме.</text:span></text:p>
        </text:list-item>
        <text:list-item>
          <text:p text:style-name="P160">Коммивояжеры, прибывающие работать во Вьетнам на срок менее 3 месяцев.</text:p>
        </text:list-item>
        <text:list-item>
          <text:p text:style-name="P323"><text:span text:style-name="T8">Иностранные граждане, прибывающие во Вьетнам на срок менее 3 месяцев, для ликвидации последствий аварий, сложных технических и технологических ситуаций, создающих угрозу или влияющих на производственно-хозяйственную деятельность, которые не могут быть устранены вьетнамскими специалистами и иностранными специалистами, находящимися во Вьетнаме;</text:span></text:p>
        </text:list-item>
        <text:list-item>
          <text:p text:style-name="P160">Иностранные юристы, имеющие лицензию на юридическую практику во Вьетнаме, выданную в соответствии с Законом о Юридической деятельности.</text:p>
        </text:list-item>
        <text:list-item>
          <text:p text:style-name="P160">В соответствии с положениями международных соглашений, участником которых является СРВ.</text:p>
        </text:list-item>
        <text:list-item>
          <text:p text:style-name="P323"><text:span text:style-name="T8">Учащиеся, студенты, проходящие обучение и практику в СРВ и одновременно работающие в СРВ, при условии уведомления государственных органов по управлению трудом на уровне провинции в срок за 7 дней до начала их работы.</text:span></text:p>
        </text:list-item>
        <text:list-item>
          <text:p text:style-name="P323"><text:span text:style-name="T8">В других случаях согласно решению Правительства.</text:span></text:p>
        </text:list-item>
      </text:list>
      <text:p text:style-name="P13"><text:span text:style-name="T3">Статья 173. Срок действия разрешения на работу</text:span><text:span text:style-name="T8"> </text:span><text:span text:style-name="T3">в СРВ иностранным гражданам</text:span></text:p>
      <text:p text:style-name="P21">Срок действия разрешения на работу не превышает 2 года.</text:p>
      <text:p text:style-name="P13"><text:span text:style-name="T3">Статья 174. Случаи, когда разрешение на работу становится</text:span><text:span text:style-name="T8"> <text:s/></text:span><text:span text:style-name="T3">недействительным</text:span></text:p>
      <text:list xml:id="list30731449" text:style-name="WW8Num170">
        <text:list-item>
          <text:p text:style-name="P161">Истек срок действия разрешения на работу.</text:p>
        </text:list-item>
        <text:list-item>
          <text:p text:style-name="P161">Прекращен трудовой договор.</text:p>
        </text:list-item>
        <text:list-item>
          <text:p text:style-name="P161">Содержание трудового договора не соответствует содержанию выданного разрешения на работу.</text:p>
        </text:list-item>
        <text:list-item>
          <text:p text:style-name="P324"><text:span text:style-name="T8">Договор в экономической, торговой, финансовой, банковской, страховой, научно-технической, культурной, спортивной, образовательной, медицинской сфере расторгнут или срок его действия истек.</text:span></text:p>
        </text:list-item>
        <text:list-item>
          <text:p text:style-name="P161">Работника-иностранного гражданина в письменном виде отзывает направившая его сторона.</text:p>
        </text:list-item>
        <text:list-item>
          <text:p text:style-name="P324"><text:span text:style-name="T8">Аннулирование разрешения на работу.</text:span></text:p>
        </text:list-item>
        <text:list-item>
          <text:p text:style-name="P324"><text:span text:style-name="T8">Прекращение деятельности вьетнамского предприятия, организации, партнера или иностранной неправительственной организации в СРВ.</text:span></text:p>
        </text:list-item>
        <text:list-item>
          <text:p text:style-name="P161">Приговор о тюремном заключении или смерть иностранного работника; объявление его умершим или пропавшим без вести в судебном порядке.</text:p>
        </text:list-item>
      </text:list>
      <text:p text:style-name="P13"><text:span text:style-name="T3">Статья 175. Выдача, повторная выдача и аннулирование</text:span><text:span text:style-name="T8"> </text:span><text:span text:style-name="T3">разрешения на работу</text:span></text:p>
      <text:p text:style-name="P13"><text:span text:style-name="T8">Детальные положения и условия выдачи, повторной выдачи и аннулирования разрешения на работу в СРВ иностранным гражданам устанавливаются Правительством.</text:span></text:p>
      <text:p text:style-name="P21"><text:soft-page-break/></text:p>
      <text:p text:style-name="P17">Раздел 4. РАБОТНИКИ-ИНВАЛИДЫ</text:p>
      <text:p text:style-name="P16">Статья 176. Государственная политика в отношении работников-инвалидов</text:p>
      <text:list xml:id="list30731202" text:style-name="WW8Num226">
        <text:list-item>
          <text:p text:style-name="P325"><text:span text:style-name="T8">Государство гарантирует право на труд инвалидов и поощряет самостоятельное создание ими рабочих мест, проводит политику поощрения и установления льгот работодателям, создающим рабочие места и принимающим на работу инвалидов, в соответствии с положениями Закона об Инвалидах.</text:span></text:p>
        </text:list-item>
        <text:list-item>
          <text:p text:style-name="P325"><text:span text:style-name="T8">Правительство устанавливает политику предоставления льготных займов из Государственного трудового фонда работодателям, использующим труд работников-инвалидов.</text:span></text:p>
        </text:list-item>
      </text:list>
      <text:p text:style-name="P16">Статья 177. Использование труда инвалидов</text:p>
      <text:list xml:id="list30719499" text:style-name="WW8Num77">
        <text:list-item>
          <text:p text:style-name="P326"><text:span text:style-name="T8">Работодатель обязан обеспечивать условия труда, рабочие инструменты, безопасность и гигиену труда, соответствующие потребностям работников-инвалидов и постоянно заботиться об их здоровье.</text:span></text:p>
        </text:list-item>
        <text:list-item>
          <text:p text:style-name="P326"><text:span text:style-name="T8">При решении вопросов, касающихся прав и интересов работников-инвалидов, работодатель обязан учитывать их мнение.</text:span></text:p>
        </text:list-item>
      </text:list>
      <text:p text:style-name="P13"><text:span text:style-name="T3">Статья 178. Недопустимые</text:span><text:span text:style-name="T8"> <text:s/></text:span><text:span text:style-name="T3">действия по отношению к работникам-инвалидам</text:span></text:p>
      <text:list xml:id="list30719330" text:style-name="WW8Num75">
        <text:list-item>
          <text:p text:style-name="P162">Привлекать к ночным и сверхурочным работам инвалидов с утратой трудоспособности от 51% и более. </text:p>
        </text:list-item>
        <text:list-item>
          <text:p text:style-name="P327"><text:span text:style-name="T8">Привлекать инвалидов к тяжелым, вредным и опасным работам или </text:span><text:span text:style-name="Основной_20_текст_20__2b__20_Интервал_20_-1_20_pt"><text:span text:style-name="T17">работам с токсичными веществами, </text:span></text:span><text:span text:style-name="T8">согласно перечню, утвержденному Министерством Труда, инвалидов и социальных вопросов совместно с Министерством Здравоохранения.</text:span></text:p>
        </text:list-item>
      </text:list>
      <text:p text:style-name="P16"/>
      <text:p text:style-name="P14"><text:span text:style-name="T3">Раздел 5. ПОМОЩНИК ПО ВЕДЕНИЮ ДОМАШНЕГО ХОЗЯЙСТВА</text:span></text:p>
      <text:p text:style-name="P13"><text:span text:style-name="T3">Статья 179. Труд помощников по ведению домашнего хозяйства</text:span></text:p>
      <text:list xml:id="list30745021" text:style-name="WW8Num162">
        <text:list-item>
          <text:p text:style-name="P328"><text:span text:style-name="T8">Помощники по ведению домашнего хозяйства – это лица, постоянно выполняющие работу по дому для одной или нескольких семей.</text:span></text:p>
        </text:list-item>
      </text:list>
      <text:p text:style-name="P13"><text:span text:style-name="T8">Работа по дому включает в себя домоводство, управление хозяйством, уход за детьми, уход за больными, престарелыми, работу водителя, садовника и другие работы на нужды семьи, не связанные с коммерческой деятельностью.</text:span></text:p>
      <text:list xml:id="list30737028" text:continue-numbering="true" text:style-name="WW8Num162">
        <text:list-item>
          <text:p text:style-name="P328"><text:span text:style-name="T8">К лицам, выполняющим работу по дому в сдельной форме, положения настоящего Кодекса не применяются.</text:span></text:p>
        </text:list-item>
      </text:list>
      <text:p text:style-name="P13"><text:span text:style-name="T3">Статья 180. Трудовой договор с помощниками по ведению домашнего хозяйства</text:span></text:p>
      <text:list xml:id="list30732708" text:style-name="WW8Num235">
        <text:list-item>
          <text:p text:style-name="P329"><text:span text:style-name="T8">Работодатель обязан заключить письменный трудовой договор с помощниками по ведению домашнего хозяйства.</text:span></text:p>
        </text:list-item>
        <text:list-item>
          <text:p text:style-name="P329"><text:span text:style-name="T8">Срок трудового договора с помощниками по ведению домашнего хозяйства согласуется сторонами. Каждая из сторон вправе в любой момент в одностороннем порядке расторгнуть договор, с условием уведомления другой стороны за 15 дней.</text:span></text:p>
        </text:list-item>
        <text:list-item>
          <text:p text:style-name="P163">Стороны согласуют и четко фиксируют в трудовом договоре форму и сроки оплаты труда, ежедневную продолжительность рабочего времени, место проживания работника.</text:p>
        </text:list-item>
      </text:list>
      <text:p text:style-name="P16"><text:soft-page-break/>Статья 181. Обязанности работодателя</text:p>
      <text:list xml:id="list30738781" text:style-name="WW8Num187">
        <text:list-item>
          <text:p text:style-name="P164">В полном объеме выполнять взятые на себя по трудовому договору обязательства. </text:p>
        </text:list-item>
        <text:list-item>
          <text:p text:style-name="P330"><text:span text:style-name="T8">Выплачивать работнику-помощнику по ведению домашнего хозяйства суммы на социальное и медицинское страхование в соответствии с положениями законодательства, чтобы работник производил взносы самостоятельно.</text:span></text:p>
        </text:list-item>
        <text:list-item>
          <text:p text:style-name="P330"><text:span text:style-name="T8">Уважать честь и достоинство помощника по ведению домашнего хозяйства.</text:span></text:p>
        </text:list-item>
        <text:list-item>
          <text:p text:style-name="P330"><text:span text:style-name="T8">Предоставить чистое, с приемлемым уровнем гигиены место для проживания и приема пищи при наличии такой договоренности.</text:span></text:p>
        </text:list-item>
        <text:list-item>
          <text:p text:style-name="P330"><text:span text:style-name="T8">Создавать условия для участия помощника по ведению домашнего хозяйства в обучении культуре и/или профессии.</text:span></text:p>
        </text:list-item>
        <text:list-item>
          <text:p text:style-name="P330"><text:span text:style-name="T8">Оплачивать проезд на постоянное место жительства после увольнения помощника по ведению домашнего хозяйства, кроме случаев досрочного расторжения трудового договора по инициативе работника.</text:span></text:p>
        </text:list-item>
      </text:list>
      <text:p text:style-name="P13"><text:span text:style-name="T3">Статья 182. Обязанности работника-помощника по ведению домашнего хозяйства</text:span></text:p>
      <text:list xml:id="list30728263" text:style-name="WW8Num102">
        <text:list-item>
          <text:p text:style-name="P165">В полном объеме выполнять взятые на себя по трудовому договору обязательства. </text:p>
        </text:list-item>
        <text:list-item>
          <text:p text:style-name="P165">По договоренности или по положениям законодательства возмещать причиненный ущерб или потерю имущества работодателя.</text:p>
        </text:list-item>
        <text:list-item>
          <text:p text:style-name="P165">Своевременно сообщать работодателю о потенциальной возможности несчастного случая, угрозе безопасности, здоровью, жизни, имуществу семьи работодателя или самого работника.</text:p>
        </text:list-item>
        <text:list-item>
          <text:p text:style-name="P165">Заявлять в компетентные органы о жестоком обращении, сексуальных домогательствах, принуждении к труду или других противоправных действиях со стороны работодателя.</text:p>
        </text:list-item>
      </text:list>
      <text:p text:style-name="P13"><text:span text:style-name="T3">Статья 183. Недопустимые действия работодателя по отношению к помощнику по ведению домашнего хозяйства</text:span></text:p>
      <text:list xml:id="list30733153" text:style-name="WW8Num204">
        <text:list-item>
          <text:p text:style-name="P331"><text:span text:style-name="T8">Жестокое обращение, сексуальные домогательства, принуждение к труду, насилие над работником-помощником по ведению домашнего хозяйства.</text:span></text:p>
        </text:list-item>
        <text:list-item>
          <text:p text:style-name="P166">Поручение работы, не предусмотренной в трудовом договоре.</text:p>
        </text:list-item>
        <text:list-item>
          <text:p text:style-name="P166">Удержание личных документов работника.</text:p>
        </text:list-item>
      </text:list>
      <text:p text:style-name="P16"/>
      <text:p text:style-name="P17">Раздел 6. ДРУГИЕ КАТЕГОРИИ РАБОТНИКОВ</text:p>
      <text:p text:style-name="P13"><text:span text:style-name="T3">Статья 184. Работники сферы искусства</text:span><text:span text:style-name="T8"> </text:span><text:span text:style-name="T3">и спорта</text:span></text:p>
      <text:p text:style-name="P13"><text:span text:style-name="T8">В отношении лиц, профессионально занимающихся особыми видами работ в сфере искусства или спорта, применяются специальные положения по возрасту профессионального обучения; заключению трудовых договоров; рабочему времени, времени отдыха; заработной плате, премированию, <text:s/>по правилам безопасности и гигиены труда в порядке, установленном Правительством.</text:span></text:p>
      <text:p text:style-name="P13"><text:span text:style-name="T3">Статья 185. Надомники</text:span></text:p>
      <text:list xml:id="list30732770" text:style-name="WW8Num161">
        <text:list-item>
          <text:p text:style-name="P167">Работник может согласовать с работодателем выполнение работы на дому на постоянной основе.</text:p>
        </text:list-item>
        <text:list-item>
          <text:p text:style-name="P332"><text:soft-page-break/><text:span text:style-name="T8">Надомники, выполняющие работу дома на сдельной основе, не являются объектом регулирования настоящего Кодекса.</text:span></text:p>
        </text:list-item>
      </text:list>
      <text:p text:style-name="P19"/>
      <text:p text:style-name="P33"><text:span text:style-name="T3">Глава </text:span><text:span text:style-name="T4">XII</text:span><text:span text:style-name="T3">. </text:span></text:p>
      <text:p text:style-name="P19">СОЦИАЛЬНОЕ СТРАХОВАНИЕ</text:p>
      <text:p text:style-name="P16">Статья 186. Участие в социальном и медицинском страховании</text:p>
      <text:list xml:id="list30733699" text:style-name="WW8Num180">
        <text:list-item>
          <text:p text:style-name="P333"><text:span text:style-name="T8">Работодатель и работник обязаны участвовать в программах обязательного социального и обязательного медицинского страхования, а также страхования по безработице, и пользуются всеми правами и льготами, согласно законодательству о социальном страховании и законодательству о медицинском страховании.</text:span></text:p>
        </text:list-item>
      </text:list>
      <text:p text:style-name="P68">Работодатель и работник поощряются к осуществлению других форм социального страхования работников.</text:p>
      <text:list xml:id="list30746753" text:continue-numbering="true" text:style-name="WW8Num180">
        <text:list-item>
          <text:p text:style-name="P333"><text:span text:style-name="T8">Во время отпуска, оплачиваемого из средств фонда социального страхования, работодатель не обязан выплачивать работнику заработную плату.</text:span></text:p>
        </text:list-item>
        <text:list-item>
          <text:p text:style-name="P333"><text:span text:style-name="T8">Работникам, не принадлежащим к категориям лиц, участвующих в обязательном социальном и обязательном медицинском страховании, а также страховании по безработице, работодатель кроме заработной платы за выполняемую работу обязан также одновременно с выплатой зарплаты выплачивать работнику суммы средств, по размеру соответствующие отчислениям на обязательное социальное, обязательное медицинское страхование и страхование по безработице, а также оплачивать ежегодный отпуск в установленном порядке.</text:span></text:p>
        </text:list-item>
      </text:list>
      <text:p text:style-name="P16">Статья 187. Возраст выхода на пенсию</text:p>
      <text:list xml:id="list307376411" text:style-name="WW8Num245">
        <text:list-item>
          <text:p text:style-name="P334"><text:span text:style-name="T8">Работнику выплачивается пенсия по достижении возраста 60 лет для мужчин и 55 лет для женщин, при условии удовлетворения требованиям по сроку участия в социальном страховании в соответствии с положениями Закона о социальном страховании.</text:span></text:p>
        </text:list-item>
        <text:list-item>
          <text:p text:style-name="P168">Работникам, частично утратившим работоспособность; выполнявшим особо тяжелые, вредные, опасные работы; выполнявшим тяжелые, вредные, опасные работы; работавшим в высокогорных, отдаленных, труднодоступных, пограничных районах или на морских островах согласно перечню, утверждаемому Правительством, может быть установлен более ранний, чем предусмотренный параграфом 1 настоящей Статьи, возраст выхода на пенсию.</text:p>
        </text:list-item>
        <text:list-item>
          <text:p text:style-name="P334"><text:span text:style-name="T8">Высококвалифицированным техническим и управленческим кадрам, а также в других особых случаях, допускается более поздний срок выхода на пенсию, но не более чем на 5 лет по сравнению с требованиями параграфа 1 настоящей Статьи.</text:span></text:p>
        </text:list-item>
        <text:list-item>
          <text:p text:style-name="P334"><text:span text:style-name="T8">Детальные положения по параграфам 2 и 3 настоящей Статьи устанавливаются Правительством.</text:span></text:p>
        </text:list-item>
      </text:list>
      <text:p text:style-name="P19"/>
      <text:p text:style-name="P33"><text:span text:style-name="T3">Глава </text:span><text:span text:style-name="T4">XIII</text:span><text:span text:style-name="T3">. </text:span></text:p>
      <text:p text:style-name="P19">ПРОФЕССИОНАЛЬНЫЕ СОЮЗЫ</text:p>
      <text:p text:style-name="P16">Статья 188. Роль профсоюзных организаций в трудовых отношениях</text:p>
      <text:list xml:id="list30727336" text:style-name="WW8Num220">
        <text:list-item>
          <text:p text:style-name="P335"><text:span text:style-name="T8">Профсоюзы на местах играют роль представителя и защитника прав и законных справедливых интересов членов профсоюза и работников; участвуют в переговорах, </text:span><text:soft-page-break/><text:span text:style-name="T8">подписании и контроле за исполнением коллективного трудового соглашения, сетки размеров заработных плат и тарифных ставок, норм труда, положений об оплате труда, положений о премировании, правил внутреннего трудового распорядка, положений о демократии на предприятии, в учреждении, организации; участвуют и оказывают поддержку при разрешении трудовых споров; ведут диалог и сотрудничают с работодателем с целью построения гармоничных, стабильных, современных трудовых отношений на предприятии, в учреждении, организации.</text:span></text:p>
        </text:list-item>
        <text:list-item>
          <text:p text:style-name="P169">Вышестоящий профсоюз обязан оказывать содействие профсоюзам на местах при выполнении функций и задач, предусмотренных параграфом 1 настоящей Статьи; популяризировать и распространять среди работников знания и трудовом законодательстве и Законе о Профсоюзах.</text:p>
        </text:list-item>
        <text:list-item>
          <text:p text:style-name="P169">В организациях, где еще не создан собственный профсоюз, вышестоящий профсоюз выполняет обязанности, предусмотренные параграфом 1 настоящей Статьи.</text:p>
        </text:list-item>
        <text:list-item>
          <text:p text:style-name="P169">Профсоюзные организации всех уровней совместно с государственными органами своего уровня работают с организациями, представляющими интересы работодателя при обсуждении и решении вопросов, касающихся труда.</text:p>
        </text:list-item>
      </text:list>
      <text:p text:style-name="P16">Статья 189. Создание профсоюза, вступление в профсоюз и профсоюзная деятельность на предприятии, в организации, учреждении</text:p>
      <text:list xml:id="list30738291" text:style-name="WW8Num246">
        <text:list-item>
          <text:p text:style-name="P336"><text:span text:style-name="T8">Работники предприятия, организации, учреждения имеют право создавать профсоюз, вступать в профсоюз и вести профсоюзную деятельность согласно положениям Закона о Профсоюзах.</text:span></text:p>
        </text:list-item>
        <text:list-item>
          <text:p text:style-name="P336"><text:span text:style-name="T8">Вышестоящий профсоюз обязан поощрять работников вступать в профсоюз, создавать профсоюзы на местах – на предприятиях, в учреждениях, организациях; имеет право требовать от работодателя и местных государственных органов управления трудом создания условий для образования профсоюзов на местах и оказания необходимой поддержки.</text:span></text:p>
        </text:list-item>
        <text:list-item>
          <text:p text:style-name="P336"><text:span text:style-name="T8">При создании местной профсоюзной организации в соответствии с положениями Закона о Профсоюзах, работодатель обязан признать ее и создать благоприятные условия для ее деятельности.</text:span></text:p>
        </text:list-item>
      </text:list>
      <text:p text:style-name="P13"><text:span text:style-name="T3">Статья 190. Недопустимые</text:span><text:span text:style-name="T8"> </text:span><text:span text:style-name="T3">действия работодателя в отношении создания профсоюза, вступления в профсоюз и профсоюзной деятельности</text:span></text:p>
      <text:list xml:id="list30714225" text:style-name="WW8Num109">
        <text:list-item>
          <text:p text:style-name="P170">Препятствование и умышленное осложнение создания работниками профсоюза, вступления в профсоюз и профсоюзной деятельности.</text:p>
        </text:list-item>
        <text:list-item>
          <text:p text:style-name="P170">Принуждение работников к созданию профсоюза, вступлению в профсоюз и профсоюзной деятельности.</text:p>
        </text:list-item>
        <text:list-item>
          <text:p text:style-name="P170">Требование от работника не вступать или выйти из профсоюза.</text:p>
        </text:list-item>
        <text:list-item>
          <text:p text:style-name="P170">Дискриминация путем манипулирования заработной платой, рабочим временем и другими правами и обязанностями в рамках трудовых отношений с целью создания препятствий образованию, вступлению в профсоюз и ведению профсоюзной деятельности работником.</text:p>
        </text:list-item>
      </text:list>
      <text:p text:style-name="P16">Статья 191. Права сотрудника местного профсоюза в трудовых отношениях</text:p>
      <text:list xml:id="list30715109" text:style-name="WW8Num212">
        <text:list-item>
          <text:p text:style-name="P171">Проведение встреч с работодателем для обсуждения и переговоров по вопросам труда и использования рабочей силы.</text:p>
        </text:list-item>
        <text:list-item>
          <text:p text:style-name="P171"><text:soft-page-break/>Посещение рабочих мест с целью встреч с работниками, интересы которых он представляет.</text:p>
        </text:list-item>
        <text:list-item>
          <text:p text:style-name="P171">Выполнение функций, предусмотренных настоящей Статьей в организациях, где еще не созданы свои нижестоящие профсоюзы.</text:p>
        </text:list-item>
      </text:list>
      <text:p text:style-name="P13"><text:span text:style-name="T3">Статья 192. Обязанности работодателя в отношении профсоюзной организации</text:span></text:p>
      <text:list xml:id="list30723940" text:style-name="WW8Num157">
        <text:list-item>
          <text:p text:style-name="P172">Создание благоприятных условий работникам для создания профсоюза, вступления в него и ведения профсоюзной деятельности.</text:p>
        </text:list-item>
        <text:list-item>
          <text:p text:style-name="P172">Содействие вышестоящей профсоюзной организации при распространении профсоюзных идей и мобилизации членов профсоюза на создание профсоюзов на местах, направлении ответственных профсоюзных кадров на предприятия, в учреждения, организации.</text:p>
        </text:list-item>
        <text:list-item>
          <text:p text:style-name="P172">Обеспечение условий для деятельности профсоюзов на местах в соответствии с положениями Статьи 193 настоящего Кодекса.</text:p>
        </text:list-item>
        <text:list-item>
          <text:p text:style-name="P172">Совместная с местным профсоюзом <text:s/>разработка и внедрение демократических порядков, правил совместной работы в соответствии с функциями и задачами каждой из сторон.</text:p>
        </text:list-item>
        <text:list-item>
          <text:p text:style-name="P172">Запрос мнения исполнительного комитета местного профсоюза перед введением в действие нормативных документов, касающихся прав, обязанностей, льгот и особых положений в отношении работников.</text:p>
        </text:list-item>
        <text:list-item>
          <text:p text:style-name="P337"><text:span text:style-name="T8">В случае если срок полномочий сотрудника профсоюза, не являющегося ответственным лицом, продолжается, а срок действия трудового договора истек, действие трудового договора продлевается до окончания срока профсоюзных полномочий.</text:span></text:p>
        </text:list-item>
        <text:list-item>
          <text:p text:style-name="P337"><text:span text:style-name="T8">При одностороннем расторжении трудового договора работодателем, переводе на другую работу, применении меры дисциплинарного взыскания в форме увольнения по отношению к работнику-сотруднику профсоюза, не являющемуся ответственным лицом, необходимо письменное согласие исполнительного комитета местного или <text:s/>вышестоящего профсоюза.</text:span></text:p>
        </text:list-item>
      </text:list>
      <text:p text:style-name="P63"><text:span text:style-name="T8">В случае не достижения договоренности стороны обязаны доложить в компетентный орган. Через 30 дней с момента уведомления местного органа государственного управления по труду работодатель имеет право решить вопрос и несет ответственность за свое решение.</text:span></text:p>
      <text:p text:style-name="P13"><text:span text:style-name="T8">В случае несогласия с решением работодателя, исполнительный комитет местного профсоюза и работник имеют право обратиться с требованием о разрешении трудового спора в соответствии с процедурой, установленной законодательством.</text:span></text:p>
      <text:p text:style-name="P16">Статья 193. Обеспечение условий для деятельности профсоюза на предприятии, в учреждении, организации</text:p>
      <text:list xml:id="list30731151" text:style-name="WW8Num10">
        <text:list-item>
          <text:p text:style-name="P173">Работодатель обязан предоставить местному профсоюзу рабочее помещение, информацию, а также обеспечить все необходимые условия для ведения его деятельности.</text:p>
        </text:list-item>
        <text:list-item>
          <text:p text:style-name="P338"><text:span text:style-name="T8">Сотрудники профсоюза, не являющиеся ответственными лицами, имеют право использовать рабочее время для ведения профсоюзной деятельности в соответствии с Законом о Профсоюзах и получать заработную плату от работодателя.</text:span></text:p>
        </text:list-item>
        <text:list-item>
          <text:p text:style-name="P338"><text:span text:style-name="T8">Сотрудникам профсоюза, являющимся ответственными лицами на предприятии, в учреждении, организации, и получающим заработную плату от профсоюза, работодатель должен обеспечивать коллективные блага наравне с другими работниками предприятий, учреждений, организаций, в соответствии с коллективным трудовым соглашением или положениями работодателя.</text:span></text:p>
        </text:list-item>
      </text:list>
      <text:p text:style-name="P19"><text:soft-page-break/></text:p>
      <text:p text:style-name="P33"><text:span text:style-name="T3">Глава </text:span><text:span text:style-name="T4">XIV</text:span><text:span text:style-name="T3">. </text:span></text:p>
      <text:p text:style-name="P19">УРЕГУЛИРОВАНИЕ ТРУДОВЫХ СПОРОВ</text:p>
      <text:p text:style-name="P17">Раздел 1.ОБЩИЕ ПОЛОЖЕНИЯ ПО УРЕГУЛИРОВАНИЮ ТРУДОВЫХ СПОРОВ</text:p>
      <text:p text:style-name="P16">Статья 194. Принципы урегулирования трудовых споров</text:p>
      <text:list xml:id="list30736554" text:style-name="WW8Num17">
        <text:list-item>
          <text:p text:style-name="P174">Уважение и гарантирование права сторон на самостоятельное ведение переговоров и принятие решений при урегулировании трудового спора.</text:p>
        </text:list-item>
        <text:list-item>
          <text:p text:style-name="P174">Обеспечение процедуры примирения и арбитража на основе уважения прав и интересов сторон, интересов всего общества и соблюдения закона.</text:p>
        </text:list-item>
        <text:list-item>
          <text:p text:style-name="P174">Открытость, прозрачность, объективность, своевременность, оперативность и строгое соблюдение законодательства.</text:p>
        </text:list-item>
        <text:list-item>
          <text:p text:style-name="P174">Обеспечение участия представителей сторон при урегулировании трудового спора.</text:p>
        </text:list-item>
        <text:list-item>
          <text:p text:style-name="P174">При урегулировании трудового спора стороны должны в первую очередь непосредственно вступить в переговоры для поиска гармоничного взаимовыгодного решения, стабилизации производственно-хозяйственной деятельности и обеспечения общественного порядка.</text:p>
        </text:list-item>
        <text:list-item>
          <text:p text:style-name="P174">Урегулирование трудового спора осуществляется учреждением, организацией или лицом, имеющим соответствующие полномочия, после подачи заявления одной из сторон спора об отказе другой стороны участвовать в переговорах, о безрезультативных переговорах или о результативных переговорах, решения которых вторая сторона не выполняет. </text:p>
        </text:list-item>
      </text:list>
      <text:p text:style-name="P16">Статья 195. Обязанности учреждения, организации, лица при урегулировании трудового спора</text:p>
      <text:list xml:id="list30739791" text:style-name="WW8Num221">
        <text:list-item>
          <text:p text:style-name="P339"><text:span text:style-name="T8">Государственные органы по управлению трудом обязаны совместно с профсоюзной организацией и организацией, представляющей интересы работодателя, консультировать, оказывать поддержку и помощь сторонам при урегулировании трудового спора.</text:span></text:p>
        </text:list-item>
        <text:list-item>
          <text:p text:style-name="P175">Министерство Труда, инвалидов и социальных вопросов организует практические занятия для повышения профессиональной подготовки специалистов по урегулированию трудовых споров и трудовых арбитров.</text:p>
        </text:list-item>
        <text:list-item>
          <text:p text:style-name="P339"><text:span text:style-name="T8">Компетентные государственные органы обязаны активно и своевременно действовать при урегулировании коллективного трудового спора о правах.</text:span></text:p>
        </text:list-item>
      </text:list>
      <text:p text:style-name="P16">Статья 196. Права и обязанности сторон при урегулировании трудового спора</text:p>
      <text:list xml:id="list30716766" text:style-name="WW8Num214">
        <text:list-item>
          <text:p text:style-name="P440">В процессе урегулирования трудового спора стороны имеют право:</text:p>
        </text:list-item>
      </text:list>
      <text:p text:style-name="P441">а) Непосредственно или через своего представителя принимать участие в разрешении спора;</text:p>
      <text:p text:style-name="P412"><text:span text:style-name="T7">b</text:span><text:span text:style-name="T13">) Отзывать или изменять содержание требования;</text:span></text:p>
      <text:p text:style-name="P412"><text:span text:style-name="T13">с) Требовать замены арбитра по разрешению спора, если есть основания полагать, что он необъективен или небеспристрастен.</text:span></text:p>
      <text:list xml:id="list30725718" text:continue-numbering="true" text:style-name="WW8Num214">
        <text:list-item>
          <text:p text:style-name="P440">В процессе урегулирования спора стороны обязаны:</text:p>
        </text:list-item>
      </text:list>
      <text:p text:style-name="P442">а) Предоставлять в полном объеме и своевременно все необходимые документы и доказательства касательно своего требования;</text:p>
      <text:p text:style-name="P13"><text:soft-page-break/><text:span text:style-name="T6">b</text:span><text:span text:style-name="T8">) Соблюдать достигнутые соглашения, вступившее в законную силу решение или постановление.</text:span></text:p>
      <text:p text:style-name="P13"><text:span text:style-name="T3">Статья 197. Права учреждения, организации, лица, имеющего полномочия, при урегулировании трудового спора</text:span></text:p>
      <text:p text:style-name="P13"><text:span text:style-name="T8">Учреждения, организации, лица, имеющие полномочия при урегулировании трудового спора, в пределах своей компетенции имеют право требовать от сторон-участников, заинтересованных учреждений, организаций или физических лиц предоставления документов и доказательств, назначать экспертизу, приглашать свидетелей и других соответствующих лиц.</text:span></text:p>
      <text:p text:style-name="P13"><text:span text:style-name="T3">Статья 198. Посредник в трудовом споре</text:span></text:p>
      <text:list xml:id="list30715989" text:style-name="WW8Num118">
        <text:list-item>
          <text:p text:style-name="P340"><text:span text:style-name="T8">Посредник в трудовом споре назначается государственными органами управления по труду на уровне уезда, района, малого города или города провинциального подчинения для примирения сторон в ходе урегулирования трудового спора и спора по договору об обучении профессии.</text:span></text:p>
        </text:list-item>
        <text:list-item>
          <text:p text:style-name="P176">Критерии и полномочия по назначению посредника устанавливаются Правительством.</text:p>
        </text:list-item>
      </text:list>
      <text:p text:style-name="P13"><text:span text:style-name="T3">Статья 199. Арбитражная комиссия по трудовым спорам</text:span></text:p>
      <text:list xml:id="list30745068" text:style-name="WW8Num192">
        <text:list-item>
          <text:p text:style-name="P177">Решение о создании арбитражной комиссии по трудовому спору принимается председателем Народного комитета на уровне провинции. В состав комиссии входят председатель комиссии – руководитель государственного органа по управлению трудом, секретарь комиссии и члены комиссии – представители профсоюза на уровне провинции и организации, представляющей интересы работодателя. Число членов арбитражной комиссии должно быть нечетным и не превышать 7 человек.</text:p>
        </text:list-item>
      </text:list>
      <text:p text:style-name="P63"><text:span text:style-name="T8">В случае необходимости, председатель арбитражной комиссии по трудовому спору приглашает представителей заинтересованного учреждения, организации или опытного специалиста по трудовым отношениям в данной местности.</text:span></text:p>
      <text:list xml:id="list30737095" text:continue-numbering="true" text:style-name="WW8Num192">
        <text:list-item>
          <text:p text:style-name="P341"><text:span text:style-name="T8">Арбитражная комиссия по трудовым спорам осуществляет примирение сторон следующих видов коллективных трудовых споров:</text:span></text:p>
        </text:list-item>
      </text:list>
      <text:list xml:id="list30734876" text:style-name="WW8Num121">
        <text:list-item>
          <text:p text:style-name="P178">Коллективный трудовой спор об интересах;</text:p>
        </text:list-item>
        <text:list-item>
          <text:p text:style-name="P178">Коллективный трудовой спор в организациях из перечня организаций, где проведение забастовок запрещено Правительством.</text:p>
        </text:list-item>
      </text:list>
      <text:list xml:id="list30727226" text:continue-list="list30737095" text:style-name="WW8Num192">
        <text:list-item>
          <text:p text:style-name="P177">Комиссия принимает решения большинством голосов в ходе закрытого голосования.</text:p>
        </text:list-item>
        <text:list-item>
          <text:p text:style-name="P177">Народный комитет на уровне провинции обязан обеспечить необходимые условия для деятельности комиссии.</text:p>
        </text:list-item>
      </text:list>
      <text:p text:style-name="P16"/>
      <text:p text:style-name="P14"><text:span text:style-name="T3">Раздел 2. ПОЛНОМОЧИЯ И ПОРЯДОК УРЕГУЛИРОВАНИЯ ИНДИВИДУАЛЬНЫХ ТРУДОВЫХ СПОРОВ</text:span></text:p>
      <text:p text:style-name="P13"><text:span text:style-name="T3">Статья 200. Учреждения, лица, имеющие полномочия по урегулированию индивидуальных трудовых споров</text:span></text:p>
      <text:list xml:id="list30722934" text:style-name="WW8Num105">
        <text:list-item>
          <text:p text:style-name="P179">Посредник в трудовом споре.</text:p>
        </text:list-item>
        <text:list-item>
          <text:p text:style-name="P179">Народный суд.</text:p>
        </text:list-item>
      </text:list>
      <text:p text:style-name="P16"><text:soft-page-break/>Статья 201. Процедура, порядок примирения сторон индивидуального трудового спора с участием посредника</text:p>
      <text:list xml:id="list30716763" text:style-name="WW8Num142">
        <text:list-item>
          <text:p text:style-name="P180">Индивидуальный трудовой спор должен пройти процедуру примирения с участием посредника прежде, чем будет направлено требование о его разрешении в судебном порядке, кроме следующих случаев, когда процедура примирения необязательна:</text:p>
        </text:list-item>
      </text:list>
      <text:list xml:id="list30724968" text:style-name="WW8Num183">
        <text:list-item>
          <text:p text:style-name="P181">Применение дисциплинарного взыскания в форме увольнения или спор в случае одностороннего расторжения трудового договора;</text:p>
        </text:list-item>
        <text:list-item>
          <text:p text:style-name="P181">Спор о компенсации ущерба, пособиях при расторжении трудового договора;</text:p>
        </text:list-item>
        <text:list-item>
          <text:p text:style-name="P343"><text:span text:style-name="T8">Спор между помощником по ведению домашнего хозяйства и работодателем;</text:span></text:p>
        </text:list-item>
        <text:list-item>
          <text:p text:style-name="P181">Спор о социальном страховании по положениям закона о социальном страховании, спор о медицинском страховании по положениям закона о медицинском страховании;</text:p>
        </text:list-item>
      </text:list>
      <text:p text:style-name="P63"><text:span text:style-name="Emphasis"><text:span text:style-name="T40">đ)</text:span></text:span><text:span text:style-name="Emphasis"><text:span text:style-name="T41"> </text:span></text:span><text:span text:style-name="Emphasis"><text:span text:style-name="T40">Спор</text:span></text:span><text:span text:style-name="Emphasis"><text:span text:style-name="T41"> </text:span></text:span><text:span text:style-name="Emphasis"><text:span text:style-name="T40">о</text:span></text:span><text:span text:style-name="T8"> компенсации ущерба между работником и предприятием, организацией, направившей работника на работу за границу по договору.</text:span></text:p>
      <text:list xml:id="list30732881" text:continue-list="list30716763" text:style-name="WW8Num142">
        <text:list-item>
          <text:p text:style-name="P180">В течение 5 рабочих дней со дня получения требования о примирении посредник обязан завершить примирение.</text:p>
        </text:list-item>
        <text:list-item>
          <text:p text:style-name="P180">На заседании по примирению обязаны присутствовать обе стороны спора. Стороны могут направить вместо себя доверенных лиц.</text:p>
        </text:list-item>
      </text:list>
      <text:p text:style-name="P63"><text:span text:style-name="T8">Посредник несет ответственность за направлением хода переговоров сторон. В случае достижения согласия посредник составляет акт примирения.</text:span></text:p>
      <text:p text:style-name="P63"><text:span text:style-name="T8">В случае не достижения согласия, посредник выдвигает варианты примирения на рассмотрение сторонам. В случае принятия сторонами одного из вариантов, посредник составляет акт примирения. </text:span></text:p>
      <text:p text:style-name="P68">В случае не принятия сторонами ни одного из вариантов примирения, либо повторного отсутствия без уважительной причины одной из сторон после повторного направления ей в установленном порядке приглашения к участию в переговорах, посредник составляет акт безрезультативного примирения.</text:p>
      <text:p text:style-name="P68">Акт должен быть подписан присутствующей стороной спора и посредником.</text:p>
      <text:p text:style-name="P63"><text:span text:style-name="T8">Копия акта примирения или акта безрезультативного примирения направляется каждой из сторон в течение одного рабочего дня с момента его составления.</text:span></text:p>
      <text:list xml:id="list30723243" text:continue-numbering="true" text:style-name="WW8Num142">
        <text:list-item>
          <text:p text:style-name="P342"><text:span text:style-name="T8">В случае безрезультативного примирения или невыполнения одной из сторон договоренностей, достигнутых по акту примирения, либо в случае не проведения посредником процедуры примирения в срок, предусмотренный параграфом 2 настоящей Статьи, каждая из сторон имеет право обратиться в суд для разрешения спора.</text:span></text:p>
        </text:list-item>
      </text:list>
      <text:p text:style-name="P13"><text:span text:style-name="T3">Статья 202. Срок подачи</text:span><text:span text:style-name="T8"> </text:span><text:span text:style-name="T3">требования о разрешении индивидуального трудового спора</text:span></text:p>
      <text:list xml:id="list30736177" text:style-name="WW8Num236">
        <text:list-item>
          <text:p text:style-name="P344"><text:span text:style-name="T8">Срок обращения к посреднику для разрешения индивидуального трудового спора составляет 6 месяцев с момента обнаружения действия, которое каждая из сторон считает нарушением своих законных прав и интересов.</text:span></text:p>
        </text:list-item>
        <text:list-item>
          <text:p text:style-name="P344"><text:span text:style-name="T8">Срок обращения в суд для разрешения индивидуального трудового спора составляет 1 год с момента обнаружения действия, которое каждая из сторон считает нарушением своих законных прав и интересов.</text:span></text:p>
        </text:list-item>
      </text:list>
      <text:p text:style-name="P16"/>
      <text:p text:style-name="P14"><text:soft-page-break/><text:span text:style-name="T3">Раздел 3. ПОЛНОМОЧИЯ И ПОРЯДОК УРЕГУЛИРОВАНИЯ КОЛЛЕКТИВНЫХ ТРУДОВЫХ СПОРОВ</text:span></text:p>
      <text:p text:style-name="P13"><text:span text:style-name="T3">Статья 203. Учреждения, организации,</text:span><text:span text:style-name="T8"> </text:span><text:span text:style-name="T3">лица, имеющие полномочия по урегулированию коллективного трудового спора</text:span></text:p>
      <text:list xml:id="list30742245" text:style-name="WW8Num184">
        <text:list-item>
          <text:p text:style-name="P182">Следующие учреждения, организации и лица имеют полномочия по урегулированию коллективного трудового спора о правах:</text:p>
        </text:list-item>
      </text:list>
      <text:list xml:id="list30726294" text:style-name="WW8Num87">
        <text:list-item>
          <text:p text:style-name="P345"><text:span text:style-name="T8">Посредник в трудовом споре</text:span><text:span text:style-name="T6">;</text:span></text:p>
        </text:list-item>
        <text:list-item>
          <text:p text:style-name="P183">Председатель Народного комитета уезда, района, малого города, города провинциального подчинения (далее сокращенно Председатель Народного комитета уездного уровня);</text:p>
        </text:list-item>
        <text:list-item>
          <text:p text:style-name="P183">Народный суд.</text:p>
        </text:list-item>
      </text:list>
      <text:list xml:id="list30743536" text:continue-list="list30742245" text:style-name="WW8Num184">
        <text:list-item>
          <text:p text:style-name="P182">Следующие учреждения, организации и лица имеют полномочия по урегулированию коллективного трудового спора об интересах:</text:p>
        </text:list-item>
      </text:list>
      <text:list xml:id="list30729177" text:style-name="WW8Num48">
        <text:list-item>
          <text:p text:style-name="P346"><text:span text:style-name="T8">Посредник в трудовом споре</text:span><text:span text:style-name="T6">;</text:span></text:p>
        </text:list-item>
        <text:list-item>
          <text:p text:style-name="P184">Арбитражная комиссия по трудовому спору.</text:p>
        </text:list-item>
      </text:list>
      <text:p text:style-name="P16">Статья 204. Процедура и порядок урегулирования коллективного трудового спора на предприятии</text:p>
      <text:list xml:id="list30741997" text:style-name="WW8Num133">
        <text:list-item>
          <text:p text:style-name="P347"><text:span text:style-name="T8">Процедура урегулирования коллективного трудового спора проводится в соответствии с положениями Статьи 201 настоящего Кодекса. В акте примирения следует четко указать тип коллективного трудового спора.</text:span></text:p>
        </text:list-item>
        <text:list-item>
          <text:p text:style-name="P347"><text:span text:style-name="T8">В случае безрезультативного примирения или невыполнения одной из сторон договоренностей, достигнутых по акту примирения, выполняются следующие действия:</text:span></text:p>
        </text:list-item>
      </text:list>
      <text:list xml:id="list30740399" text:style-name="WW8Num62">
        <text:list-item>
          <text:p text:style-name="P348"><text:span text:style-name="T8">Для разрешения коллективного трудового спора о правах, стороны имеют право направить требование о разрешении спора Председателю Народного комитета уездного уровня;</text:span></text:p>
        </text:list-item>
        <text:list-item>
          <text:p text:style-name="P348"><text:span text:style-name="T8">Для разрешения коллективного трудового спора об интересах стороны имеют право направить требование о разрешении спора в Арбитражную комиссию по трудовым спорам.</text:span></text:p>
        </text:list-item>
      </text:list>
      <text:list xml:id="list307175961" text:continue-list="list30741997" text:style-name="WW8Num133">
        <text:list-item>
          <text:p text:style-name="P347"><text:span text:style-name="T8">В случае не проведения посредником процедуры примирения <text:s/>в срок, предусмотренный параграфом 2 Статьи 201 настоящего Кодекса, стороны имеют право обратиться к Председателю Народного комитета уездного уровня для разрешения спора.</text:span></text:p>
        </text:list-item>
      </text:list>
      <text:p text:style-name="P68">В течение двух рабочих дней с момента получения обращения Председатель обязан определить тип коллективного трудового спора – о правах или об интересах.</text:p>
      <text:p text:style-name="P63"><text:span text:style-name="T8">В случае коллективного трудового спора о правах, урегулирование следует осуществлять в соответствии с положениями пункта а параграфа 2 настоящей Статьи и Статьи 205 настоящего Кодекса.</text:span></text:p>
      <text:p text:style-name="P13"><text:span text:style-name="T8">В случае коллективного трудового спора об интересах следует немедленно дать указание сторонам обратиться за разрешением трудового спора в соответствии с положениями пункта </text:span><text:span text:style-name="T6">b</text:span><text:span text:style-name="T8"> параграфа 2 настоящей Статьи.</text:span></text:p>
      <text:p text:style-name="P16">Статья 205. Урегулирование коллективного трудового спора о правах Председателем Народного комитета уездного уровня</text:p>
      <text:list xml:id="list30743356" text:style-name="WW8Num56">
        <text:list-item>
          <text:p text:style-name="P349"><text:soft-page-break/><text:span text:style-name="T8">В срок 5 рабочих дней со дня получения требования о разрешении коллективного трудового спора о правах, Председатель Народного комитета уездного уровня обязан провести рассмотрение трудового спора.</text:span></text:p>
        </text:list-item>
        <text:list-item>
          <text:p text:style-name="P349"><text:span text:style-name="T8">На заседании по урегулированию трудового спора обязаны присутствовать представители обеих сторон. В случае необходимости, Председатель Народного комитета уездного уровня приглашает на заседание представителей заинтересованных учреждений организаций.</text:span></text:p>
        </text:list-item>
      </text:list>
      <text:p text:style-name="P68">При рассмотрении трудового спора Председатель Народного комитета уездного уровня опирается на трудовое законодательство, коллективное трудовое соглашение, зарегистрированные правила внутреннего трудового распорядка, положения и другие правомерные договоренности.</text:p>
      <text:list xml:id="list30745308" text:continue-numbering="true" text:style-name="WW8Num56">
        <text:list-item>
          <text:p text:style-name="P349"><text:span text:style-name="T8">В случае, если стороны не согласны с решением Председателя Народного комитета уездного уровня, <text:s/>либо в случае не проведения им процедуры рассмотрения в срок, стороны имеют право обратиться в суд для разрешения спора.</text:span></text:p>
        </text:list-item>
      </text:list>
      <text:p text:style-name="P16">Статья 206. Урегулирование коллективного трудового спора об интересах Арбитражной комиссией</text:p>
      <text:list xml:id="list30727836" text:style-name="WW8Num35">
        <text:list-item>
          <text:p text:style-name="P350"><text:span text:style-name="T8">В течение 7 рабочих дней со дня получения требования об урегулировании спора, Арбитражная комиссия обязана завершить процедуру урегулирования.</text:span></text:p>
        </text:list-item>
        <text:list-item>
          <text:p text:style-name="P350"><text:span text:style-name="T8">На заседании Арбитражной комиссии по урегулированию спора обязаны присутствовать представители обеих сторон спора. В случае необходимости, Арбитражная комиссия приглашает на заседание представителей заинтересованных учреждений и организаций.</text:span></text:p>
        </text:list-item>
      </text:list>
      <text:p text:style-name="P63"><text:span text:style-name="T8">Арбитражная комиссия обязана оказать содействие сторонам в самостоятельном проведении переговоров. В случае, если стороны не могут договориться, Арбитражная комиссия выдвигает варианты примирения на рассмотрение сторонам. </text:span></text:p>
      <text:p text:style-name="P63"><text:span text:style-name="T8">В случае самостоятельного достижения договоренности или принятия сторонами одного из вариантов, Арбитражная комиссия составляет акт о примирении и выносит решение о признании договоренности сторон.</text:span></text:p>
      <text:p text:style-name="P63"><text:span text:style-name="T8">В случае не достижения сторонами договоренности, либо в случае повторного отсутствия без уважительной причины одной из сторон после повторного направления ей в установленном порядке приглашения к участию в переговорах, Арбитражная комиссия составляет акт о безрезультативном примирении.</text:span></text:p>
      <text:p text:style-name="P68">Акт должен быть подписан присутствующей стороной спора, Председателем и секретарем Арбитражной комиссии.</text:p>
      <text:p text:style-name="P68">Копии акта примирения или акта безрезультативного примирения направляются каждой из сторон в течение одного рабочего дня с момента его составления.</text:p>
      <text:list xml:id="list30730308" text:continue-numbering="true" text:style-name="WW8Num35">
        <text:list-item>
          <text:p text:style-name="P350"><text:span text:style-name="T8">В случае, если в течение 5 дней со дня составления Арбитражной комиссией акта о примирении, одна из сторон не исполнит обязательства по договоренности, трудовой коллектив получает право на проведение забастовки в установленном порядке.</text:span></text:p>
        </text:list-item>
      </text:list>
      <text:p text:style-name="P21">Через 3 дня после составления Арбитражной комиссией акта о безрезультативном примирении трудовой коллектив получает право на проведение забастовки в установленном порядке.</text:p>
      <text:p text:style-name="P13"><text:span text:style-name="T3">Статья 207. Срок подачи</text:span><text:span text:style-name="T8"> </text:span><text:span text:style-name="T3">требования о разрешении коллективного трудового спора о правах</text:span></text:p>
      <text:p text:style-name="P13"><text:soft-page-break/><text:span text:style-name="T8">Срок подачи требования о разрешения коллективного трудового спора о правах составляет 1 год с момента обнаружения действия, которое каждая из сторон считает нарушением своих законных прав и интересов.</text:span></text:p>
      <text:p text:style-name="P16">Статья 208. Запрет на односторонние действия во время урегулирования коллективного трудового спора</text:p>
      <text:p text:style-name="P21">Во время урегулирования коллективного трудового спора уполномоченным учреждением, организацией или лицом в рамках срока, предусмотренного настоящим Кодексом, ни одна из сторон не имеет права на односторонние действия против другой стороны.</text:p>
      <text:p text:style-name="P16"/>
      <text:p text:style-name="P14"><text:span text:style-name="T3">Раздел 4. ЗАБАСТОВКИ И УРЕГУЛИРОВАНИЕ ЗАБАСТОВОК</text:span></text:p>
      <text:p text:style-name="P16">Статья 209. Забастовка</text:p>
      <text:list xml:id="list30728819" text:style-name="WW8Num81">
        <text:list-item>
          <text:p text:style-name="P351"><text:span text:style-name="T8">Забастовка – это временное, добровольное и организованное прекращение работы трудовым коллективом с целью достижения требуемых условий в ходе разрешения трудового спора.</text:span></text:p>
        </text:list-item>
        <text:list-item>
          <text:p text:style-name="P185">Забастовка допустима только в случае коллективного трудового спора об интересах и после истечения срока, предусмотренного параграфом 3 Статьи 206 настоящего Кодекса.</text:p>
        </text:list-item>
      </text:list>
      <text:p text:style-name="P16">Статья 210. Организация и руководство забастовкой</text:p>
      <text:list xml:id="list30731951" text:style-name="WW8Num44">
        <text:list-item>
          <text:p text:style-name="P352"><text:span text:style-name="T8">При наличии местной профсоюзной организации, организацию и руководство забастовкой осуществляет местный Исполнительный комитет профсоюза.</text:span></text:p>
        </text:list-item>
        <text:list-item>
          <text:p text:style-name="P352"><text:span text:style-name="T8">При отсутствии местной профсоюзной организации, организацию и руководство забастовкой осуществляет вышестоящий комитет профсоюза по предложению работников.</text:span></text:p>
        </text:list-item>
      </text:list>
      <text:p text:style-name="P13"><text:span text:style-name="T3">Статья 211. Порядок</text:span><text:span text:style-name="T8"> </text:span><text:span text:style-name="T3">проведения забастовки</text:span></text:p>
      <text:list xml:id="list30724609" text:style-name="WW8Num7">
        <text:list-item>
          <text:p text:style-name="P186">Опрос мнений трудового коллектива.</text:p>
        </text:list-item>
        <text:list-item>
          <text:p text:style-name="P186">Вынесение решения о проведении забастовки.</text:p>
        </text:list-item>
        <text:list-item>
          <text:p text:style-name="P186">Проведение забастовки.</text:p>
        </text:list-item>
      </text:list>
      <text:p text:style-name="P13"><text:span text:style-name="T3">Статья 212. Процедура опроса мнений трудового коллектива</text:span></text:p>
      <text:list xml:id="list30720062" text:style-name="WW8Num147">
        <text:list-item>
          <text:p text:style-name="P353"><text:span text:style-name="T8">В случае, если на предприятии есть местная профсоюзная организация, запрашивается мнение членов исполнительного комитета и начальников производственных групп. На предприятии, где отсутствует местная профсоюзная организация, запрашивается мнение начальников производственных групп или мнение работников.</text:span></text:p>
        </text:list-item>
        <text:list-item>
          <text:p text:style-name="P353"><text:span text:style-name="T8">Организация опроса мнений может производиться путем тайного голосования или сбора подписей.</text:span></text:p>
        </text:list-item>
        <text:list-item>
          <text:p text:style-name="P187">Опрос мнений для проведения забастовки включает в себя:</text:p>
        </text:list-item>
      </text:list>
      <text:list xml:id="list30733489" text:style-name="WW8Num160">
        <text:list-item>
          <text:p text:style-name="P354"><text:span text:style-name="T8">Мнение Исполнительного комитета профсоюза по вопросам, предусмотренным в пунктах </text:span><text:span text:style-name="T6">b</text:span><text:span text:style-name="T8">, </text:span><text:span text:style-name="T6">c</text:span><text:span text:style-name="T8"> и </text:span><text:span text:style-name="T6">d</text:span><text:span text:style-name="T8"> параграфа 2 Статьи 213 настоящего Кодекса.</text:span></text:p>
        </text:list-item>
        <text:list-item>
          <text:p text:style-name="P354"><text:span text:style-name="T8">Мнения работников, согласных или не согласных с проведением забастовки.</text:span></text:p>
        </text:list-item>
      </text:list>
      <text:list xml:id="list30735559" text:continue-list="list30720062" text:style-name="WW8Num147">
        <text:list-item>
          <text:p text:style-name="P353"><text:span text:style-name="T8">Время и форма опроса мнений с целью проведения забастовки определяются Исполнительным комитетом и должны быть сообщены работодателю не позднее, чем за день до проведения.</text:span></text:p>
        </text:list-item>
      </text:list>
      <text:p text:style-name="P13"><text:span text:style-name="T3">Статья 213. Уведомление о дате</text:span><text:span text:style-name="T8"> </text:span><text:span text:style-name="T3">начала забастовки</text:span></text:p>
      <text:list xml:id="list30716030" text:style-name="WW8Num42">
        <text:list-item>
          <text:p text:style-name="P355"><text:soft-page-break/><text:span text:style-name="T8">При согласии более 50% опрошенных с мнением Исполнительного комитета профсоюза, он выносит письменное решение о проведении забастовки.</text:span></text:p>
        </text:list-item>
        <text:list-item>
          <text:p text:style-name="P188">Решение о проведении забастовки должно содержать:</text:p>
        </text:list-item>
      </text:list>
      <text:list xml:id="list30717966" text:style-name="WW8Num169">
        <text:list-item>
          <text:p text:style-name="P189">Результаты опроса мнений о проведении забастовки;</text:p>
        </text:list-item>
        <text:list-item>
          <text:p text:style-name="P356"><text:span text:style-name="T8">Дату начала забастовки и место ее проведения;</text:span></text:p>
        </text:list-item>
        <text:list-item>
          <text:p text:style-name="P189">Рамки проведения забастовки;</text:p>
        </text:list-item>
        <text:list-item>
          <text:p text:style-name="P189">Требования трудового коллектива;</text:p>
        </text:list-item>
      </text:list>
      <text:p text:style-name="P48"><text:span text:style-name="T45">đ</text:span><text:span text:style-name="T8">) ФИО представителя исполнительного комитета профсоюза и его контактный адрес и телефон.</text:span></text:p>
      <text:list xml:id="list30721927" text:continue-list="list30716030" text:style-name="WW8Num42">
        <text:list-item>
          <text:p text:style-name="P355"><text:span text:style-name="T8">Не позднее, чем за 5 рабочих дней до начала забастовки, Исполнительный комитет профсоюза направляет решение о проведении забастовки работодателю, а также направляет один экземпляр в государственные органы управления по труду на уровне провинции и один экземпляр – в профсоюз на уровне провинции.</text:span></text:p>
        </text:list-item>
        <text:list-item>
          <text:p text:style-name="P355"><text:span text:style-name="T8">В случае, если к моменту начала забастовки работодатель не соглашается удовлетворить требования, выдвигаемые трудовым коллективом, Исполнительный комитет организует забастовку и руководит ее проведением.</text:span></text:p>
        </text:list-item>
      </text:list>
      <text:p text:style-name="P13"><text:span text:style-name="T3">Статья 214. Права сторон до начала забастовки и в ходе ее проведения </text:span></text:p>
      <text:list xml:id="list30718834" text:style-name="WW8Num129">
        <text:list-item>
          <text:p text:style-name="P357"><text:span text:style-name="T8">Продолжение поиска компромисса для урегулирования коллективного трудового спора или совместное направление предложения о проведении процедуры урегулирования спора в государственные органы управления по труду, в профсоюзную организацию и организацию, представляющую интересы работодателя, на уровне провинции.</text:span></text:p>
        </text:list-item>
        <text:list-item>
          <text:p text:style-name="P190">Исполнительный комитет профсоюза имеет следующие права:</text:p>
        </text:list-item>
      </text:list>
      <text:list xml:id="list30720994" text:style-name="WW8Num24">
        <text:list-item>
          <text:p text:style-name="P191">Отозвать решение о проведении забастовки до ее проведения или прекратить проведение забастовки;</text:p>
        </text:list-item>
        <text:list-item>
          <text:p text:style-name="P358"><text:span text:style-name="T8">Требовать от судебного органа объявления забастовки законной.</text:span></text:p>
        </text:list-item>
      </text:list>
      <text:list xml:id="list30731070" text:continue-list="list30718834" text:style-name="WW8Num129">
        <text:list-item>
          <text:p text:style-name="P190">Работодатель имеет следующие права: </text:p>
        </text:list-item>
      </text:list>
      <text:list xml:id="list30744081" text:style-name="WW8Num58">
        <text:list-item>
          <text:p text:style-name="P359"><text:span text:style-name="T8">Принять полностью или частично выдвинутые требования и сообщить в письменном виде Исполнительному комитету профсоюза, организующего и проводящего забастовку;</text:span></text:p>
        </text:list-item>
        <text:list-item>
          <text:p text:style-name="P359"><text:span text:style-name="T8">Временно закрыть предприятие на время забастовки по причине отсутствия условий для поддержания нормальной деятельности или для защиты имущества;</text:span></text:p>
        </text:list-item>
        <text:list-item>
          <text:p text:style-name="P192">Требовать от судебного органа объявления забастовки незаконной.</text:p>
        </text:list-item>
      </text:list>
      <text:p text:style-name="P16">Статья 215. Случаи, в которых забастовка считается незаконной </text:p>
      <text:list xml:id="list30720529" text:style-name="WW8Num244">
        <text:list-item>
          <text:p text:style-name="P360"><text:span text:style-name="T8">Забастовка проистекает не из коллективного трудового спора об интересах.</text:span></text:p>
        </text:list-item>
        <text:list-item>
          <text:p text:style-name="P360"><text:span text:style-name="T8">Забастовка организована для различных работников, не работающих на одного работодателя.</text:span></text:p>
        </text:list-item>
        <text:list-item>
          <text:p text:style-name="P360"><text:span text:style-name="T8">Забастовка проводится до или во время урегулирования коллективного трудового спора учреждением, организацией или лицом в соответствии с положениями настоящего Кодекса.</text:span></text:p>
        </text:list-item>
        <text:list-item>
          <text:p text:style-name="P360"><text:span text:style-name="T8">Забастовка проводится на предприятии из утвержденного Правительством перечня предприятий, где запрещено проведение забастовок.</text:span></text:p>
        </text:list-item>
        <text:list-item>
          <text:p text:style-name="P360"><text:soft-page-break/><text:span text:style-name="T8"><text:s/>Забастовка проводится при наличии решения о приостановке или прекращении забастовки.</text:span></text:p>
        </text:list-item>
      </text:list>
      <text:p text:style-name="P16">Статья 216. Уведомление о временном закрытии предприятия</text:p>
      <text:p text:style-name="P13"><text:span text:style-name="T8">Не менее чем за 3 дня до временного закрытия предприятия, работодатель обязан открыто объявить на рабочих местах о решении временно закрыть предприятие и уведомить следующие учреждения и организации:</text:span></text:p>
      <text:list xml:id="list30723977" text:style-name="WW8Num30">
        <text:list-item>
          <text:p text:style-name="P193">Исполнительный комитет профсоюза, организующий и проводящий забастовку;</text:p>
        </text:list-item>
        <text:list-item>
          <text:p text:style-name="P193">Профсоюз на уровне провинции;</text:p>
        </text:list-item>
        <text:list-item>
          <text:p text:style-name="P193">Организацию, представляющую интересы работодателя;</text:p>
        </text:list-item>
        <text:list-item>
          <text:p text:style-name="P361"><text:span text:style-name="T8">Государственные органы по управлению трудом на уровне провинции;</text:span></text:p>
        </text:list-item>
        <text:list-item>
          <text:p text:style-name="P193">Народный комитет на уровне уезда по месту расположения предприятия.</text:p>
        </text:list-item>
      </text:list>
      <text:p text:style-name="P16">Статья 217. Случаи, когда закрытие предприятия не допускается</text:p>
      <text:list xml:id="list30734095" text:style-name="WW8Num139">
        <text:list-item>
          <text:p text:style-name="P362"><text:span text:style-name="T8">За 12 и менее часов до времени начала забастовки, обозначенного в решении о проведении забастовки.</text:span></text:p>
        </text:list-item>
        <text:list-item>
          <text:p text:style-name="P194">После прекращения забастовки трудовым коллективом.</text:p>
        </text:list-item>
      </text:list>
      <text:p text:style-name="P16">Статья 218. Заработная плата и другие законные права работников во время проведения забастовки</text:p>
      <text:list xml:id="list30729873" text:style-name="WW8Num91">
        <text:list-item>
          <text:p text:style-name="P363"><text:span text:style-name="T8">Работники, не участвующие в забастовке, но вынужденные остановить работу по причине проведения забастовки, получают заработную плату при простое работ в соответствии с положениями параграфа 2 Статьи 98 настоящего Кодекса и пользуются другими правами в соответствии с положениями трудового законодательства.</text:span></text:p>
        </text:list-item>
        <text:list-item>
          <text:p text:style-name="P363"><text:span text:style-name="T8">Работники, участвующие в забастовке, не получают заработную плату и не пользуются другими правами в соответствии с положениями законодательства, за исключением случаев, если сторонами согласовано иное.</text:span></text:p>
        </text:list-item>
      </text:list>
      <text:p text:style-name="P13"><text:span text:style-name="T3">Статья 219. Недопустимые</text:span><text:span text:style-name="T8"> </text:span><text:span text:style-name="T3">действия до, во время и после забастовки</text:span></text:p>
      <text:list xml:id="list30740889" text:style-name="WW8Num27">
        <text:list-item>
          <text:p text:style-name="P195">Препятствовать осуществлению права на проведение забастовки или побуждать, втягивать и принуждать работников к участию в забастовке; препятствовать работе работников, не участвующих в забастовке.</text:p>
        </text:list-item>
        <text:list-item>
          <text:p text:style-name="P364"><text:span text:style-name="T8">Прибегать к насилию; ломать машины и оборудование, портить имущество работодателя;</text:span></text:p>
        </text:list-item>
        <text:list-item>
          <text:p text:style-name="P195">Нарушать общественный порядок и угрожать общественной безопасности.</text:p>
        </text:list-item>
        <text:list-item>
          <text:p text:style-name="P364"><text:span text:style-name="T8">Расторгать трудовой договор или применять меры дисциплинарного взыскания к работникам, участвующим в забастовке, и ее руководителям или направлять работников, участвующих в забастовке, и ее руководителей на другие работы или в другое место из-за подготовки или участия в забастовке.</text:span></text:p>
        </text:list-item>
        <text:list-item>
          <text:p text:style-name="P195">Сводить счеты или мстить работникам, участвующим в забастовке, и ее руководителям.</text:p>
        </text:list-item>
        <text:list-item>
          <text:p text:style-name="P195">Злоупотреблять забастовкой для совершения иных противоправных действий.</text:p>
        </text:list-item>
      </text:list>
      <text:p text:style-name="P13"><text:span text:style-name="T3">Статья 220. Случаи, когда проведение забастовки не допускается</text:span></text:p>
      <text:list xml:id="list30715132" text:style-name="WW8Num110">
        <text:list-item>
          <text:p text:style-name="P196"><text:soft-page-break/>Запрещено проводить забастовки на особо важных предприятиях народного хозяйства, где забастовка может поставить под угрозу национальную безопасность, здоровье людей, общественный порядок в соответствии с перечнем, утверждаемым Правительством.</text:p>
        </text:list-item>
        <text:list-item>
          <text:p text:style-name="P365"><text:span text:style-name="T8">Государственные органы управления должны регулярно проводить выслушивания мнений трудового коллектива и работодателей для своевременного оказания помощи и удовлетворения законных требований трудового коллектива.</text:span></text:p>
        </text:list-item>
      </text:list>
      <text:p text:style-name="P13"><text:span text:style-name="T3">Статья 221. Решение о приостановлении</text:span><text:span text:style-name="T8"> </text:span><text:span text:style-name="T3">или прекращении забастовки</text:span></text:p>
      <text:p text:style-name="P13"><text:span text:style-name="T8">При признании забастовки потенциально угрожающей серьезным ущербом народному хозяйству и общественным интересам Председатель Народного комитета на уровне провинции принимает решение о приостановлении или прекращении забастовки и поручает компетентным государственным учреждениям или организациям урегулирование конфликта.</text:span></text:p>
      <text:p text:style-name="P13"><text:span text:style-name="T8">Правительство выносит решение о приостановлении или прекращении забастовки и регулирует права и интересы трудового коллектива.</text:span></text:p>
      <text:p text:style-name="P13"><text:span text:style-name="T3">Статья 222. Урегулирование забастовок с нарушением процедуры и порядка их проведения</text:span></text:p>
      <text:list xml:id="list30731105" text:style-name="WW8Num171">
        <text:list-item>
          <text:p text:style-name="P366"><text:span text:style-name="T8">При организации и проведении забастовки с нарушением положений Статей 212 и 213 настоящего Кодекса, Председатель Народного комитета на уровне провинции объявляет забастовку нарушающей процедуру и порядок проведения забастовок и незамедлительно сообщает об этом <text:s/>Председателю Народного комитета на уровне уезда.</text:span></text:p>
        </text:list-item>
        <text:list-item>
          <text:p text:style-name="P366"><text:span text:style-name="T8">В течение 12 часов с момента получения сообщения Председателя Народного комитета на уровне провинции, Председатель Народного комитета на уровне уезда совместно с государственными органами управления по труду, профсоюзом того же уровня и заинтересованных организаций непосредственно встречается с работодателем и исполнительным комитетом местного или вышестоящего профсоюза для заслушивания мнений и оказания содействия сторонам в поиске решения и нормализации производственно-хозяйственной деятельности.</text:span></text:p>
        </text:list-item>
      </text:list>
      <text:p text:style-name="P16"/>
      <text:p text:style-name="P17">Раздел 5. РАССМОТРЕНИЕ ЗАКОННОСТИ ЗАБАСТОВКИ СУДОМ</text:p>
      <text:p text:style-name="P16">Статья 223. Подача заявления в суд о рассмотрении законности забастовки</text:p>
      <text:list xml:id="list30731009" text:style-name="WW8Num47">
        <text:list-item>
          <text:p text:style-name="P197">В процессе забастовки или в течение трех месяцев с момента прекращения забастовки каждая из сторон вправе подать заявление в судебный орган о рассмотрении законности забастовки.</text:p>
        </text:list-item>
        <text:list-item>
          <text:p text:style-name="P197">Заявление должно содержать:</text:p>
        </text:list-item>
      </text:list>
      <text:list xml:id="list30717086" text:style-name="WW8Num206">
        <text:list-item>
          <text:p text:style-name="P198">Дату составления заявления;</text:p>
        </text:list-item>
        <text:list-item>
          <text:p text:style-name="P198">Название судебного органа – получателя заявления;</text:p>
        </text:list-item>
        <text:list-item>
          <text:p text:style-name="P368"><text:span text:style-name="T8">Наименование, адрес подателя заявления;</text:span></text:p>
        </text:list-item>
        <text:list-item>
          <text:p text:style-name="P368"><text:span text:style-name="T8">Наименование, адрес организации, проводившей забастовку;</text:span></text:p>
        </text:list-item>
      </text:list>
      <text:p text:style-name="P63"><text:span text:style-name="T45">đ)</text:span><text:span text:style-name="T8"> Наименование, адрес работодателя по месту проведения трудовым коллективом забастовки;</text:span></text:p>
      <text:list xml:id="list30727734" text:continue-numbering="true" text:style-name="WW8Num206">
        <text:list-item>
          <text:p text:style-name="P198">Содержание ходатайства об урегулировании в судебном порядке;</text:p>
        </text:list-item>
      </text:list>
      <text:p text:style-name="P49"><text:soft-page-break/><text:span text:style-name="T6">g</text:span><text:span text:style-name="T8">) <text:s/>Другие сведения, которые податель заявления считает необходимым включить в заявление. </text:span></text:p>
      <text:list xml:id="list30731566" text:continue-list="list30731009" text:style-name="WW8Num47">
        <text:list-item>
          <text:p text:style-name="P367"><text:span text:style-name="T8">Податель обязан приложить к заявлению копии решения о проведении забастовки, решения или акта примирения учреждения или организации, уполномоченной разрешать коллективные трудовые споры, а также материалы, доказательства касательно законности/незаконности забастовки.</text:span></text:p>
        </text:list-item>
      </text:list>
      <text:p text:style-name="P13"><text:span text:style-name="T3">Статья 224. Процедура</text:span><text:span text:style-name="T8"> </text:span><text:span text:style-name="T3">подачи заявления в судебный орган для рассмотрения законности забастовки</text:span></text:p>
      <text:p text:style-name="P21">Порядок подачи и принятия к рассмотрению заявления, обязательства по предоставлению материалов и доказательств для рассмотрения законности/незаконности забастовки в суде аналогичны порядку подачи, принятия к рассмотрению заявления, обязательствам по предоставлению материалов и доказательств в суде в соответствии с Гражданским процессуальным кодексом.</text:p>
      <text:p text:style-name="P13"><text:span text:style-name="T3">Статья 225. Полномочия по рассмотрению законности или незаконности забастовки</text:span></text:p>
      <text:list xml:id="list30717983" text:style-name="WW8Num18">
        <text:list-item>
          <text:p text:style-name="P199">Народный суд на уровне провинции по месту проведения забастовки имеет полномочия рассматривать ее законность/незаконность.</text:p>
        </text:list-item>
        <text:list-item>
          <text:p text:style-name="P199">Верховный народный суд имеет полномочия урегулированию апелляций против решений о законности/незаконности забастовки.</text:p>
        </text:list-item>
      </text:list>
      <text:p text:style-name="P13"><text:span text:style-name="T3">Статья 226. Состав Комиссии по рассмотрению законности или незаконности забастовки</text:span></text:p>
      <text:list xml:id="list30744365" text:style-name="WW8Num219">
        <text:list-item>
          <text:p text:style-name="P200">Комиссия по рассмотрению законности/незаконности забастовки состоит из трех Судей.</text:p>
        </text:list-item>
        <text:list-item>
          <text:p text:style-name="P200">Комиссия по рассмотрению апелляций против решения о законности/незаконности забастовки состоит из трех Судей, назначаемых Главой Верховного народного суда.</text:p>
        </text:list-item>
        <text:list-item>
          <text:p text:style-name="P200">Замена судьи-члена комиссии по рассмотрению законности/незаконности забастовки осуществляется в соответствии с положениями Гражданского процессуального кодекса.</text:p>
        </text:list-item>
      </text:list>
      <text:p text:style-name="P13"><text:span text:style-name="T3">Статья 227. Порядок обработки заявления о рассмотрении законности или незаконности забастовки</text:span></text:p>
      <text:list xml:id="list30722506" text:style-name="WW8Num52">
        <text:list-item>
          <text:p text:style-name="P201">Сразу после получения заявления Глава Народного суда провинции выносит решение о создании Комиссии по рассмотрению законности/незаконности забастовки и поручает одному из судей руководить рассмотрением заявления.</text:p>
        </text:list-item>
        <text:list-item>
          <text:p text:style-name="P201">В течение 5 рабочих дней со дня получения заявления Судья, которому поручено руководить рассмотрением заявления, обязан вынести решение о передаче дела о законности/незаконности забастовки на рассмотрение. Решение об открытии слушаний по делу о законности/незаконности забастовки сразу же направляется Исполнительному комитету профсоюза, работодателю и заинтересованным учреждениям и организациям.</text:p>
        </text:list-item>
        <text:list-item>
          <text:p text:style-name="P201">В течение 5 рабочих дней с момента вынесения решения о рассмотрении законности/незаконности забастовки Комиссия открывает слушания по делу. </text:p>
        </text:list-item>
      </text:list>
      <text:p text:style-name="P13"><text:span text:style-name="T3">Статья 228. Приостановка рассмотрения законности или незаконности забастовки</text:span></text:p>
      <text:p text:style-name="P21">Суд приостанавливает рассмотрение законности/незаконности забастовки в следующих случаях:</text:p>
      <text:list xml:id="list30735588" text:style-name="WW8Num100">
        <text:list-item>
          <text:p text:style-name="P369"><text:span text:style-name="T8">Податель отозвал заявление;</text:span></text:p>
        </text:list-item>
        <text:list-item>
          <text:p text:style-name="P202">Стороны согласовали между собой путь урегулирования забастовки и направили в суд прошение о прекращении дела;</text:p>
        </text:list-item>
        <text:list-item>
          <text:p text:style-name="P369"><text:soft-page-break/><text:span text:style-name="T8">Податель заявления не явился на слушания два раза, несмотря на направление <text:s/>вызова в установленном порядке.</text:span></text:p>
        </text:list-item>
      </text:list>
      <text:p text:style-name="P13"><text:span text:style-name="T3">Статья 229. Участники слушаний по делу о законности или незаконности забастовки</text:span></text:p>
      <text:list xml:id="list30728390" text:style-name="WW8Num211">
        <text:list-item>
          <text:p text:style-name="P203">Комиссия по рассмотрению законности/незаконности забастовки возглавляется судьей председателем, протокол составляется секретарем суда.</text:p>
        </text:list-item>
        <text:list-item>
          <text:p text:style-name="P203">Представители трудового коллектива и работодателя.</text:p>
        </text:list-item>
        <text:list-item>
          <text:p text:style-name="P203">Представители учреждений и организаций по решению суда.</text:p>
        </text:list-item>
      </text:list>
      <text:p text:style-name="P13"><text:span text:style-name="T3">Статья 230. Перенесение слушаний по делу о законности или незаконности забастовки</text:span></text:p>
      <text:list xml:id="list30743680" text:style-name="WW8Num89">
        <text:list-item>
          <text:p text:style-name="P204">Судья, которому поручено председательствовать на слушаниях по делу о законности забастовки или соответствующая Комиссия могут вынести решение о перенесении слушаний в порядке, аналогичном вынесению решения о перенесении слушаний в соответствии с положениями Гражданского процессуального кодекса.</text:p>
        </text:list-item>
        <text:list-item>
          <text:p text:style-name="P370"><text:span text:style-name="T8">Слушания допускается переносить не более чем на три рабочих дня.</text:span></text:p>
        </text:list-item>
      </text:list>
      <text:p text:style-name="P13"><text:span text:style-name="T3">Статья 231. Процедура слушаний по делу о законности или незаконности забастовки</text:span></text:p>
      <text:list xml:id="list30718423" text:style-name="WW8Num4">
        <text:list-item>
          <text:p text:style-name="P371"><text:span text:style-name="T8">Председатель слушаний по делу о законности/незаконности забастовки объявляет о решении <text:s/>открыть слушания по делу о законности/незаконности забастовки и кратко излагает содержание заявления.</text:span></text:p>
        </text:list-item>
        <text:list-item>
          <text:p text:style-name="P205">Представители трудового коллектива и работодателя излагают свои позиции.</text:p>
        </text:list-item>
        <text:list-item>
          <text:p text:style-name="P205">Председатель слушаний может предложить представителям заинтересованных организаций или учреждений изложить свое мнение.</text:p>
        </text:list-item>
        <text:list-item>
          <text:p text:style-name="P205">Комиссия по рассмотрению законности забастовки совещается и выносит решение большинством голосов. </text:p>
        </text:list-item>
      </text:list>
      <text:p text:style-name="P13"><text:span text:style-name="T3">Статья 232. Решение о законности или незаконности забастовки</text:span></text:p>
      <text:list xml:id="list30721391" text:style-name="WW8Num55">
        <text:list-item>
          <text:p text:style-name="P206">В решении суда должны быть четко указаны причины и основания признания забастовки законной/незаконной.</text:p>
        </text:list-item>
      </text:list>
      <text:p text:style-name="P21">Решение суда о законности/незаконности забастовки открыто объявляется в зале суда и сразу направляется в исполнительный комитет профсоюза, работодателю, Народной прокуратуре соответствующего уровня. Трудовой коллектив и работодатель обязаны исполнять решение суда, но имеют право обжаловать его в порядке, установленном настоящим Кодексом. </text:p>
      <text:list xml:id="list30720537" text:continue-numbering="true" text:style-name="WW8Num55">
        <text:list-item>
          <text:p text:style-name="P372"><text:span text:style-name="T8">После объявления решения суда о законности/незаконности забастовки, в случае признания забастовки незаконной, работники, участвующие в забастовке, должны прекратить ее и вернуться к работе.</text:span></text:p>
        </text:list-item>
      </text:list>
      <text:p text:style-name="P13"><text:span text:style-name="T3">Статья 233. Санкции</text:span><text:span text:style-name="T8"> </text:span><text:span text:style-name="T3">в отношении нарушителей</text:span></text:p>
      <text:list xml:id="list30742795" text:style-name="WW8Num140">
        <text:list-item>
          <text:p text:style-name="P207">В случае если после объявления по решению суда забастовки незаконной работники продолжают бастовать и не возвращаются к работе, в зависимости от серьезности нарушения к ним может быть применено дисциплинарное взыскание <text:s/>по положениям трудового законодательства.</text:p>
        </text:list-item>
      </text:list>
      <text:p text:style-name="P68">В случае если забастовка признана незаконной и причинила ущерб работодателю, профсоюзная организация, проводившая забастовку, обязана возместить работодателю ущерб в установленном законом порядке.</text:p>
      <text:list xml:id="list30724508" text:continue-numbering="true" text:style-name="WW8Num140">
        <text:list-item>
          <text:p text:style-name="P207"><text:soft-page-break/>Лица, воспользовавшиеся забастовкой для нарушения общественного порядка, порчи машин, оборудования и имущества работодателя; лица, препятствовавшие осуществлению права на проведение забастовки, побуждавшие или принуждавшие работников к проведению забастовки; лица, предпринимавшие действия по сведению счетов или мести участникам забастовки и руководители забастовки в зависимости от серьезности нарушения могут <text:s/>быть привлечены к административной или уголовной ответственности; а в случае причинения ущерба – обязаны возместить ущерб в соответствии с положениями законодательства. </text:p>
        </text:list-item>
      </text:list>
      <text:p text:style-name="P13"><text:span text:style-name="T3">Статья 234. Процедура и порядок обжалования решения о законности или незаконности забастовки</text:span></text:p>
      <text:list xml:id="list30734762" text:style-name="WW8Num15">
        <text:list-item>
          <text:p text:style-name="P208">В течение 15 дней со дня получения решения о законности/незаконности забастовки Исполнительный комитет профсоюза или работодатель имеют право обжаловать данное решение в Верховном народном суде.</text:p>
        </text:list-item>
        <text:list-item>
          <text:p text:style-name="P373"><text:span text:style-name="T8">Получив апелляцию о пересмотре решения о законности/незаконности забастовки, Верховный народный суд запрашивает в судебном органе, рассматривавшем дело, материалы дела для рассмотрения и принятия решения.</text:span></text:p>
        </text:list-item>
        <text:list-item>
          <text:p text:style-name="P373"><text:span text:style-name="T8">В течение 3 рабочих дней со дня получения запроса судебный орган, принявший ранее решение по делу, должен направить материалы в Верховный народный суд для рассмотрения и принятия решения.</text:span></text:p>
        </text:list-item>
        <text:list-item>
          <text:p text:style-name="P373"><text:span text:style-name="T8">В течение 5 рабочих дней со дня получения материалов дела о законности/незаконности забастовки Комиссия удовлетворяет или не удовлетворяет апелляцию в отношении законности/незаконности забастовки.</text:span></text:p>
        </text:list-item>
      </text:list>
      <text:p text:style-name="P21">Решение Верховного народного суда является окончательным.</text:p>
      <text:p text:style-name="P21"/>
      <text:p text:style-name="P33"><text:span text:style-name="T3">Глава </text:span><text:span text:style-name="T4">XV</text:span><text:span text:style-name="T3">. </text:span></text:p>
      <text:p text:style-name="P19">ГОСУДАРСТВЕННОЕ РЕГУЛИРОВАНИЕ ТРУДА</text:p>
      <text:p text:style-name="P16">Статья 235. <text:s/>Понятие государственного регулирования труда</text:p>
      <text:p text:style-name="P21">Государственное регулирование труда подразумевает:</text:p>
      <text:list xml:id="list30737641" text:style-name="WW8Num143">
        <text:list-item>
          <text:p text:style-name="P374"><text:span text:style-name="T8">Введение и организацию исполнения нормативных актов о труде;</text:span></text:p>
        </text:list-item>
        <text:list-item>
          <text:p text:style-name="P374"><text:span text:style-name="T8">Наблюдение, статистический учет и предоставление сведений о балансе спроса и предложения и его колебаниях на рынке труда; определение общей политики, схем и планов в сфере трудовых ресурсов, профессионального образования, повышения квалификации, разработки национальных рамок градации профессиональных уровней, распределения и использования рабочей силы в масштабах всего общества. Определение перечня профессий, для занятия которыми необходимо пройти профессиональное обучение или обязательно наличие сертификата государственного образца;</text:span></text:p>
        </text:list-item>
        <text:list-item>
          <text:p text:style-name="P374"><text:span text:style-name="T8">Организацию и проведение научных исследований в области труда, статистический учет и сбор сведений о трудовых ресурсах и рынке труда, об уровне жизни, доходах работников;</text:span></text:p>
        </text:list-item>
        <text:list-item>
          <text:p text:style-name="P374"><text:span text:style-name="T8">Разработку новых механизмов и институтов в целях развития гармоничных, стабильных и современных трудовых отношений;</text:span></text:p>
        </text:list-item>
        <text:list-item>
          <text:p text:style-name="P209"><text:soft-page-break/>Проведение проверок и ревизий, урегулирование претензий, исков и нарушений трудового законодательства; решение трудовых споров в соответствии с положениями законодательства;</text:p>
        </text:list-item>
        <text:list-item>
          <text:p text:style-name="P209">Международное сотрудничество в сфере труда.</text:p>
        </text:list-item>
      </text:list>
      <text:p text:style-name="P16">Статья 236. Полномочия в сфере государственного регулирования труда</text:p>
      <text:list xml:id="list30742248" text:style-name="WW8Num16">
        <text:list-item>
          <text:p text:style-name="P210">Правительство определяет единую политику государственного регулирования труда в национальном масштабе.</text:p>
        </text:list-item>
        <text:list-item>
          <text:p text:style-name="P210">Министерство Труда, инвалидов и социальных вопросов несет ответственность перед Правительством за осуществление мер государственного регулирования труда.</text:p>
        </text:list-item>
      </text:list>
      <text:p text:style-name="P68">Министерства и ведомства в рамках своих полномочий обязаны совместно с Министерством Труда, инвалидов и социальных вопросов осуществлять государственное регулирование труда.</text:p>
      <text:list xml:id="list30735698" text:continue-numbering="true" text:style-name="WW8Num16">
        <text:list-item>
          <text:p text:style-name="P375"><text:span text:style-name="T8">Народные комитеты на всех уровнях осуществляют государственное регулирование труда в рамках своей местности.</text:span></text:p>
        </text:list-item>
      </text:list>
      <text:p text:style-name="P21"/>
      <text:p text:style-name="P33"><text:span text:style-name="T3">Глава </text:span><text:span text:style-name="T4">XVI</text:span><text:span text:style-name="T3">. </text:span></text:p>
      <text:p text:style-name="P33"><text:span text:style-name="T3">ТРУДОВАЯ ИНСПЕКЦИЯ. ОТВЕТСТВЕННОСТЬ ЗА НАРУШЕНИЕ ТРУДОВОГО ЗАКОНОДАТЕЛЬСТВА</text:span></text:p>
      <text:p text:style-name="P16">Статья 237. Задачи государственной трудовой инспекции</text:p>
      <text:p text:style-name="P13"><text:span text:style-name="T8">Инспекция Министерства Труда, инвалидов и социальных вопросов, Инспекции Управлений по Труду, инвалидам и социальным вопросам выполняют следующие основные задачи:</text:span></text:p>
      <text:list xml:id="list30730270" text:style-name="WW8Num223">
        <text:list-item>
          <text:p text:style-name="P211">Надзор <text:s/>за соблюдением законодательных актов о труде;</text:p>
        </text:list-item>
        <text:list-item>
          <text:p text:style-name="P211">Расследование случаев производственного травматизма и нарушения правил безопасности и гигиены труда;</text:p>
        </text:list-item>
        <text:list-item>
          <text:p text:style-name="P211">Участие во внедрении стандартов, технических нормативов в сфере условий труда, безопасности и гигиены труда;</text:p>
        </text:list-item>
        <text:list-item>
          <text:p text:style-name="P211">Урегулирование претензий и исков по нарушениям трудового законодательства;</text:p>
        </text:list-item>
        <text:list-item>
          <text:p text:style-name="P413"><text:span text:style-name="T13">Применение санкций в отношении нарушений трудового законодательства в пределах своих полномочий и обращение в компетентные органы с ходатайством о привлечении к ответственности нарушителей </text:span><text:span text:style-name="Основной_20_текст_20__2b__20_Интервал_20_-1_20_pt"><text:span text:style-name="T19">трудового законодательства.</text:span></text:span></text:p>
        </text:list-item>
      </text:list>
      <text:p text:style-name="P16">Статья 238. Трудовая инспекция</text:p>
      <text:list xml:id="list30739493" text:style-name="WW8Num61">
        <text:list-item>
          <text:p text:style-name="P376"><text:span text:style-name="T8">Инспекция Министерства Труда, инвалидов и социальных вопросов, Инспекции Управлений по Труду, инвалидам и социальным вопросам выполняют особые функции надзора в сфере труда.</text:span></text:p>
        </text:list-item>
        <text:list-item>
          <text:p text:style-name="P376"><text:span text:style-name="T8">Надзор за соблюдением правил безопасности и гигиены труда в различных сферах: при работе с радиоактивными веществами, при разведке и разработке нефти и газа, на железнодорожном, водном, сухопутном, воздушном транспорте, в вооруженных силах осуществляется соответствующими компетентными государственными органами совместно с трудовой инспекцией по каждому из данных направлений.</text:span></text:p>
        </text:list-item>
      </text:list>
      <text:p text:style-name="P16">Статья 239. Принятие санкций в отношении нарушений трудового законодательства</text:p>
      <text:p text:style-name="P13"><text:soft-page-break/><text:span text:style-name="T8">К лицам, нарушившим положения настоящего Кодекса, в зависимости от тяжести нарушения, могут быть применены: дисциплинарное взыскание, штраф за административное правонарушение, привлечение к уголовной ответственности, а в случае причинения ущерба – требование компенсации в установленном законом порядке.</text:span></text:p>
      <text:p text:style-name="P21"/>
      <text:p text:style-name="P33"><text:span text:style-name="T3">Глава </text:span><text:span text:style-name="T4">XVII</text:span><text:span text:style-name="T3">. </text:span></text:p>
      <text:p text:style-name="P19">ПОЛОЖЕНИЯ ОБ ИСПОЛНЕНИИ</text:p>
      <text:p text:style-name="P13"><text:span text:style-name="T3">Статья 240. Вступление Трудового Кодекса в силу</text:span></text:p>
      <text:list xml:id="list30734408" text:style-name="WW8Num20">
        <text:list-item>
          <text:p text:style-name="P212">Настоящий кодекс вступает в силу с 1 мая 2013 г.</text:p>
        </text:list-item>
      </text:list>
      <text:p text:style-name="P13"><text:span text:style-name="T8">С даты введения настоящего Кодекса, утратившими силу считаются: Трудовой кодекс от 23 июня 1994 г., Закон №35/2002/</text:span><text:span text:style-name="T6">QH</text:span><text:span text:style-name="T8">10 об изменениях и дополнениях к Трудовому кодексу, Закон №74/2006/</text:span><text:span text:style-name="T6">QH</text:span><text:span text:style-name="T8">11 об изменениях и дополнениях к Трудовому кодексу и Закон №84/2007/</text:span><text:span text:style-name="T6">QH</text:span><text:span text:style-name="T8">11 об изменениях и дополнениях к Трудовому кодексу.</text:span></text:p>
      <text:list xml:id="list30743729" text:continue-numbering="true" text:style-name="WW8Num20">
        <text:list-item>
          <text:p text:style-name="P212">Со дня вступления настоящего Кодекса в силу:</text:p>
        </text:list-item>
      </text:list>
      <text:list xml:id="list30724184" text:style-name="WW8Num113">
        <text:list-item>
          <text:p text:style-name="P213">Трудовые договоры, коллективные трудовые соглашения, другие законные соглашения и соглашения, более благоприятные для работников, чем положения данного Кодекса, остаются в силе; соглашения, противоречащие настоящему Кодексу, должны быть изменены и дополнены соответствующим образом;</text:p>
        </text:list-item>
        <text:list-item>
          <text:p text:style-name="P378"><text:span text:style-name="T8">Положение о предоставлении отпуска и выплатам при рождении ребенка в Законе о Социальном страховании №71/2006/</text:span><text:span text:style-name="T6">QH</text:span><text:span text:style-name="T8">11 исполняется в соответствии с положениями настоящего Кодекса.</text:span></text:p>
        </text:list-item>
      </text:list>
      <text:p text:style-name="P63"><text:span text:style-name="T8">Работницам, родившим ребенка до вступления настоящего Кодекса в силу, но на 01/05/2013 находящимся в отпуске по беременности и родам, в соответствии с положениями Закона о Социальном страховании №71/2006/</text:span><text:span text:style-name="T6">QH</text:span><text:span text:style-name="T8">11, срок отпуска продлевается в соответствии с положениями настоящего Кодекса.</text:span></text:p>
      <text:list xml:id="list30737290" text:continue-list="list30743729" text:style-name="WW8Num20">
        <text:list-item>
          <text:p text:style-name="P377"><text:span text:style-name="T8">Режим труда кадровых работников, государственных чиновников и служащих, <text:s/>военнослужащих и сотрудников народной милиции, других общественных организаций, членов кооперативов, регулирующийся другими законодательными актами, но в зависимости от конкретного случая применяются положения настоящего Кодекса. Правительство детально определяет политику заработной платы для кадровых работников, государственных чиновников и служащих, военнослужащих и сотрудников народной милиции.</text:span></text:p>
        </text:list-item>
      </text:list>
      <text:p text:style-name="P16">Статья 241. Применение положений настоящего Кодекса в отношении организаций с персоналом менее 10 человек</text:p>
      <text:p text:style-name="P21">Работодатели с персоналом менее 10 человек обязаны исполнять положения настоящего Кодекса, но освобождаются от соблюдения или пользуются льготами в отношении ряда стандартов и процедур по решению Правительства.</text:p>
      <text:p text:style-name="P13"><text:span text:style-name="T3">Статья 242. Подробные</text:span><text:span text:style-name="T8"> </text:span><text:span text:style-name="T3">положения и инструкция к применению</text:span></text:p>
      <text:p text:style-name="P13"><text:span text:style-name="T8">Правительство и компетентные органы определяют детальные положения и инструкции по исполнению статей и разделов настоящего Кодекса.</text:span></text:p>
      <text:p text:style-name="P21"/>
      <text:p text:style-name="P13"><text:soft-page-break/><text:span text:style-name="T11">Настоящий Кодекс утвержден Национальным Собранием Социалистической Республики Вьетнам </text:span><text:span text:style-name="T5">XIII</text:span><text:span text:style-name="T11"> созыва на третьем пленарном заседании от 18 июня 2012 года.</text:span></text:p>
      <text:p text:style-name="P21"/>
      <text:p text:style-name="P32"/>
      <text:p text:style-name="P59">ПРЕДСЕДАТЕЛЬ НАЦИОНАЛЬНОГО СОБРАНИЯ</text:p>
      <text:p text:style-name="P59"/>
      <text:p text:style-name="P59">(подпись)</text:p>
      <text:p text:style-name="P59"/>
      <text:p text:style-name="P59">Нгуен Шинь Хунг</text:p>
      <text:p text:style-name="P21"><text:bookmark-start text:name="_GoBack"/><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SchoolBook" svg:font-family="SchoolBook, 'Times New Roman'" style:font-pitch="variable"/>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NTTimes/Cyrillic" svg:font-family="NTTimes/Cyrillic, 'Courier New'"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page"/>
      <style:text-properties style:use-window-font-color="true" style:font-name="Times New Roman" fo:font-size="12pt" fo:language="ru" fo:country="RU"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63cm" style:auto-text-indent="false" style:writing-mode="lr-tb"/>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background-color="#ffffff" fo:keep-with-next="always" style:text-autospace="none">
        <style:background-image/>
      </style:paragraph-properties>
      <style:text-properties fo:color="#000000" style:font-name="SchoolBook" fo:font-size="12pt" style:font-size-asian="12pt" style:font-size-complex="12pt"/>
    </style:style>
    <style:style style:name="List_20_Paragraph" style:display-name="List Paragraph" style:family="paragraph" style:parent-style-name="Standard">
      <style:paragraph-properties fo:margin-left="1.27cm" fo:margin-right="0cm" fo:text-indent="0.63cm" style:auto-text-indent="false"/>
    </style:style>
    <style:style style:name="Style1" style:family="paragraph" style:parent-style-name="Standard" style:list-style-name="WW8Num8">
      <style:paragraph-properties fo:margin-top="0cm" fo:margin-bottom="0.212cm" fo:orphans="0" fo:widows="0" fo:background-color="#ffffff" style:text-autospace="none">
        <style:background-image/>
      </style:paragraph-properties>
      <style:text-properties fo:color="#000000" style:font-name="SchoolBook" fo:font-size="12pt" style:font-size-asian="12pt" style:font-size-complex="12pt"/>
    </style:style>
    <style:style style:name="Основной_20_текст2" style:display-name="Основной текст2" style:family="paragraph" style:parent-style-name="Standard">
      <style:paragraph-properties fo:margin-left="0cm" fo:margin-right="0cm" fo:margin-top="0.106cm" fo:margin-bottom="0.423cm" style:line-height-at-least="0.423cm" fo:text-align="center" style:justify-single-word="false" fo:orphans="0" fo:widows="0" fo:text-indent="-1.058cm" style:auto-text-indent="false" fo:background-color="#ffffff">
        <style:background-image/>
      </style:paragraph-properties>
      <style:text-properties style:font-name="Century Schoolbook" fo:font-size="9pt" fo:font-style="italic" style:font-size-asian="9pt" style:font-style-asian="italic" style:font-size-complex="9pt" style:font-style-complex="italic"/>
    </style:style>
    <style:style style:name="Основной_20_текст_20__28_2_29_" style:display-name="Основной текст (2)" style:family="paragraph" style:parent-style-name="Standard">
      <style:paragraph-properties fo:margin-top="0cm" fo:margin-bottom="1.058cm" style:line-height-at-least="0.423cm" fo:text-align="center" style:justify-single-word="false" fo:orphans="0" fo:widows="0" fo:background-color="#ffffff">
        <style:background-image/>
      </style:paragraph-properties>
      <style:text-properties style:font-name="Century Schoolbook" fo:font-size="9pt" fo:font-weight="bold" style:font-size-asian="9pt" style:font-weight-asian="bold" style:font-size-complex="9pt" style:font-weight-complex="bold"/>
    </style:style>
    <style:style style:name="Основной_20_текст_20__28_3_29_" style:display-name="Основной текст (3)" style:family="paragraph" style:parent-style-name="Standard">
      <style:paragraph-properties fo:margin-left="0cm" fo:margin-right="0cm" fo:margin-top="1.482cm" fo:margin-bottom="0cm" style:line-height-at-least="0.423cm" fo:text-align="center" style:justify-single-word="false" fo:orphans="0" fo:widows="0" fo:text-indent="-0.917cm" style:auto-text-indent="false" fo:background-color="#ffffff">
        <style:background-image/>
      </style:paragraph-properties>
      <style:text-properties style:font-name="Century Schoolbook" fo:font-size="9pt" fo:letter-spacing="-0.035cm" fo:font-style="italic" style:font-size-asian="9pt" style:font-style-asian="italic" style:font-size-complex="9pt" style:font-style-complex="italic"/>
    </style:style>
    <style:style style:name="Основной_20_текст_20__28_9_29_" style:display-name="Основной текст (9)" style:family="paragraph" style:parent-style-name="Standard">
      <style:paragraph-properties fo:margin-top="0cm" fo:margin-bottom="0.106cm" style:line-height-at-least="0.423cm" fo:orphans="0" fo:widows="0" fo:background-color="#ffffff">
        <style:background-image/>
      </style:paragraph-properties>
      <style:text-properties style:font-name="Garamond" fo:font-size="4pt" fo:language="en" fo:country="US" fo:font-style="italic" style:font-size-asian="4pt" style:font-style-asian="italic" style:font-size-complex="4pt" style:font-style-complex="italic"/>
    </style:style>
    <style:style style:name="Основной_20_текст_20__28_7_29_" style:display-name="Основной текст (7)" style:family="paragraph" style:parent-style-name="Standard">
      <style:paragraph-properties style:line-height-at-least="0.423cm" fo:text-align="end" style:justify-single-word="false" fo:orphans="0" fo:widows="0" fo:background-color="#ffffff">
        <style:background-image/>
      </style:paragraph-properties>
      <style:text-properties style:font-name="Century Schoolbook" fo:font-size="4pt" fo:language="en" fo:country="US" fo:font-style="italic" style:font-size-asian="4pt" style:font-style-asian="italic" style:font-size-complex="4pt" style:font-style-complex="italic"/>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No_20_Spacing" style:display-name="No Spacing" style:family="paragraph">
      <style:paragraph-properties fo:margin-left="0cm" fo:margin-right="0cm" fo:text-align="justify" style:justify-single-word="false" fo:orphans="2" fo:widows="2" fo:text-indent="0.63cm" style:auto-text-indent="false"/>
      <style:text-properties style:use-window-font-color="true" style:font-name="Calibri" fo:font-size="11pt" fo:language="ru" fo:country="RU" style:font-name-asian="Arial" style:font-size-asian="11pt" style:font-name-complex="Times New Roman" style:font-size-complex="11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size-complex="8pt"/>
    </style:style>
    <style:style style:name="Body_20_1" style:display-name="Body 1" style:family="paragraph">
      <style:paragraph-properties fo:margin-left="0cm" fo:margin-right="0cm" fo:text-align="justify" style:justify-single-word="false" fo:orphans="2" fo:widows="2" fo:text-indent="0.63cm" style:auto-text-indent="false"/>
      <style:text-properties fo:color="#000000" style:font-name="Helvetica" fo:font-size="12pt" fo:language="ru" fo:country="RU" style:font-name-asian="Arial Unicode MS" style:font-size-asian="12pt" style:font-name-complex="Times New Roman" style:font-size-complex="10pt" style:language-complex="ar" style:country-complex="SA"/>
    </style:style>
    <style:style style:name="List_20_0" style:display-name="List 0" style:family="paragraph" style:parent-style-name="Standard" style:list-style-name="WW8Num201">
      <style:text-properties fo:font-size="10pt" style:font-size-asian="10pt" style:font-size-complex="10pt"/>
    </style:style>
    <style:style style:name="Được_20_đánh_20_số" style:display-name="Được đánh số" style:family="paragraph" style:list-style-name="WW8Num11">
      <style:paragraph-properties fo:text-align="justify" style:justify-single-word="false" fo:orphans="2" fo:widows="2"/>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Основной_20_текст_20__28_12_29_" style:display-name="Основной текст (12)" style:family="paragraph" style:parent-style-name="Standard">
      <style:paragraph-properties fo:line-height="0.367cm" fo:orphans="0" fo:widows="0" fo:background-color="#ffffff">
        <style:background-image/>
      </style:paragraph-properties>
      <style:text-properties style:font-name="Century Schoolbook" fo:font-size="9pt" fo:letter-spacing="-0.035cm" fo:font-style="italic" fo:font-weight="bold" style:font-size-asian="9pt" style:font-style-asian="italic" style:font-weight-asian="bold" style:font-size-complex="9pt" style:font-style-complex="italic" style:font-weight-complex="bold"/>
    </style:style>
    <style:style style:name="Заголовок_20__2116_2" style:display-name="Заголовок №2" style:family="paragraph" style:parent-style-name="Standard">
      <style:paragraph-properties fo:margin-top="1.27cm" fo:margin-bottom="0.423cm" fo:line-height="0.542cm" fo:text-align="center" style:justify-single-word="false" fo:orphans="0" fo:widows="0" fo:background-color="#ffffff">
        <style:background-image/>
      </style:paragraph-properties>
      <style:text-properties style:font-name="Century Schoolbook" fo:font-size="9pt" fo:font-weight="bold" style:font-size-asian="9pt" style:font-weight-asian="bold" style:font-size-complex="9pt" style:font-weight-complex="bold"/>
    </style:style>
    <style:style style:name="Основной_20_текст_20__28_8_29_" style:display-name="Основной текст (8)" style:family="paragraph" style:parent-style-name="Standard">
      <style:paragraph-properties fo:margin-left="0cm" fo:margin-right="0cm" style:line-height-at-least="0.423cm" fo:orphans="0" fo:widows="0" fo:text-indent="-0.494cm" style:auto-text-indent="false" fo:background-color="#ffffff">
        <style:background-image/>
      </style:paragraph-properties>
      <style:text-properties fo:font-size="4pt" fo:language="en" fo:country="US" fo:font-weight="bold" style:font-size-asian="4pt" style:font-weight-asian="bold" style:font-size-complex="4pt" style:font-weight-complex="bold"/>
    </style:style>
    <style:style style:name="Основной_20_текст_20__28_10_29_" style:display-name="Основной текст (10)" style:family="paragraph" style:parent-style-name="Standard">
      <style:paragraph-properties fo:margin-left="0cm" fo:margin-right="0cm" fo:margin-top="0.106cm" fo:margin-bottom="0cm" fo:line-height="0.529cm" fo:orphans="0" fo:widows="0" fo:text-indent="-0.776cm" style:auto-text-indent="false" fo:background-color="#ffffff">
        <style:background-image/>
      </style:paragraph-properties>
      <style:text-properties style:font-name="Century Schoolbook" fo:font-size="10pt" fo:font-style="italic" style:font-size-asian="10pt" style:font-style-asian="italic" style:font-size-complex="10pt" style:font-style-complex="italic"/>
    </style:style>
    <style:style style:name="Заголовок_20__2116_1" style:display-name="Заголовок №1" style:family="paragraph" style:parent-style-name="Standard">
      <style:paragraph-properties fo:margin-top="0.529cm" fo:margin-bottom="0cm" fo:line-height="0.529cm" fo:orphans="0" fo:widows="0" fo:background-color="#ffffff">
        <style:background-image/>
      </style:paragraph-properties>
      <style:text-properties style:font-name="Century Schoolbook" fo:font-size="13pt" style:font-size-asian="13pt" style:font-size-complex="13pt"/>
    </style:style>
    <style:style style:name="Обычный_20__28_веб_29_" style:display-name="Обычный (веб)" style:family="paragraph" style:parent-style-name="Standard">
      <style:paragraph-properties fo:margin-top="0.494cm" fo:margin-bottom="0.494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2z1" style:family="text">
      <style:text-properties style:font-name="Calibri" style:font-name-asian="Times New Roman"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fo:color="#000000" style:font-name-complex="Times New Roman"/>
    </style:style>
    <style:style style:name="WW8Num8z2" style:family="text">
      <style:text-properties style:font-name-complex="Times New Roman"/>
    </style:style>
    <style:style style:name="WW8Num9z0" style:family="text">
      <style:text-properties fo:font-variant="normal" fo:text-transform="none" fo:color="#000000" style:text-line-through-style="none" style:text-position="0% 100%" style:font-name="Cambria" fo:font-size="14pt" fo:letter-spacing="normal" fo:font-style="normal" style:text-underline-style="none" fo:font-weight="normal" style:font-name-asian="Times New Roman" style:font-size-asian="14pt" style:font-style-asian="normal" style:font-weight-asian="normal" style:font-name-complex="Century Schoolbook" style:font-size-complex="14pt" style:font-style-complex="italic" style:font-weight-complex="normal" style:text-scale="100%"/>
    </style:style>
    <style:style style:name="WW8Num9z1" style:family="text">
      <style:text-properties style:font-name-complex="Times New Roman"/>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fo:font-size="12pt" style:font-size-asian="12pt" style:font-name-complex="Times New Roman"/>
    </style:style>
    <style:style style:name="WW8Num13z1" style:family="text">
      <style:text-properties style:font-name-complex="Times New Roman"/>
    </style:style>
    <style:style style:name="WW8Num14z0" style:family="text">
      <style:text-properties fo:font-weight="normal" style:font-weight-asian="normal" style:font-name-complex="Times New Roman"/>
    </style:style>
    <style:style style:name="WW8Num14z1"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fo:font-size="14pt" style:font-size-asian="14pt" style:font-name-complex="Times New Roman" style:font-size-complex="14pt"/>
    </style:style>
    <style:style style:name="WW8Num21z1" style:family="text">
      <style:text-properties style:font-name-complex="Times New Roman"/>
    </style:style>
    <style:style style:name="WW8Num22z0" style:family="text">
      <style:text-properties style:font-name-complex="Times New Roman"/>
    </style:style>
    <style:style style:name="WW8Num23z0" style:family="text">
      <style:text-properties style:font-name-complex="Times New Roman"/>
    </style:style>
    <style:style style:name="WW8Num24z0" style:family="text">
      <style:text-properties style:font-name-complex="Times New Roman"/>
    </style:style>
    <style:style style:name="WW8Num25z0" style:family="text">
      <style:text-properties fo:font-size="12pt" style:font-size-asian="12pt" style:font-name-complex="Times New Roman" style:font-size-complex="12pt"/>
    </style:style>
    <style:style style:name="WW8Num25z1" style:family="text">
      <style:text-properties style:font-name-complex="Times New Roman"/>
    </style:style>
    <style:style style:name="WW8Num26z0" style:family="text">
      <style:text-properties style:font-name-complex="Times New Roman"/>
    </style:style>
    <style:style style:name="WW8Num27z0" style:family="text">
      <style:text-properties style:font-name-complex="Times New Roman"/>
    </style:style>
    <style:style style:name="WW8Num28z0" style:family="text">
      <style:text-properties style:font-name-complex="Times New Roman"/>
    </style:style>
    <style:style style:name="WW8Num29z0" style:family="text">
      <style:text-properties style:font-name-complex="Times New Roman"/>
    </style:style>
    <style:style style:name="WW8Num30z0" style:family="text">
      <style:text-properties style:font-name-complex="Times New Roman"/>
    </style:style>
    <style:style style:name="WW8Num31z0" style:family="text">
      <style:text-properties style:font-name-complex="Times New Roman"/>
    </style:style>
    <style:style style:name="WW8Num32z0" style:family="text">
      <style:text-properties style:font-name-complex="Times New Roman"/>
    </style:style>
    <style:style style:name="WW8Num33z0" style:family="text">
      <style:text-properties style:font-name-complex="Times New Roman"/>
    </style:style>
    <style:style style:name="WW8Num34z0" style:family="text">
      <style:text-properties style:font-name-complex="Times New Roman"/>
    </style:style>
    <style:style style:name="WW8Num35z0" style:family="text">
      <style:text-properties style:font-name-complex="Times New Roman"/>
    </style:style>
    <style:style style:name="WW8Num36z0" style:family="text">
      <style:text-properties fo:font-size="14pt" style:font-size-asian="14pt" style:font-name-complex="Times New Roman" style:font-size-complex="14pt"/>
    </style:style>
    <style:style style:name="WW8Num36z1" style:family="text">
      <style:text-properties style:font-name-complex="Times New Roman"/>
    </style:style>
    <style:style style:name="WW8Num37z0" style:family="text">
      <style:text-properties fo:font-size="12pt" style:font-size-asian="12pt" style:font-name-complex="Times New Roman"/>
    </style:style>
    <style:style style:name="WW8Num37z1" style:family="text">
      <style:text-properties style:font-name-complex="Times New Roman"/>
    </style:style>
    <style:style style:name="WW8Num38z0" style:family="text">
      <style:text-properties style:font-name-complex="Times New Roman"/>
    </style:style>
    <style:style style:name="WW8Num39z0" style:family="text">
      <style:text-properties style:font-name-complex="Times New Roman"/>
    </style:style>
    <style:style style:name="WW8Num40z0" style:family="text">
      <style:text-properties style:font-name-complex="Times New Roman"/>
    </style:style>
    <style:style style:name="WW8Num41z0" style:family="text">
      <style:text-properties style:font-name-complex="Times New Roman"/>
    </style:style>
    <style:style style:name="WW8Num42z0" style:family="text">
      <style:text-properties style:font-name-complex="Times New Roman"/>
    </style:style>
    <style:style style:name="WW8Num43z0" style:family="text">
      <style:text-properties fo:font-weight="normal" style:font-weight-asian="normal" style:font-name-complex="Times New Roman"/>
    </style:style>
    <style:style style:name="WW8Num43z1" style:family="text">
      <style:text-properties style:font-name-complex="Times New Roman"/>
    </style:style>
    <style:style style:name="WW8Num44z0" style:family="text">
      <style:text-properties style:font-name-complex="Times New Roman"/>
    </style:style>
    <style:style style:name="WW8Num45z0" style:family="text">
      <style:text-properties style:font-name-complex="Times New Roman"/>
    </style:style>
    <style:style style:name="WW8Num46z0" style:family="text">
      <style:text-properties style:font-name-complex="Times New Roman"/>
    </style:style>
    <style:style style:name="WW8Num47z0" style:family="text">
      <style:text-properties style:font-name-complex="Times New Roman"/>
    </style:style>
    <style:style style:name="WW8Num48z0" style:family="text">
      <style:text-properties style:font-name-complex="Times New Roman"/>
    </style:style>
    <style:style style:name="WW8Num49z0" style:family="text">
      <style:text-properties style:font-name-complex="Times New Roman"/>
    </style:style>
    <style:style style:name="WW8Num50z0" style:family="text">
      <style:text-properties style:font-name-complex="Times New Roman"/>
    </style:style>
    <style:style style:name="WW8Num51z0" style:family="text">
      <style:text-properties style:font-name-complex="Times New Roman"/>
    </style:style>
    <style:style style:name="WW8Num52z0" style:family="text">
      <style:text-properties style:font-name-complex="Times New Roman"/>
    </style:style>
    <style:style style:name="WW8Num53z0" style:family="text">
      <style:text-properties fo:font-variant="normal" fo:text-transform="none" fo:color="#000000" style:text-line-through-style="none" style:text-position="0% 100%" style:font-name="Calibri" fo:font-size="14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italic" style:font-weight-complex="normal" style:text-scale="100%"/>
    </style:style>
    <style:style style:name="WW8Num53z1" style:family="text">
      <style:text-properties style:font-name-complex="Times New Roman"/>
    </style:style>
    <style:style style:name="WW8Num54z0" style:family="text">
      <style:text-properties fo:font-style="normal" style:font-style-asian="normal" style:font-name-complex="Times New Roman"/>
    </style:style>
    <style:style style:name="WW8Num54z1" style:family="text">
      <style:text-properties style:font-name-complex="Times New Roman"/>
    </style:style>
    <style:style style:name="WW8Num55z0" style:family="text">
      <style:text-properties style:font-name-complex="Times New Roman"/>
    </style:style>
    <style:style style:name="WW8Num56z0" style:family="text">
      <style:text-properties style:font-name-complex="Times New Roman"/>
    </style:style>
    <style:style style:name="WW8Num57z0" style:family="text">
      <style:text-properties style:font-name-complex="Times New Roman"/>
    </style:style>
    <style:style style:name="WW8Num58z0" style:family="text">
      <style:text-properties style:font-name-complex="Times New Roman"/>
    </style:style>
    <style:style style:name="WW8Num59z0" style:family="text">
      <style:text-properties style:font-name-complex="Times New Roman"/>
    </style:style>
    <style:style style:name="WW8Num60z0" style:family="text">
      <style:text-properties fo:font-size="14pt" style:font-size-asian="14pt" style:font-name-complex="Times New Roman" style:font-size-complex="14pt"/>
    </style:style>
    <style:style style:name="WW8Num60z1" style:family="text">
      <style:text-properties style:font-name-complex="Times New Roman"/>
    </style:style>
    <style:style style:name="WW8Num61z0" style:family="text">
      <style:text-properties style:font-name-complex="Times New Roman"/>
    </style:style>
    <style:style style:name="WW8Num62z0" style:family="text">
      <style:text-properties style:font-name-complex="Times New Roman"/>
    </style:style>
    <style:style style:name="WW8Num63z0" style:family="text">
      <style:text-properties fo:font-weight="normal" style:font-weight-asian="normal" style:font-name-complex="Times New Roman"/>
    </style:style>
    <style:style style:name="WW8Num63z1" style:family="text">
      <style:text-properties style:font-name-complex="Times New Roman"/>
    </style:style>
    <style:style style:name="WW8Num64z0" style:family="text">
      <style:text-properties style:font-name-complex="Times New Roman"/>
    </style:style>
    <style:style style:name="WW8Num65z0" style:family="text">
      <style:text-properties style:font-name-complex="Times New Roman"/>
    </style:style>
    <style:style style:name="WW8Num66z0" style:family="text">
      <style:text-properties style:font-name-complex="Times New Roman"/>
    </style:style>
    <style:style style:name="WW8Num67z0" style:family="text">
      <style:text-properties fo:font-size="14pt" style:font-size-asian="14pt" style:font-name-complex="Times New Roman" style:font-size-complex="14pt"/>
    </style:style>
    <style:style style:name="WW8Num67z1" style:family="text">
      <style:text-properties style:font-name-complex="Times New Roman"/>
    </style:style>
    <style:style style:name="WW8Num68z0" style:family="text">
      <style:text-properties style:font-name-complex="Times New Roman"/>
    </style:style>
    <style:style style:name="WW8Num69z0" style:family="text">
      <style:text-properties style:font-name-complex="Times New Roman"/>
    </style:style>
    <style:style style:name="WW8Num70z0" style:family="text">
      <style:text-properties style:font-name="Calibri" style:font-name-complex="Times New Roman"/>
    </style:style>
    <style:style style:name="WW8Num70z1" style:family="text">
      <style:text-properties style:font-name-complex="Times New Roman"/>
    </style:style>
    <style:style style:name="WW8Num71z0" style:family="text">
      <style:text-properties fo:font-size="14pt" fo:font-style="normal" fo:font-weight="normal" style:font-size-asian="14pt" style:font-style-asian="normal" style:font-weight-asian="normal" style:font-name-complex="Times New Roman" style:font-size-complex="14pt"/>
    </style:style>
    <style:style style:name="WW8Num71z1" style:family="text">
      <style:text-properties style:font-name-complex="Times New Roman"/>
    </style:style>
    <style:style style:name="WW8Num72z0" style:family="text">
      <style:text-properties style:font-name="Calibri" style:font-name-asian="Times New Roman" style:font-name-complex="Times New Roman"/>
    </style:style>
    <style:style style:name="WW8Num72z1" style:family="text">
      <style:text-properties style:font-name-complex="Times New Roman"/>
    </style:style>
    <style:style style:name="WW8Num73z0" style:family="text">
      <style:text-properties style:font-name-complex="Times New Roman"/>
    </style:style>
    <style:style style:name="WW8Num74z0" style:family="text">
      <style:text-properties style:font-name-complex="Times New Roman"/>
    </style:style>
    <style:style style:name="WW8Num75z0" style:family="text">
      <style:text-properties style:font-name-complex="Times New Roman"/>
    </style:style>
    <style:style style:name="WW8Num76z0" style:family="text">
      <style:text-properties style:font-name-complex="Times New Roman"/>
    </style:style>
    <style:style style:name="WW8Num77z0" style:family="text">
      <style:text-properties style:font-name-complex="Times New Roman"/>
    </style:style>
    <style:style style:name="WW8Num78z0" style:family="text">
      <style:text-properties fo:font-style="normal" fo:font-weight="normal" style:font-style-asian="normal" style:font-weight-asian="normal" style:font-name-complex="Times New Roman"/>
    </style:style>
    <style:style style:name="WW8Num78z1" style:family="text">
      <style:text-properties style:font-name-complex="Times New Roman"/>
    </style:style>
    <style:style style:name="WW8Num79z0" style:family="text">
      <style:text-properties style:font-name-complex="Times New Roman"/>
    </style:style>
    <style:style style:name="WW8Num80z0" style:family="text">
      <style:text-properties style:font-name-complex="Times New Roman"/>
    </style:style>
    <style:style style:name="WW8Num81z0" style:family="text">
      <style:text-properties style:font-name-complex="Times New Roman"/>
    </style:style>
    <style:style style:name="WW8Num82z0" style:family="text">
      <style:text-properties style:font-name-complex="Times New Roman"/>
    </style:style>
    <style:style style:name="WW8Num83z0" style:family="text">
      <style:text-properties style:font-name-complex="Times New Roman"/>
    </style:style>
    <style:style style:name="WW8Num84z0" style:family="text">
      <style:text-properties fo:font-weight="normal" style:font-weight-asian="normal" style:font-name-complex="Times New Roman"/>
    </style:style>
    <style:style style:name="WW8Num84z1" style:family="text">
      <style:text-properties style:font-name-complex="Times New Roman"/>
    </style:style>
    <style:style style:name="WW8Num85z0" style:family="text">
      <style:text-properties fo:font-size="14pt" style:font-size-asian="14pt" style:font-name-complex="Times New Roman" style:font-size-complex="14pt"/>
    </style:style>
    <style:style style:name="WW8Num85z1" style:family="text">
      <style:text-properties style:font-name-complex="Times New Roman"/>
    </style:style>
    <style:style style:name="WW8Num86z0" style:family="text">
      <style:text-properties style:font-name-complex="Times New Roman"/>
    </style:style>
    <style:style style:name="WW8Num87z0" style:family="text">
      <style:text-properties style:font-name-complex="Times New Roman"/>
    </style:style>
    <style:style style:name="WW8Num88z0" style:family="text">
      <style:text-properties fo:font-variant="normal" fo:text-transform="none" fo:color="#000000" style:text-line-through-style="none" style:text-position="0% 100%" style:font-name="Calibri" fo:font-size="14pt" fo:letter-spacing="normal" fo:font-style="normal" style:text-underline-style="none" fo:font-weight="normal" style:font-name-asian="Times New Roman" style:font-size-asian="14pt" style:font-style-asian="normal" style:font-weight-asian="normal" style:font-name-complex="Century Schoolbook" style:font-size-complex="14pt" style:font-style-complex="italic" style:font-weight-complex="normal" style:text-scale="100%"/>
    </style:style>
    <style:style style:name="WW8Num88z1" style:family="text">
      <style:text-properties style:font-name-complex="Times New Roman"/>
    </style:style>
    <style:style style:name="WW8Num89z0" style:family="text">
      <style:text-properties style:font-name-complex="Times New Roman"/>
    </style:style>
    <style:style style:name="WW8Num90z0" style:family="text">
      <style:text-properties fo:font-weight="normal" style:font-weight-asian="normal" style:font-name-complex="Times New Roman"/>
    </style:style>
    <style:style style:name="WW8Num90z1" style:family="text">
      <style:text-properties style:font-name-complex="Times New Roman"/>
    </style:style>
    <style:style style:name="WW8Num91z0" style:family="text">
      <style:text-properties style:font-name-complex="Times New Roman"/>
    </style:style>
    <style:style style:name="WW8Num92z0" style:family="text">
      <style:text-properties style:font-name-complex="Times New Roman"/>
    </style:style>
    <style:style style:name="WW8Num93z0" style:family="text">
      <style:text-properties style:font-name-complex="Times New Roman"/>
    </style:style>
    <style:style style:name="WW8Num94z0" style:family="text">
      <style:text-properties style:font-name-complex="Times New Roman"/>
    </style:style>
    <style:style style:name="WW8Num95z0" style:family="text">
      <style:text-properties style:font-name-complex="Times New Roman"/>
    </style:style>
    <style:style style:name="WW8Num96z0" style:family="text">
      <style:text-properties style:font-name-complex="Times New Roman"/>
    </style:style>
    <style:style style:name="WW8Num97z0" style:family="text">
      <style:text-properties style:font-name-complex="Times New Roman"/>
    </style:style>
    <style:style style:name="WW8Num98z0" style:family="text">
      <style:text-properties style:font-name-complex="Times New Roman"/>
    </style:style>
    <style:style style:name="WW8Num99z0" style:family="text">
      <style:text-properties style:font-name-complex="Times New Roman"/>
    </style:style>
    <style:style style:name="WW8Num100z0" style:family="text">
      <style:text-properties style:font-name-complex="Times New Roman"/>
    </style:style>
    <style:style style:name="WW8Num101z0" style:family="text">
      <style:text-properties style:font-name-complex="Times New Roman"/>
    </style:style>
    <style:style style:name="WW8Num102z0" style:family="text">
      <style:text-properties style:font-name-complex="Times New Roman"/>
    </style:style>
    <style:style style:name="WW8Num103z0" style:family="text">
      <style:text-properties style:font-name-complex="Times New Roman"/>
    </style:style>
    <style:style style:name="WW8Num104z0" style:family="text">
      <style:text-properties style:font-name-complex="Times New Roman"/>
    </style:style>
    <style:style style:name="WW8Num105z0" style:family="text">
      <style:text-properties style:font-name-complex="Times New Roman"/>
    </style:style>
    <style:style style:name="WW8Num106z0" style:family="text">
      <style:text-properties fo:font-size="14pt" style:font-size-asian="14pt" style:font-name-complex="Times New Roman" style:font-size-complex="14pt"/>
    </style:style>
    <style:style style:name="WW8Num106z1" style:family="text">
      <style:text-properties style:font-name-complex="Times New Roman"/>
    </style:style>
    <style:style style:name="WW8Num107z0" style:family="text">
      <style:text-properties style:font-name-complex="Times New Roman"/>
    </style:style>
    <style:style style:name="WW8Num108z0" style:family="text">
      <style:text-properties style:font-name-complex="Times New Roman"/>
    </style:style>
    <style:style style:name="WW8Num109z0" style:family="text">
      <style:text-properties style:font-name-complex="Times New Roman"/>
    </style:style>
    <style:style style:name="WW8Num110z0" style:family="text">
      <style:text-properties style:font-name-complex="Times New Roman"/>
    </style:style>
    <style:style style:name="WW8Num111z0" style:family="text">
      <style:text-properties style:font-name-complex="Times New Roman"/>
    </style:style>
    <style:style style:name="WW8Num112z0" style:family="text">
      <style:text-properties style:font-name-complex="Times New Roman"/>
    </style:style>
    <style:style style:name="WW8Num113z0" style:family="text">
      <style:text-properties style:font-name-complex="Times New Roman"/>
    </style:style>
    <style:style style:name="WW8Num114z0" style:family="text">
      <style:text-properties style:font-name-complex="Times New Roman"/>
    </style:style>
    <style:style style:name="WW8Num115z0" style:family="text">
      <style:text-properties style:font-name-complex="Times New Roman"/>
    </style:style>
    <style:style style:name="WW8Num116z0" style:family="text">
      <style:text-properties style:font-name-complex="Times New Roman"/>
    </style:style>
    <style:style style:name="WW8Num117z0" style:family="text">
      <style:text-properties style:font-name-complex="Times New Roman"/>
    </style:style>
    <style:style style:name="WW8Num118z0" style:family="text">
      <style:text-properties style:font-name-complex="Times New Roman"/>
    </style:style>
    <style:style style:name="WW8Num119z0" style:family="text">
      <style:text-properties style:font-name-complex="Times New Roman"/>
    </style:style>
    <style:style style:name="WW8Num120z0" style:family="text">
      <style:text-properties style:font-name-complex="Times New Roman"/>
    </style:style>
    <style:style style:name="WW8Num121z0" style:family="text">
      <style:text-properties style:font-name-complex="Times New Roman"/>
    </style:style>
    <style:style style:name="WW8Num122z0" style:family="text">
      <style:text-properties style:font-name-complex="Times New Roman"/>
    </style:style>
    <style:style style:name="WW8Num123z0" style:family="text">
      <style:text-properties style:font-name-complex="Times New Roman"/>
    </style:style>
    <style:style style:name="WW8Num124z0" style:family="text">
      <style:text-properties style:font-name-complex="Times New Roman"/>
    </style:style>
    <style:style style:name="WW8Num125z0" style:family="text">
      <style:text-properties style:font-name-complex="Times New Roman"/>
    </style:style>
    <style:style style:name="WW8Num126z0" style:family="text">
      <style:text-properties fo:font-size="14pt" fo:font-style="normal" style:font-size-asian="14pt" style:font-style-asian="normal" style:font-name-complex="Times New Roman" style:font-size-complex="14pt"/>
    </style:style>
    <style:style style:name="WW8Num126z1" style:family="text">
      <style:text-properties style:font-name-complex="Times New Roman"/>
    </style:style>
    <style:style style:name="WW8Num127z0" style:family="text">
      <style:text-properties style:font-name-complex="Times New Roman"/>
    </style:style>
    <style:style style:name="WW8Num128z0" style:family="text">
      <style:text-properties style:font-name-complex="Times New Roman"/>
    </style:style>
    <style:style style:name="WW8Num129z0" style:family="text">
      <style:text-properties style:font-name-complex="Times New Roman"/>
    </style:style>
    <style:style style:name="WW8Num130z0" style:family="text">
      <style:text-properties style:font-name-complex="Times New Roman"/>
    </style:style>
    <style:style style:name="WW8Num131z0" style:family="text">
      <style:text-properties style:font-name-complex="Times New Roman"/>
    </style:style>
    <style:style style:name="WW8Num132z0" style:family="text">
      <style:text-properties style:font-name-complex="Times New Roman"/>
    </style:style>
    <style:style style:name="WW8Num133z0" style:family="text">
      <style:text-properties style:font-name-complex="Times New Roman"/>
    </style:style>
    <style:style style:name="WW8Num134z0" style:family="text">
      <style:text-properties style:font-name-complex="Times New Roman"/>
    </style:style>
    <style:style style:name="WW8Num135z0" style:family="text">
      <style:text-properties style:font-name-complex="Times New Roman"/>
    </style:style>
    <style:style style:name="WW8Num136z0" style:family="text">
      <style:text-properties style:font-name-complex="Times New Roman"/>
    </style:style>
    <style:style style:name="WW8Num137z0" style:family="text">
      <style:text-properties style:font-name-complex="Times New Roman"/>
    </style:style>
    <style:style style:name="WW8Num138z0" style:family="text">
      <style:text-properties style:font-name-complex="Times New Roman"/>
    </style:style>
    <style:style style:name="WW8Num139z0" style:family="text">
      <style:text-properties style:font-name-complex="Times New Roman"/>
    </style:style>
    <style:style style:name="WW8Num140z0" style:family="text">
      <style:text-properties style:font-name-complex="Times New Roman"/>
    </style:style>
    <style:style style:name="WW8Num141z0" style:family="text">
      <style:text-properties style:font-name-complex="Times New Roman"/>
    </style:style>
    <style:style style:name="WW8Num142z0" style:family="text">
      <style:text-properties style:font-name-complex="Times New Roman"/>
    </style:style>
    <style:style style:name="WW8Num143z0" style:family="text">
      <style:text-properties style:font-name-complex="Times New Roman"/>
    </style:style>
    <style:style style:name="WW8Num144z0" style:family="text">
      <style:text-properties style:font-name-complex="Times New Roman"/>
    </style:style>
    <style:style style:name="WW8Num145z0" style:family="text">
      <style:text-properties style:font-name-complex="Times New Roman"/>
    </style:style>
    <style:style style:name="WW8Num146z0" style:family="text">
      <style:text-properties style:font-name-complex="Times New Roman"/>
    </style:style>
    <style:style style:name="WW8Num147z0" style:family="text">
      <style:text-properties style:font-name-complex="Times New Roman"/>
    </style:style>
    <style:style style:name="WW8Num148z0" style:family="text">
      <style:text-properties style:font-name-complex="Times New Roman"/>
    </style:style>
    <style:style style:name="WW8Num149z0" style:family="text">
      <style:text-properties style:font-name-complex="Times New Roman"/>
    </style:style>
    <style:style style:name="WW8Num150z0" style:family="text">
      <style:text-properties style:font-name-complex="Times New Roman"/>
    </style:style>
    <style:style style:name="WW8Num151z0" style:family="text">
      <style:text-properties style:font-name-complex="Times New Roman"/>
    </style:style>
    <style:style style:name="WW8Num152z0" style:family="text">
      <style:text-properties style:font-name-complex="Times New Roman"/>
    </style:style>
    <style:style style:name="WW8Num153z0" style:family="text">
      <style:text-properties style:font-name-complex="Times New Roman"/>
    </style:style>
    <style:style style:name="WW8Num154z0" style:family="text">
      <style:text-properties style:font-name-complex="Times New Roman"/>
    </style:style>
    <style:style style:name="WW8Num155z0" style:family="text">
      <style:text-properties style:font-name-complex="Times New Roman"/>
    </style:style>
    <style:style style:name="WW8Num156z0" style:family="text">
      <style:text-properties fo:font-size="14pt" fo:font-style="normal" style:font-size-asian="14pt" style:font-style-asian="normal" style:font-name-complex="Times New Roman" style:font-size-complex="14pt"/>
    </style:style>
    <style:style style:name="WW8Num156z1" style:family="text">
      <style:text-properties style:font-name-complex="Times New Roman"/>
    </style:style>
    <style:style style:name="WW8Num157z0" style:family="text">
      <style:text-properties style:font-name-complex="Times New Roman"/>
    </style:style>
    <style:style style:name="WW8Num158z0" style:family="text">
      <style:text-properties fo:font-weight="normal" style:font-weight-asian="normal" style:font-name-complex="Times New Roman"/>
    </style:style>
    <style:style style:name="WW8Num158z1" style:family="text">
      <style:text-properties style:font-name-complex="Times New Roman"/>
    </style:style>
    <style:style style:name="WW8Num159z0" style:family="text">
      <style:text-properties style:font-name-complex="Times New Roman"/>
    </style:style>
    <style:style style:name="WW8Num160z0" style:family="text">
      <style:text-properties style:font-name-complex="Times New Roman"/>
    </style:style>
    <style:style style:name="WW8Num161z0" style:family="text">
      <style:text-properties style:font-name-complex="Times New Roman"/>
    </style:style>
    <style:style style:name="WW8Num162z0" style:family="text">
      <style:text-properties style:font-name-complex="Times New Roman"/>
    </style:style>
    <style:style style:name="WW8Num163z0" style:family="text">
      <style:text-properties style:font-name-complex="Times New Roman"/>
    </style:style>
    <style:style style:name="WW8Num164z0" style:family="text">
      <style:text-properties style:font-name-complex="Times New Roman"/>
    </style:style>
    <style:style style:name="WW8Num165z0" style:family="text">
      <style:text-properties style:font-name-complex="Times New Roman"/>
    </style:style>
    <style:style style:name="WW8Num166z0" style:family="text">
      <style:text-properties style:font-name-complex="Times New Roman"/>
    </style:style>
    <style:style style:name="WW8Num167z0" style:family="text">
      <style:text-properties style:font-name-complex="Times New Roman"/>
    </style:style>
    <style:style style:name="WW8Num168z0" style:family="text">
      <style:text-properties fo:font-size="14pt" style:font-size-asian="14pt" style:font-name-complex="Times New Roman" style:font-size-complex="14pt"/>
    </style:style>
    <style:style style:name="WW8Num168z1" style:family="text">
      <style:text-properties style:font-name-complex="Times New Roman"/>
    </style:style>
    <style:style style:name="WW8Num169z0" style:family="text">
      <style:text-properties style:font-name-complex="Times New Roman"/>
    </style:style>
    <style:style style:name="WW8Num170z0" style:family="text">
      <style:text-properties style:font-name-complex="Times New Roman"/>
    </style:style>
    <style:style style:name="WW8Num171z0" style:family="text">
      <style:text-properties style:font-name-complex="Times New Roman"/>
    </style:style>
    <style:style style:name="WW8Num172z0" style:family="text">
      <style:text-properties style:font-name-complex="Times New Roman"/>
    </style:style>
    <style:style style:name="WW8Num173z0" style:family="text">
      <style:text-properties style:font-name-complex="Times New Roman"/>
    </style:style>
    <style:style style:name="WW8Num174z0" style:family="text">
      <style:text-properties style:font-name-complex="Times New Roman"/>
    </style:style>
    <style:style style:name="WW8Num175z0" style:family="text">
      <style:text-properties style:font-name-complex="Times New Roman"/>
    </style:style>
    <style:style style:name="WW8Num176z0" style:family="text">
      <style:text-properties style:font-name-complex="Times New Roman"/>
    </style:style>
    <style:style style:name="WW8Num177z0" style:family="text">
      <style:text-properties fo:font-variant="normal" fo:text-transform="none" fo:color="#000000" style:text-line-through-style="none" style:text-position="0% 100%" style:font-name="Calibri" fo:font-size="14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italic" style:font-weight-complex="normal" style:text-scale="100%"/>
    </style:style>
    <style:style style:name="WW8Num177z1" style:family="text">
      <style:text-properties style:font-name-complex="Times New Roman"/>
    </style:style>
    <style:style style:name="WW8Num178z0" style:family="text">
      <style:text-properties fo:font-variant="normal" fo:text-transform="none" fo:color="#000000" style:text-line-through-style="none" style:text-position="0% 100%" fo:font-size="14pt" fo:letter-spacing="normal" fo:font-style="normal" style:text-underline-style="none" fo:font-weight="normal" style:font-size-asian="14pt" style:font-style-asian="normal" style:font-weight-asian="normal" style:font-name-complex="Times New Roman" style:font-size-complex="14pt" style:font-style-complex="italic" style:font-weight-complex="normal" style:text-scale="100%"/>
    </style:style>
    <style:style style:name="WW8Num178z1" style:family="text">
      <style:text-properties style:font-name-complex="Times New Roman"/>
    </style:style>
    <style:style style:name="WW8Num179z0" style:family="text">
      <style:text-properties style:font-name-complex="Times New Roman"/>
    </style:style>
    <style:style style:name="WW8Num180z0" style:family="text">
      <style:text-properties style:font-name-complex="Times New Roman"/>
    </style:style>
    <style:style style:name="WW8Num181z0" style:family="text">
      <style:text-properties style:font-name-complex="Times New Roman"/>
    </style:style>
    <style:style style:name="WW8Num182z0" style:family="text">
      <style:text-properties fo:font-size="12pt" style:font-size-asian="12pt" style:font-name-complex="Times New Roman" style:font-size-complex="12pt"/>
    </style:style>
    <style:style style:name="WW8Num182z1" style:family="text">
      <style:text-properties style:font-name-complex="Times New Roman"/>
    </style:style>
    <style:style style:name="WW8Num183z0" style:family="text">
      <style:text-properties style:font-name-complex="Times New Roman"/>
    </style:style>
    <style:style style:name="WW8Num184z0" style:family="text">
      <style:text-properties style:font-name-complex="Times New Roman"/>
    </style:style>
    <style:style style:name="WW8Num185z0" style:family="text">
      <style:text-properties style:font-name-complex="Times New Roman"/>
    </style:style>
    <style:style style:name="WW8Num186z0" style:family="text">
      <style:text-properties style:font-name-complex="Times New Roman"/>
    </style:style>
    <style:style style:name="WW8Num187z0" style:family="text">
      <style:text-properties style:font-name-complex="Times New Roman"/>
    </style:style>
    <style:style style:name="WW8Num188z0" style:family="text">
      <style:text-properties style:font-name-complex="Times New Roman"/>
    </style:style>
    <style:style style:name="WW8Num189z0" style:family="text">
      <style:text-properties style:font-name-complex="Times New Roman"/>
    </style:style>
    <style:style style:name="WW8Num190z0" style:family="text">
      <style:text-properties fo:font-style="normal" style:font-style-asian="normal" style:font-name-complex="Times New Roman"/>
    </style:style>
    <style:style style:name="WW8Num190z1" style:family="text">
      <style:text-properties style:font-name-complex="Times New Roman"/>
    </style:style>
    <style:style style:name="WW8Num191z0" style:family="text">
      <style:text-properties style:font-name-complex="Times New Roman"/>
    </style:style>
    <style:style style:name="WW8Num192z0" style:family="text">
      <style:text-properties style:font-name-complex="Times New Roman"/>
    </style:style>
    <style:style style:name="WW8Num193z0" style:family="text">
      <style:text-properties style:font-name-complex="Times New Roman"/>
    </style:style>
    <style:style style:name="WW8Num194z0" style:family="text">
      <style:text-properties fo:font-variant="normal" fo:text-transform="none" fo:color="#000000" style:text-line-through-style="none" style:text-position="0% 100%" style:font-name="Calibri" fo:font-size="14pt" fo:letter-spacing="normal" fo:font-style="normal" style:text-underline-style="none" fo:font-weight="normal" style:font-name-asian="Times New Roman" style:font-size-asian="14pt" style:font-style-asian="normal" style:font-weight-asian="normal" style:font-name-complex="Century Schoolbook" style:font-size-complex="14pt" style:font-style-complex="italic" style:font-weight-complex="normal" style:text-scale="100%"/>
    </style:style>
    <style:style style:name="WW8Num194z1" style:family="text">
      <style:text-properties style:font-name-complex="Times New Roman"/>
    </style:style>
    <style:style style:name="WW8Num195z0" style:family="text">
      <style:text-properties fo:font-variant="normal" fo:text-transform="none" fo:color="#000000" style:text-line-through-style="none" style:text-position="0% 100%" style:font-name="Calibri" fo:font-size="14pt" fo:letter-spacing="normal" fo:font-style="normal" style:text-underline-style="none" fo:font-weight="normal" style:font-name-asian="Times New Roman" style:font-size-asian="14pt" style:font-style-asian="normal" style:font-weight-asian="normal" style:font-name-complex="Century Schoolbook" style:font-size-complex="14pt" style:font-style-complex="italic" style:font-weight-complex="normal" style:text-scale="100%"/>
    </style:style>
    <style:style style:name="WW8Num195z1" style:family="text">
      <style:text-properties style:font-name-complex="Times New Roman"/>
    </style:style>
    <style:style style:name="WW8Num196z0" style:family="text">
      <style:text-properties style:font-name-complex="Times New Roman"/>
    </style:style>
    <style:style style:name="WW8Num197z0" style:family="text">
      <style:text-properties fo:color="#000000" style:font-name="Calibri" fo:font-size="14pt" style:font-size-asian="14pt" style:font-name-complex="Times New Roman"/>
    </style:style>
    <style:style style:name="WW8Num197z1" style:family="text">
      <style:text-properties style:font-name-complex="Times New Roman"/>
    </style:style>
    <style:style style:name="WW8Num198z0" style:family="text">
      <style:text-properties style:font-name-complex="Times New Roman"/>
    </style:style>
    <style:style style:name="WW8Num199z0" style:family="text">
      <style:text-properties style:font-name-complex="Times New Roman"/>
    </style:style>
    <style:style style:name="WW8Num200z0" style:family="text">
      <style:text-properties style:font-name-complex="Times New Roman"/>
    </style:style>
    <style:style style:name="WW8Num201z0" style:family="text">
      <style:text-properties fo:font-weight="normal" style:font-weight-asian="normal" style:font-name-complex="Times New Roman"/>
    </style:style>
    <style:style style:name="WW8Num201z1" style:family="text">
      <style:text-properties style:font-name-complex="Times New Roman"/>
    </style:style>
    <style:style style:name="WW8Num202z0" style:family="text">
      <style:text-properties style:font-name-complex="Times New Roman"/>
    </style:style>
    <style:style style:name="WW8Num203z0" style:family="text">
      <style:text-properties style:font-name-complex="Times New Roman"/>
    </style:style>
    <style:style style:name="WW8Num204z0" style:family="text">
      <style:text-properties style:font-name-complex="Times New Roman"/>
    </style:style>
    <style:style style:name="WW8Num205z0" style:family="text">
      <style:text-properties style:font-name-complex="Times New Roman"/>
    </style:style>
    <style:style style:name="WW8Num206z0" style:family="text">
      <style:text-properties style:font-name-complex="Times New Roman"/>
    </style:style>
    <style:style style:name="WW8Num207z0" style:family="text">
      <style:text-properties style:font-name-complex="Times New Roman"/>
    </style:style>
    <style:style style:name="WW8Num208z0" style:family="text">
      <style:text-properties style:font-name-complex="Times New Roman"/>
    </style:style>
    <style:style style:name="WW8Num209z0" style:family="text">
      <style:text-properties style:font-name-complex="Times New Roman"/>
    </style:style>
    <style:style style:name="WW8Num210z0" style:family="text">
      <style:text-properties style:font-name-complex="Times New Roman"/>
    </style:style>
    <style:style style:name="WW8Num211z0" style:family="text">
      <style:text-properties style:font-name-complex="Times New Roman"/>
    </style:style>
    <style:style style:name="WW8Num212z0" style:family="text">
      <style:text-properties style:font-name-complex="Times New Roman"/>
    </style:style>
    <style:style style:name="WW8Num213z0" style:family="text">
      <style:text-properties fo:font-variant="normal" fo:text-transform="none" fo:color="#000000" style:text-line-through-style="none" style:text-position="0% 100%" style:font-name="Calibri" fo:font-size="14pt" fo:letter-spacing="normal" fo:font-style="normal" style:text-underline-style="none" fo:font-weight="normal" style:font-name-asian="Arial Unicode MS" style:font-size-asian="14pt" style:font-style-asian="normal" style:font-weight-asian="normal" style:font-name-complex="Times New Roman" style:font-size-complex="14pt" style:font-style-complex="italic" style:font-weight-complex="normal" style:text-scale="100%"/>
    </style:style>
    <style:style style:name="WW8Num213z1" style:family="text">
      <style:text-properties style:font-name-complex="Times New Roman"/>
    </style:style>
    <style:style style:name="WW8Num214z0" style:family="text">
      <style:text-properties fo:font-style="normal" fo:font-weight="normal" style:font-style-asian="normal" style:font-weight-asian="normal" style:font-name-complex="Times New Roman"/>
    </style:style>
    <style:style style:name="WW8Num214z1" style:family="text">
      <style:text-properties style:font-name-complex="Times New Roman"/>
    </style:style>
    <style:style style:name="WW8Num215z0" style:family="text">
      <style:text-properties style:font-name-complex="Times New Roman"/>
    </style:style>
    <style:style style:name="WW8Num216z0" style:family="text">
      <style:text-properties style:font-name-complex="Times New Roman"/>
    </style:style>
    <style:style style:name="WW8Num217z0" style:family="text">
      <style:text-properties style:font-name-complex="Times New Roman"/>
    </style:style>
    <style:style style:name="WW8Num218z0" style:family="text">
      <style:text-properties fo:font-weight="normal" style:font-weight-asian="normal" style:font-name-complex="Times New Roman"/>
    </style:style>
    <style:style style:name="WW8Num218z1" style:family="text">
      <style:text-properties style:font-name-complex="Times New Roman"/>
    </style:style>
    <style:style style:name="WW8Num219z0" style:family="text">
      <style:text-properties style:font-name-complex="Times New Roman"/>
    </style:style>
    <style:style style:name="WW8Num220z0" style:family="text">
      <style:text-properties style:font-name-complex="Times New Roman"/>
    </style:style>
    <style:style style:name="WW8Num221z0" style:family="text">
      <style:text-properties style:font-name-complex="Times New Roman"/>
    </style:style>
    <style:style style:name="WW8Num222z0" style:family="text">
      <style:text-properties style:font-name-complex="Times New Roman"/>
    </style:style>
    <style:style style:name="WW8Num223z0" style:family="text">
      <style:text-properties style:font-name-complex="Times New Roman"/>
    </style:style>
    <style:style style:name="WW8Num224z0" style:family="text">
      <style:text-properties style:font-name-complex="Times New Roman"/>
    </style:style>
    <style:style style:name="WW8Num225z0" style:family="text">
      <style:text-properties style:font-name-complex="Times New Roman"/>
    </style:style>
    <style:style style:name="WW8Num226z0" style:family="text">
      <style:text-properties style:font-name-complex="Times New Roman"/>
    </style:style>
    <style:style style:name="WW8Num227z0" style:family="text">
      <style:text-properties style:font-name-complex="Times New Roman"/>
    </style:style>
    <style:style style:name="WW8Num228z0" style:family="text">
      <style:text-properties style:font-name-complex="Times New Roman"/>
    </style:style>
    <style:style style:name="WW8Num229z0" style:family="text">
      <style:text-properties style:font-name-complex="Times New Roman"/>
    </style:style>
    <style:style style:name="WW8Num230z0" style:family="text">
      <style:text-properties style:font-name-complex="Times New Roman"/>
    </style:style>
    <style:style style:name="WW8Num231z0" style:family="text">
      <style:text-properties style:font-name-complex="Times New Roman"/>
    </style:style>
    <style:style style:name="WW8Num232z0" style:family="text">
      <style:text-properties fo:font-weight="normal" style:font-weight-asian="normal" style:font-name-complex="Times New Roman"/>
    </style:style>
    <style:style style:name="WW8Num232z1" style:family="text">
      <style:text-properties style:font-name-complex="Times New Roman"/>
    </style:style>
    <style:style style:name="WW8Num233z0" style:family="text">
      <style:text-properties style:font-name-complex="Times New Roman"/>
    </style:style>
    <style:style style:name="WW8Num234z0" style:family="text">
      <style:text-properties style:font-name-complex="Times New Roman"/>
    </style:style>
    <style:style style:name="WW8Num235z0" style:family="text">
      <style:text-properties style:font-name-complex="Times New Roman"/>
    </style:style>
    <style:style style:name="WW8Num236z0" style:family="text">
      <style:text-properties style:font-name-complex="Times New Roman"/>
    </style:style>
    <style:style style:name="WW8Num237z0" style:family="text">
      <style:text-properties style:font-name-complex="Times New Roman"/>
    </style:style>
    <style:style style:name="WW8Num238z0" style:family="text">
      <style:text-properties fo:font-size="14pt" style:font-size-asian="14pt" style:font-name-complex="Times New Roman" style:font-size-complex="14pt"/>
    </style:style>
    <style:style style:name="WW8Num238z1" style:family="text">
      <style:text-properties style:font-name-complex="Times New Roman"/>
    </style:style>
    <style:style style:name="WW8Num239z0" style:family="text">
      <style:text-properties style:font-name-complex="Times New Roman"/>
    </style:style>
    <style:style style:name="WW8Num240z0" style:family="text">
      <style:text-properties style:font-name-complex="Times New Roman"/>
    </style:style>
    <style:style style:name="WW8Num241z0" style:family="text">
      <style:text-properties style:font-name-complex="Times New Roman"/>
    </style:style>
    <style:style style:name="WW8Num242z0" style:family="text">
      <style:text-properties style:font-name-complex="Times New Roman"/>
    </style:style>
    <style:style style:name="WW8Num243z0" style:family="text">
      <style:text-properties style:font-name-complex="Times New Roman"/>
    </style:style>
    <style:style style:name="WW8Num244z0" style:family="text">
      <style:text-properties style:font-name-complex="Times New Roman"/>
    </style:style>
    <style:style style:name="WW8Num245z0" style:family="text">
      <style:text-properties style:font-name-complex="Times New Roman"/>
    </style:style>
    <style:style style:name="WW8Num246z0" style:family="text">
      <style:text-properties style:font-name-complex="Times New Roman"/>
    </style:style>
    <style:style style:name="WW8Num247z0" style:family="text">
      <style:text-properties fo:font-weight="normal" style:font-weight-asian="normal" style:font-name-complex="Times New Roman"/>
    </style:style>
    <style:style style:name="WW8Num247z1" style:family="text">
      <style:text-properties style:font-name-complex="Times New Roman"/>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text-properties style:font-name-complex="Times New Roman"/>
    </style:style>
    <style:style style:name="Heading_20_3_20_Char" style:display-name="Heading 3 Char" style:family="text">
      <style:text-properties fo:color="#000000" style:font-name="SchoolBook" fo:font-size="12pt" fo:language="none" fo:country="none" fo:background-color="#ffffff" style:font-size-asian="12pt"/>
    </style:style>
    <style:style style:name="Основной_20_текст_5f_" style:display-name="Основной текст_" style:family="text">
      <style:text-properties style:font-name="Century Schoolbook" fo:font-size="9pt" fo:font-style="italic" fo:background-color="#ffffff" style:font-name-asian="Times New Roman" style:font-size-asian="9pt" style:font-style-asian="italic"/>
    </style:style>
    <style:style style:name="Основной_20_текст_20__2b__20_Интервал_20_-1_20_pt" style:display-name="Основной текст + Интервал -1 pt" style:family="text">
      <style:text-properties fo:color="#000000" style:text-position="0% 100%" style:font-name="Century Schoolbook" fo:font-size="9pt" fo:letter-spacing="-0.035cm" fo:language="ru" fo:country="RU" fo:font-style="italic" style:text-underline-style="none" fo:background-color="#ffffff" style:font-name-asian="Times New Roman" style:font-size-asian="9pt" style:font-style-asian="italic" style:text-scale="100%"/>
    </style:style>
    <style:style style:name="Основной_20_текст_20__28_2_29__5f_" style:display-name="Основной текст (2)_" style:family="text">
      <style:text-properties style:font-name="Century Schoolbook" fo:font-size="9pt" fo:font-weight="bold" fo:background-color="#ffffff" style:font-name-asian="Times New Roman" style:font-size-asian="9pt" style:font-weight-asian="bold"/>
    </style:style>
    <style:style style:name="Основной_20_текст_20__28_3_29__5f_" style:display-name="Основной текст (3)_" style:family="text">
      <style:text-properties style:font-name="Century Schoolbook" fo:font-size="9pt" fo:letter-spacing="-0.035cm" fo:font-style="italic" fo:background-color="#ffffff" style:font-name-asian="Times New Roman" style:font-size-asian="9pt" style:font-style-asian="italic"/>
    </style:style>
    <style:style style:name="Основной_20_текст_20__2b__20_Полужирный" style:display-name="Основной текст + Полужирный" style:family="text">
      <style:text-properties fo:color="#000000" style:text-position="0% 100%" style:font-name="Century Schoolbook" fo:font-size="9pt" fo:letter-spacing="normal" fo:language="ru" fo:country="RU" fo:font-style="italic" style:text-underline-style="none" fo:font-weight="bold" fo:background-color="#ffffff" style:font-name-asian="Times New Roman" style:font-size-asian="9pt" style:font-style-asian="italic" style:font-weight-asian="bold" style:text-scale="100%"/>
    </style:style>
    <style:style style:name="Основной_20_текст_20__28_3_29__20__2b__20_8_20_pt" style:display-name="Основной текст (3) + 8 pt" style:family="text">
      <style:text-properties fo:color="#000000" style:text-position="0% 100%" style:font-name="Century Schoolbook" fo:font-size="8pt" fo:letter-spacing="-0.035cm" fo:language="ru" fo:country="RU" fo:font-style="italic" fo:background-color="#ffffff" style:font-name-asian="Times New Roman" style:font-size-asian="8pt" style:font-style-asian="italic" style:text-scale="100%"/>
    </style:style>
    <style:style style:name="Основной_20_текст_20__28_9_29__5f_" style:display-name="Основной текст (9)_" style:family="text">
      <style:text-properties style:font-name="Garamond" fo:font-size="4pt" fo:language="en" fo:country="US" fo:font-style="italic" fo:background-color="#ffffff" style:font-name-asian="Times New Roman" style:font-size-asian="4pt" style:font-style-asian="italic"/>
    </style:style>
    <style:style style:name="Основной_20_текст_20__28_9_29__20__2b__20_Times_20_New_20_Roman" style:display-name="Основной текст (9) + Times New Roman" style:family="text">
      <style:text-properties fo:color="#000000" style:text-position="0% 100%" style:font-name="Times New Roman" fo:font-size="4pt" fo:letter-spacing="normal" fo:language="en" fo:country="US" fo:font-style="italic" fo:font-weight="bold" fo:background-color="#ffffff" style:font-size-asian="4pt" style:font-style-asian="italic" style:font-weight-asian="bold" style:text-scale="100%"/>
    </style:style>
    <style:style style:name="Основной_20_текст_20__2b__20_Times_20_New_20_Roman" style:display-name="Основной текст + Times New Roman" style:family="text">
      <style:text-properties fo:color="#000000" style:text-position="0% 100%" style:font-name="Times New Roman" fo:font-size="7pt" fo:letter-spacing="normal" fo:language="ru" fo:country="RU" fo:font-style="italic" style:text-underline-style="none" fo:font-weight="bold" fo:background-color="#ffffff" style:font-size-asian="7pt" style:font-style-asian="italic" style:font-weight-asian="bold" style:text-scale="100%"/>
    </style:style>
    <style:style style:name="Основной_20_текст_20__28_6_29__5f_" style:display-name="Основной текст (6)_" style:family="text">
      <style:text-properties style:font-name="Century Schoolbook" fo:font-size="4pt" fo:language="en" fo:country="US" style:text-underline-style="none" style:font-name-asian="Times New Roman" style:font-size-asian="4pt" style:text-scale="150%"/>
    </style:style>
    <style:style style:name="Основной_20_текст_20__28_6_29__20__2b__20_Курсив" style:display-name="Основной текст (6) + Курсив" style:family="text">
      <style:text-properties fo:color="#000000" style:text-position="0% 100%" style:font-name="Century Schoolbook" fo:font-size="4pt" fo:letter-spacing="normal" fo:language="en" fo:country="US" fo:font-style="italic" style:text-underline-style="none" style:font-name-asian="Times New Roman" style:font-size-asian="4pt" style:font-style-asian="italic" style:text-scale="100%"/>
    </style:style>
    <style:style style:name="Основной_20_текст_20__28_6_29_" style:display-name="Основной текст (6)" style:family="text">
      <style:text-properties fo:color="#000000" style:text-position="0% 100%" style:font-name="Century Schoolbook" fo:font-size="4pt" fo:letter-spacing="normal" fo:language="en" fo:country="US" style:text-underline-style="none" style:font-name-asian="Times New Roman" style:font-size-asian="4pt" style:text-scale="150%"/>
    </style:style>
    <style:style style:name="Основной_20_текст_20__2b__20_Полужирный1" style:display-name="Основной текст + Полужирный1" style:family="text">
      <style:text-properties fo:color="#000000" style:text-position="0% 100%" style:font-name="Century Schoolbook" fo:font-size="9pt" fo:letter-spacing="-0.035cm" fo:language="ru" fo:country="RU" fo:font-style="italic" style:text-underline-style="none" fo:font-weight="bold" fo:background-color="#ffffff" style:font-name-asian="Times New Roman" style:font-size-asian="9pt" style:font-style-asian="italic" style:font-weight-asian="bold" style:text-scale="100%"/>
    </style:style>
    <style:style style:name="Основной_20_текст_20__28_3_29__20__2b__20_Интервал_20_0_20_pt" style:display-name="Основной текст (3) + Интервал 0 pt" style:family="text">
      <style:text-properties fo:color="#000000" style:text-position="0% 100%" style:font-name="Century Schoolbook" fo:font-size="9pt" fo:letter-spacing="normal" fo:language="ru" fo:country="RU" fo:font-style="italic" style:text-underline-style="none" fo:background-color="#ffffff" style:font-name-asian="Times New Roman" style:font-size-asian="9pt" style:font-style-asian="italic" style:text-scale="100%"/>
    </style:style>
    <style:style style:name="Основной_20_текст_20__28_7_29__5f_" style:display-name="Основной текст (7)_" style:family="text">
      <style:text-properties style:font-name="Century Schoolbook" fo:font-size="4pt" fo:language="en" fo:country="US" fo:font-style="italic" fo:background-color="#ffffff" style:font-name-asian="Times New Roman" style:font-size-asian="4pt" style:font-style-asian="italic"/>
    </style:style>
    <style:style style:name="Основной_20_текст_20__28_7_29__20__2b__20_Не_20_курсив" style:display-name="Основной текст (7) + Не курсив" style:family="text">
      <style:text-properties fo:color="#000000" style:text-position="0% 100%" style:font-name="Century Schoolbook" fo:font-size="4pt" fo:letter-spacing="normal" fo:language="en" fo:country="US" fo:font-style="italic" fo:background-color="#ffffff" style:font-name-asian="Times New Roman" style:font-size-asian="4pt" style:font-style-asian="italic" style:text-scale="200%"/>
    </style:style>
    <style:style style:name="Основной_20_текст_20__28_4_29_" style:display-name="Основной текст (4)" style:family="text">
      <style:text-properties fo:color="#000000" style:text-position="0% 100%" style:font-name="Century Schoolbook" fo:font-size="4pt" fo:letter-spacing="normal" fo:language="ru" fo:country="RU" style:text-underline-style="none" style:font-name-asian="Times New Roman" style:font-size-asian="4pt" style:text-scale="150%"/>
    </style:style>
    <style:style style:name="Header_20_Char" style:display-name="Header Char" style:family="text">
      <style:text-properties fo:font-size="14pt" style:font-size-asian="14pt"/>
    </style:style>
    <style:style style:name="Footer_20_Char" style:display-name="Footer Char" style:family="text">
      <style:text-properties fo:font-size="14pt" style:font-size-asian="14pt"/>
    </style:style>
    <style:style style:name="No_20_Spacing_20_Char" style:display-name="No Spacing Char" style:family="text">
      <style:text-properties style:font-name="Calibri" fo:font-size="11pt" style:font-size-asian="11pt"/>
    </style:style>
    <style:style style:name="Balloon_20_Text_20_Char" style:display-name="Balloon Text Char" style:family="text">
      <style:text-properties style:font-name="Tahoma" fo:font-size="8pt" style:font-size-asian="8pt"/>
    </style:style>
    <style:style style:name="Основной_20_текст_20__28_12_29__5f_" style:display-name="Основной текст (12)_" style:family="text">
      <style:text-properties style:font-name="Century Schoolbook" fo:font-size="9pt" fo:letter-spacing="-0.035cm" fo:font-style="italic" fo:font-weight="bold" fo:background-color="#ffffff" style:font-name-asian="Times New Roman" style:font-size-asian="9pt" style:font-style-asian="italic" style:font-weight-asian="bold"/>
    </style:style>
    <style:style style:name="Заголовок_20__2116_2_5f_" style:display-name="Заголовок №2_" style:family="text">
      <style:text-properties style:font-name="Century Schoolbook" fo:font-size="9pt" fo:font-weight="bold" fo:background-color="#ffffff" style:font-name-asian="Times New Roman" style:font-size-asian="9pt" style:font-weight-asian="bold"/>
    </style:style>
    <style:style style:name="Основной_20_текст_20__28_8_29__5f_" style:display-name="Основной текст (8)_" style:family="text">
      <style:text-properties fo:font-size="4pt" fo:language="en" fo:country="US" fo:font-weight="bold" fo:background-color="#ffffff" style:font-size-asian="4pt" style:font-weight-asian="bold"/>
    </style:style>
    <style:style style:name="Основной_20_текст_20__28_8_29__20__2b__20_Garamond" style:display-name="Основной текст (8) + Garamond" style:family="text">
      <style:text-properties fo:color="#000000" style:text-position="0% 100%" style:font-name="Garamond" fo:font-size="4pt" fo:letter-spacing="normal" fo:language="en" fo:country="US" fo:font-style="italic" fo:font-weight="bold" fo:background-color="#ffffff" style:font-name-asian="Times New Roman" style:font-size-asian="4pt" style:font-style-asian="italic" style:font-weight-asian="bold" style:text-scale="100%"/>
    </style:style>
    <style:style style:name="Основной_20_текст_20__28_10_29__5f_" style:display-name="Основной текст (10)_" style:family="text">
      <style:text-properties style:font-name="Century Schoolbook" fo:font-style="italic" fo:background-color="#ffffff" style:font-name-asian="Times New Roman" style:font-style-asian="italic"/>
    </style:style>
    <style:style style:name="Основной_20_текст_20__28_10_29__20__2b__20_11_20_pt" style:display-name="Основной текст (10) + 11 pt" style:family="text">
      <style:text-properties fo:color="#000000" style:text-position="0% 100%" style:font-name="Century Schoolbook" fo:font-size="11pt" fo:letter-spacing="normal" fo:language="ru" fo:country="RU" fo:font-style="italic" fo:font-weight="bold" fo:background-color="#ffffff" style:font-name-asian="Times New Roman" style:font-size-asian="11pt" style:font-style-asian="italic" style:font-weight-asian="bold" style:text-scale="100%"/>
    </style:style>
    <style:style style:name="Основной_20_текст_20__28_10_29__20__2b__20_Интервал_20_-1_20_pt" style:display-name="Основной текст (10) + Интервал -1 pt" style:family="text">
      <style:text-properties fo:color="#000000" style:text-position="0% 100%" style:font-name="Century Schoolbook" fo:font-size="12pt" fo:letter-spacing="-0.053cm" fo:language="ru" fo:country="RU" fo:font-style="italic" fo:background-color="#ffffff" style:font-name-asian="Times New Roman" style:font-size-asian="12pt" style:font-style-asian="italic" style:text-scale="100%"/>
    </style:style>
    <style:style style:name="Заголовок_20__2116_1_5f_" style:display-name="Заголовок №1_" style:family="text">
      <style:text-properties style:font-name="Century Schoolbook" fo:font-size="13pt" fo:background-color="#ffffff" style:font-name-asian="Times New Roman" style:font-size-asian="13pt"/>
    </style:style>
    <style:style style:name="Heading_20_1_20_Char" style:display-name="Heading 1 Char" style:family="text" style:parent-style-name="Основной_20_шрифт_20_абзаца">
      <style:text-properties fo:color="#365f91" style:font-name="Cambria" fo:font-size="14pt" fo:font-weight="bold" style:font-size-asian="14pt" style:font-weight-asian="bold" style:font-name-complex="Times New Roman" style:font-size-complex="14pt" style:font-weight-complex="bold"/>
    </style:style>
    <style:style style:name="Основной_20_текст_20__28_2_29__20__2b__20_Не_20_полужирный" style:display-name="Основной текст (2) + Не полужирный" style:family="text" style:parent-style-name="Основной_20_текст_20__28_2_29__5f_">
      <style:text-properties fo:color="#000000" style:text-position="0% 100%" fo:letter-spacing="normal" fo:language="en" fo:country="US" fo:font-style="italic" style:text-underline-style="none" style:font-style-asian="italic" style:font-name-complex="Century Schoolbook" style:font-size-complex="9pt" style:font-style-complex="italic" style:font-weight-complex="bold" style:text-scale="100%"/>
    </style:style>
    <style:style style:name="Основной_20_текст_20__28_4_29__5f_" style:display-name="Основной текст (4)_" style:family="text" style:parent-style-name="Основной_20_шрифт_20_абзаца">
      <style:text-properties style:font-name="Century Schoolbook" fo:font-size="4pt" fo:language="en" fo:country="US" style:text-underline-style="none" style:font-name-asian="Times New Roman" style:font-size-asian="4pt" style:font-name-complex="Century Schoolbook" style:font-size-complex="4pt" style:text-scale="150%"/>
    </style:style>
    <style:style style:name="Основной_20_текст_20__28_4_29__20__2b__20_Bookman_20_Old_20_Style" style:display-name="Основной текст (4) + Bookman Old Style" style:family="text" style:parent-style-name="Основной_20_текст_20__28_4_29__5f_">
      <style:text-properties fo:color="#000000" style:text-position="0% 100%" style:font-name="Bookman Old Style" fo:letter-spacing="normal" fo:font-style="italic" style:font-style-asian="italic" style:font-name-complex="Bookman Old Style" style:font-style-complex="italic"/>
    </style:style>
    <style:style style:name="Emphasis" style:family="text" style:parent-style-name="Основной_20_шрифт_20_абзаца">
      <style:text-properties fo:font-style="italic" style:font-style-asian="italic" style:font-name-complex="Times New Roman" style:font-style-complex="italic"/>
    </style:style>
    <style:style style:name="Основной_20_текст_20__28_4_29__20__2b__20_Интервал_20_2_20_pt" style:display-name="Основной текст (4) + Интервал 2 pt" style:family="text" style:parent-style-name="Основной_20_текст_20__28_4_29__5f_">
      <style:text-properties fo:color="#000000" style:text-position="0% 100%" fo:letter-spacing="0.088c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0">
        <style:list-level-properties text:list-level-position-and-space-mode="label-alignment">
          <style:list-level-label-alignment text:label-followed-by="listtab"/>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0">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0" style:num-format="1" text:start-value="0">
        <style:list-level-properties text:list-level-position-and-space-mode="label-alignment">
          <style:list-level-label-alignment text:label-followed-by="listtab"/>
        </style:list-level-properties>
      </text:list-level-style-number>
      <text:list-level-style-number text:level="4" text:style-name="WW8Num2z0" style:num-format="1" text:start-value="0">
        <style:list-level-properties text:list-level-position-and-space-mode="label-alignment">
          <style:list-level-label-alignment text:label-followed-by="listtab"/>
        </style:list-level-properties>
      </text:list-level-style-number>
      <text:list-level-style-number text:level="5" text:style-name="WW8Num2z0" style:num-format="1" text:start-value="0">
        <style:list-level-properties text:list-level-position-and-space-mode="label-alignment">
          <style:list-level-label-alignment text:label-followed-by="listtab"/>
        </style:list-level-properties>
      </text:list-level-style-number>
      <text:list-level-style-number text:level="6" text:style-name="WW8Num2z0" style:num-format="1" text:start-value="0">
        <style:list-level-properties text:list-level-position-and-space-mode="label-alignment">
          <style:list-level-label-alignment text:label-followed-by="listtab"/>
        </style:list-level-properties>
      </text:list-level-style-number>
      <text:list-level-style-number text:level="7" text:style-name="WW8Num2z0" style:num-format="1" text:start-value="0">
        <style:list-level-properties text:list-level-position-and-space-mode="label-alignment">
          <style:list-level-label-alignment text:label-followed-by="listtab"/>
        </style:list-level-properties>
      </text:list-level-style-number>
      <text:list-level-style-number text:level="8" text:style-name="WW8Num2z0" style:num-format="1" text:start-value="0">
        <style:list-level-properties text:list-level-position-and-space-mode="label-alignment">
          <style:list-level-label-alignment text:label-followed-by="listtab"/>
        </style:list-level-properties>
      </text:list-level-style-number>
      <text:list-level-style-number text:level="9" text:style-name="WW8Num2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1" style:num-format="1" text:start-value="0">
        <style:list-level-properties text:list-level-position-and-space-mode="label-alignment">
          <style:list-level-label-alignment text:label-followed-by="listtab"/>
        </style:list-level-properties>
      </text:list-level-style-number>
      <text:list-level-style-number text:level="4" text:style-name="WW8Num9z1" style:num-format="1" text:start-value="0">
        <style:list-level-properties text:list-level-position-and-space-mode="label-alignment">
          <style:list-level-label-alignment text:label-followed-by="listtab"/>
        </style:list-level-properties>
      </text:list-level-style-number>
      <text:list-level-style-number text:level="5" text:style-name="WW8Num9z1" style:num-format="1" text:start-value="0">
        <style:list-level-properties text:list-level-position-and-space-mode="label-alignment">
          <style:list-level-label-alignment text:label-followed-by="listtab"/>
        </style:list-level-properties>
      </text:list-level-style-number>
      <text:list-level-style-number text:level="6" text:style-name="WW8Num9z1" style:num-format="1" text:start-value="0">
        <style:list-level-properties text:list-level-position-and-space-mode="label-alignment">
          <style:list-level-label-alignment text:label-followed-by="listtab"/>
        </style:list-level-properties>
      </text:list-level-style-number>
      <text:list-level-style-number text:level="7" text:style-name="WW8Num9z1" style:num-format="1" text:start-value="0">
        <style:list-level-properties text:list-level-position-and-space-mode="label-alignment">
          <style:list-level-label-alignment text:label-followed-by="listtab"/>
        </style:list-level-properties>
      </text:list-level-style-number>
      <text:list-level-style-number text:level="8" text:style-name="WW8Num9z1" style:num-format="1" text:start-value="0">
        <style:list-level-properties text:list-level-position-and-space-mode="label-alignment">
          <style:list-level-label-alignment text:label-followed-by="listtab"/>
        </style:list-level-properties>
      </text:list-level-style-number>
      <text:list-level-style-number text:level="9" text:style-name="WW8Num9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0">
        <style:list-level-properties text:list-level-position-and-space-mode="label-alignment">
          <style:list-level-label-alignment text:label-followed-by="listtab"/>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2z0" style:num-format="1" text:start-value="0">
        <style:list-level-properties text:list-level-position-and-space-mode="label-alignment">
          <style:list-level-label-alignment text:label-followed-by="listtab"/>
        </style:list-level-properties>
      </text:list-level-style-number>
      <text:list-level-style-number text:level="4" text:style-name="WW8Num32z0" style:num-format="1" text:start-value="0">
        <style:list-level-properties text:list-level-position-and-space-mode="label-alignment">
          <style:list-level-label-alignment text:label-followed-by="listtab"/>
        </style:list-level-properties>
      </text:list-level-style-number>
      <text:list-level-style-number text:level="5" text:style-name="WW8Num32z0" style:num-format="1" text:start-value="0">
        <style:list-level-properties text:list-level-position-and-space-mode="label-alignment">
          <style:list-level-label-alignment text:label-followed-by="listtab"/>
        </style:list-level-properties>
      </text:list-level-style-number>
      <text:list-level-style-number text:level="6" text:style-name="WW8Num32z0" style:num-format="1" text:start-value="0">
        <style:list-level-properties text:list-level-position-and-space-mode="label-alignment">
          <style:list-level-label-alignment text:label-followed-by="listtab"/>
        </style:list-level-properties>
      </text:list-level-style-number>
      <text:list-level-style-number text:level="7" text:style-name="WW8Num32z0" style:num-format="1" text:start-value="0">
        <style:list-level-properties text:list-level-position-and-space-mode="label-alignment">
          <style:list-level-label-alignment text:label-followed-by="listtab"/>
        </style:list-level-properties>
      </text:list-level-style-number>
      <text:list-level-style-number text:level="8" text:style-name="WW8Num32z0" style:num-format="1" text:start-value="0">
        <style:list-level-properties text:list-level-position-and-space-mode="label-alignment">
          <style:list-level-label-alignment text:label-followed-by="listtab"/>
        </style:list-level-properties>
      </text:list-level-style-number>
      <text:list-level-style-number text:level="9" text:style-name="WW8Num32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6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fo:text-indent="-0.635cm" fo:margin-left="2.466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fo:text-indent="-0.318cm" fo:margin-left="3.736cm"/>
        </style:list-level-properties>
      </text:list-level-style-number>
      <text:list-level-style-number text:level="4" text:style-name="WW8Num46z0" style:num-suffix="." style:num-format="1">
        <style:list-level-properties text:list-level-position-and-space-mode="label-alignment">
          <style:list-level-label-alignment text:label-followed-by="listtab" fo:text-indent="-0.635cm" fo:margin-left="5.006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fo:text-indent="-0.635cm" fo:margin-left="6.276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fo:text-indent="-0.318cm" fo:margin-left="7.546cm"/>
        </style:list-level-properties>
      </text:list-level-style-number>
      <text:list-level-style-number text:level="7" text:style-name="WW8Num46z0" style:num-suffix="." style:num-format="1">
        <style:list-level-properties text:list-level-position-and-space-mode="label-alignment">
          <style:list-level-label-alignment text:label-followed-by="listtab" fo:text-indent="-0.635cm" fo:margin-left="8.816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fo:text-indent="-0.635cm" fo:margin-left="10.08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fo:text-indent="-0.318cm" fo:margin-left="11.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style:list-level-properties>
      </text:list-level-style-number>
      <text:list-level-style-number text:level="2" text:style-name="WW8Num53z1" style:num-format="1" text:start-value="0">
        <style:list-level-properties text:list-level-position-and-space-mode="label-alignment">
          <style:list-level-label-alignment text:label-followed-by="listtab"/>
        </style:list-level-properties>
      </text:list-level-style-number>
      <text:list-level-style-number text:level="3" text:style-name="WW8Num53z1" style:num-format="1" text:start-value="0">
        <style:list-level-properties text:list-level-position-and-space-mode="label-alignment">
          <style:list-level-label-alignment text:label-followed-by="listtab"/>
        </style:list-level-properties>
      </text:list-level-style-number>
      <text:list-level-style-number text:level="4" text:style-name="WW8Num53z1" style:num-format="1" text:start-value="0">
        <style:list-level-properties text:list-level-position-and-space-mode="label-alignment">
          <style:list-level-label-alignment text:label-followed-by="listtab"/>
        </style:list-level-properties>
      </text:list-level-style-number>
      <text:list-level-style-number text:level="5" text:style-name="WW8Num53z1" style:num-format="1" text:start-value="0">
        <style:list-level-properties text:list-level-position-and-space-mode="label-alignment">
          <style:list-level-label-alignment text:label-followed-by="listtab"/>
        </style:list-level-properties>
      </text:list-level-style-number>
      <text:list-level-style-number text:level="6" text:style-name="WW8Num53z1" style:num-format="1" text:start-value="0">
        <style:list-level-properties text:list-level-position-and-space-mode="label-alignment">
          <style:list-level-label-alignment text:label-followed-by="listtab"/>
        </style:list-level-properties>
      </text:list-level-style-number>
      <text:list-level-style-number text:level="7" text:style-name="WW8Num53z1" style:num-format="1" text:start-value="0">
        <style:list-level-properties text:list-level-position-and-space-mode="label-alignment">
          <style:list-level-label-alignment text:label-followed-by="listtab"/>
        </style:list-level-properties>
      </text:list-level-style-number>
      <text:list-level-style-number text:level="8" text:style-name="WW8Num53z1" style:num-format="1" text:start-value="0">
        <style:list-level-properties text:list-level-position-and-space-mode="label-alignment">
          <style:list-level-label-alignment text:label-followed-by="listtab"/>
        </style:list-level-properties>
      </text:list-level-style-number>
      <text:list-level-style-number text:level="9" text:style-name="WW8Num5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text:style-name="WW8Num60z1"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text:style-name="WW8Num60z1"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text:style-name="WW8Num60z1"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text:style-name="WW8Num60z1"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text:style-name="WW8Num60z1"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text:style-name="WW8Num60z1"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text:style-name="WW8Num60z1"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6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2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2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2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2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2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8Num66z0"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8Num66z0"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8Num66z0"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8Num66z0"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80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0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0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0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0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0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0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8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3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3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3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3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3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3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style:list-level-properties>
      </text:list-level-style-number>
      <text:list-level-style-number text:level="2" text:style-name="WW8Num88z1" style:num-format="1" text:start-value="0">
        <style:list-level-properties text:list-level-position-and-space-mode="label-alignment">
          <style:list-level-label-alignment text:label-followed-by="listtab"/>
        </style:list-level-properties>
      </text:list-level-style-number>
      <text:list-level-style-number text:level="3" text:style-name="WW8Num88z1" style:num-format="1" text:start-value="0">
        <style:list-level-properties text:list-level-position-and-space-mode="label-alignment">
          <style:list-level-label-alignment text:label-followed-by="listtab"/>
        </style:list-level-properties>
      </text:list-level-style-number>
      <text:list-level-style-number text:level="4" text:style-name="WW8Num88z1" style:num-format="1" text:start-value="0">
        <style:list-level-properties text:list-level-position-and-space-mode="label-alignment">
          <style:list-level-label-alignment text:label-followed-by="listtab"/>
        </style:list-level-properties>
      </text:list-level-style-number>
      <text:list-level-style-number text:level="5" text:style-name="WW8Num88z1" style:num-format="1" text:start-value="0">
        <style:list-level-properties text:list-level-position-and-space-mode="label-alignment">
          <style:list-level-label-alignment text:label-followed-by="listtab"/>
        </style:list-level-properties>
      </text:list-level-style-number>
      <text:list-level-style-number text:level="6" text:style-name="WW8Num88z1" style:num-format="1" text:start-value="0">
        <style:list-level-properties text:list-level-position-and-space-mode="label-alignment">
          <style:list-level-label-alignment text:label-followed-by="listtab"/>
        </style:list-level-properties>
      </text:list-level-style-number>
      <text:list-level-style-number text:level="7" text:style-name="WW8Num88z1" style:num-format="1" text:start-value="0">
        <style:list-level-properties text:list-level-position-and-space-mode="label-alignment">
          <style:list-level-label-alignment text:label-followed-by="listtab"/>
        </style:list-level-properties>
      </text:list-level-style-number>
      <text:list-level-style-number text:level="8" text:style-name="WW8Num88z1" style:num-format="1" text:start-value="0">
        <style:list-level-properties text:list-level-position-and-space-mode="label-alignment">
          <style:list-level-label-alignment text:label-followed-by="listtab"/>
        </style:list-level-properties>
      </text:list-level-style-number>
      <text:list-level-style-number text:level="9" text:style-name="WW8Num8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635cm" fo:margin-left="1.196cm"/>
        </style:list-level-properties>
      </text:list-level-style-number>
      <text:list-level-style-number text:level="2" text:style-name="WW8Num97z0" style:num-suffix="." style:num-format="a" style:num-letter-sync="true">
        <style:list-level-properties text:list-level-position-and-space-mode="label-alignment">
          <style:list-level-label-alignment text:label-followed-by="listtab" fo:text-indent="-0.635cm" fo:margin-left="2.466cm"/>
        </style:list-level-properties>
      </text:list-level-style-number>
      <text:list-level-style-number text:level="3" text:style-name="WW8Num97z0" style:num-suffix="." style:num-format="i">
        <style:list-level-properties text:list-level-position-and-space-mode="label-alignment" fo:text-align="end">
          <style:list-level-label-alignment text:label-followed-by="listtab" fo:text-indent="-0.318cm" fo:margin-left="3.736cm"/>
        </style:list-level-properties>
      </text:list-level-style-number>
      <text:list-level-style-number text:level="4" text:style-name="WW8Num97z0" style:num-suffix="." style:num-format="1">
        <style:list-level-properties text:list-level-position-and-space-mode="label-alignment">
          <style:list-level-label-alignment text:label-followed-by="listtab" fo:text-indent="-0.635cm" fo:margin-left="5.006cm"/>
        </style:list-level-properties>
      </text:list-level-style-number>
      <text:list-level-style-number text:level="5" text:style-name="WW8Num97z0" style:num-suffix="." style:num-format="a" style:num-letter-sync="true">
        <style:list-level-properties text:list-level-position-and-space-mode="label-alignment">
          <style:list-level-label-alignment text:label-followed-by="listtab" fo:text-indent="-0.635cm" fo:margin-left="6.276cm"/>
        </style:list-level-properties>
      </text:list-level-style-number>
      <text:list-level-style-number text:level="6" text:style-name="WW8Num97z0" style:num-suffix="." style:num-format="i">
        <style:list-level-properties text:list-level-position-and-space-mode="label-alignment" fo:text-align="end">
          <style:list-level-label-alignment text:label-followed-by="listtab" fo:text-indent="-0.318cm" fo:margin-left="7.546cm"/>
        </style:list-level-properties>
      </text:list-level-style-number>
      <text:list-level-style-number text:level="7" text:style-name="WW8Num97z0" style:num-suffix="." style:num-format="1">
        <style:list-level-properties text:list-level-position-and-space-mode="label-alignment">
          <style:list-level-label-alignment text:label-followed-by="listtab" fo:text-indent="-0.635cm" fo:margin-left="8.816cm"/>
        </style:list-level-properties>
      </text:list-level-style-number>
      <text:list-level-style-number text:level="8" text:style-name="WW8Num97z0" style:num-suffix="." style:num-format="a" style:num-letter-sync="true">
        <style:list-level-properties text:list-level-position-and-space-mode="label-alignment">
          <style:list-level-label-alignment text:label-followed-by="listtab" fo:text-indent="-0.635cm" fo:margin-left="10.086cm"/>
        </style:list-level-properties>
      </text:list-level-style-number>
      <text:list-level-style-number text:level="9" text:style-name="WW8Num97z0" style:num-suffix="." style:num-format="i">
        <style:list-level-properties text:list-level-position-and-space-mode="label-alignment" fo:text-align="end">
          <style:list-level-label-alignment text:label-followed-by="listtab" fo:text-indent="-0.318cm" fo:margin-left="11.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635cm" fo:margin-left="1.196cm"/>
        </style:list-level-properties>
      </text:list-level-style-number>
      <text:list-level-style-number text:level="2" text:style-name="WW8Num101z0" style:num-suffix="." style:num-format="a" style:num-letter-sync="true">
        <style:list-level-properties text:list-level-position-and-space-mode="label-alignment">
          <style:list-level-label-alignment text:label-followed-by="listtab" fo:text-indent="-0.635cm" fo:margin-left="2.466cm"/>
        </style:list-level-properties>
      </text:list-level-style-number>
      <text:list-level-style-number text:level="3" text:style-name="WW8Num101z0" style:num-suffix="." style:num-format="i">
        <style:list-level-properties text:list-level-position-and-space-mode="label-alignment" fo:text-align="end">
          <style:list-level-label-alignment text:label-followed-by="listtab" fo:text-indent="-0.318cm" fo:margin-left="3.736cm"/>
        </style:list-level-properties>
      </text:list-level-style-number>
      <text:list-level-style-number text:level="4" text:style-name="WW8Num101z0" style:num-suffix="." style:num-format="1">
        <style:list-level-properties text:list-level-position-and-space-mode="label-alignment">
          <style:list-level-label-alignment text:label-followed-by="listtab" fo:text-indent="-0.635cm" fo:margin-left="5.006cm"/>
        </style:list-level-properties>
      </text:list-level-style-number>
      <text:list-level-style-number text:level="5" text:style-name="WW8Num101z0" style:num-suffix="." style:num-format="a" style:num-letter-sync="true">
        <style:list-level-properties text:list-level-position-and-space-mode="label-alignment">
          <style:list-level-label-alignment text:label-followed-by="listtab" fo:text-indent="-0.635cm" fo:margin-left="6.276cm"/>
        </style:list-level-properties>
      </text:list-level-style-number>
      <text:list-level-style-number text:level="6" text:style-name="WW8Num101z0" style:num-suffix="." style:num-format="i">
        <style:list-level-properties text:list-level-position-and-space-mode="label-alignment" fo:text-align="end">
          <style:list-level-label-alignment text:label-followed-by="listtab" fo:text-indent="-0.318cm" fo:margin-left="7.546cm"/>
        </style:list-level-properties>
      </text:list-level-style-number>
      <text:list-level-style-number text:level="7" text:style-name="WW8Num101z0" style:num-suffix="." style:num-format="1">
        <style:list-level-properties text:list-level-position-and-space-mode="label-alignment">
          <style:list-level-label-alignment text:label-followed-by="listtab" fo:text-indent="-0.635cm" fo:margin-left="8.816cm"/>
        </style:list-level-properties>
      </text:list-level-style-number>
      <text:list-level-style-number text:level="8" text:style-name="WW8Num101z0" style:num-suffix="." style:num-format="a" style:num-letter-sync="true">
        <style:list-level-properties text:list-level-position-and-space-mode="label-alignment">
          <style:list-level-label-alignment text:label-followed-by="listtab" fo:text-indent="-0.635cm" fo:margin-left="10.086cm"/>
        </style:list-level-properties>
      </text:list-level-style-number>
      <text:list-level-style-number text:level="9" text:style-name="WW8Num101z0" style:num-suffix="." style:num-format="i">
        <style:list-level-properties text:list-level-position-and-space-mode="label-alignment" fo:text-align="end">
          <style:list-level-label-alignment text:label-followed-by="listtab" fo:text-indent="-0.318cm" fo:margin-left="11.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07z0"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107z0"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107z0"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107z0"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107z0"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107z0"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107z0"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107z0"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2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1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1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1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1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1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1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27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27z0"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27z0"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27z0"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27z0"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27z0"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27z0"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27z0"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635cm" fo:margin-left="1.196cm"/>
        </style:list-level-properties>
      </text:list-level-style-number>
      <text:list-level-style-number text:level="2" text:style-name="WW8Num128z0" style:num-suffix="." style:num-format="a" style:num-letter-sync="true">
        <style:list-level-properties text:list-level-position-and-space-mode="label-alignment">
          <style:list-level-label-alignment text:label-followed-by="listtab" fo:text-indent="-0.635cm" fo:margin-left="2.466cm"/>
        </style:list-level-properties>
      </text:list-level-style-number>
      <text:list-level-style-number text:level="3" text:style-name="WW8Num128z0" style:num-suffix="." style:num-format="i">
        <style:list-level-properties text:list-level-position-and-space-mode="label-alignment" fo:text-align="end">
          <style:list-level-label-alignment text:label-followed-by="listtab" fo:text-indent="-0.318cm" fo:margin-left="3.736cm"/>
        </style:list-level-properties>
      </text:list-level-style-number>
      <text:list-level-style-number text:level="4" text:style-name="WW8Num128z0" style:num-suffix="." style:num-format="1">
        <style:list-level-properties text:list-level-position-and-space-mode="label-alignment">
          <style:list-level-label-alignment text:label-followed-by="listtab" fo:text-indent="-0.635cm" fo:margin-left="5.006cm"/>
        </style:list-level-properties>
      </text:list-level-style-number>
      <text:list-level-style-number text:level="5" text:style-name="WW8Num128z0" style:num-suffix="." style:num-format="a" style:num-letter-sync="true">
        <style:list-level-properties text:list-level-position-and-space-mode="label-alignment">
          <style:list-level-label-alignment text:label-followed-by="listtab" fo:text-indent="-0.635cm" fo:margin-left="6.276cm"/>
        </style:list-level-properties>
      </text:list-level-style-number>
      <text:list-level-style-number text:level="6" text:style-name="WW8Num128z0" style:num-suffix="." style:num-format="i">
        <style:list-level-properties text:list-level-position-and-space-mode="label-alignment" fo:text-align="end">
          <style:list-level-label-alignment text:label-followed-by="listtab" fo:text-indent="-0.318cm" fo:margin-left="7.546cm"/>
        </style:list-level-properties>
      </text:list-level-style-number>
      <text:list-level-style-number text:level="7" text:style-name="WW8Num128z0" style:num-suffix="." style:num-format="1">
        <style:list-level-properties text:list-level-position-and-space-mode="label-alignment">
          <style:list-level-label-alignment text:label-followed-by="listtab" fo:text-indent="-0.635cm" fo:margin-left="8.816cm"/>
        </style:list-level-properties>
      </text:list-level-style-number>
      <text:list-level-style-number text:level="8" text:style-name="WW8Num128z0" style:num-suffix="." style:num-format="a" style:num-letter-sync="true">
        <style:list-level-properties text:list-level-position-and-space-mode="label-alignment">
          <style:list-level-label-alignment text:label-followed-by="listtab" fo:text-indent="-0.635cm" fo:margin-left="10.086cm"/>
        </style:list-level-properties>
      </text:list-level-style-number>
      <text:list-level-style-number text:level="9" text:style-name="WW8Num128z0" style:num-suffix="." style:num-format="i">
        <style:list-level-properties text:list-level-position-and-space-mode="label-alignment" fo:text-align="end">
          <style:list-level-label-alignment text:label-followed-by="listtab" fo:text-indent="-0.318cm" fo:margin-left="11.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3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1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134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134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134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fo:text-indent="-0.635cm" fo:margin-left="1.196cm"/>
        </style:list-level-properties>
      </text:list-level-style-number>
      <text:list-level-style-number text:level="2" text:style-name="WW8Num138z0" style:num-suffix="." style:num-format="a" style:num-letter-sync="true">
        <style:list-level-properties text:list-level-position-and-space-mode="label-alignment">
          <style:list-level-label-alignment text:label-followed-by="listtab" fo:text-indent="-0.635cm" fo:margin-left="2.466cm"/>
        </style:list-level-properties>
      </text:list-level-style-number>
      <text:list-level-style-number text:level="3" text:style-name="WW8Num138z0" style:num-suffix="." style:num-format="i">
        <style:list-level-properties text:list-level-position-and-space-mode="label-alignment" fo:text-align="end">
          <style:list-level-label-alignment text:label-followed-by="listtab" fo:text-indent="-0.318cm" fo:margin-left="3.736cm"/>
        </style:list-level-properties>
      </text:list-level-style-number>
      <text:list-level-style-number text:level="4" text:style-name="WW8Num138z0" style:num-suffix="." style:num-format="1">
        <style:list-level-properties text:list-level-position-and-space-mode="label-alignment">
          <style:list-level-label-alignment text:label-followed-by="listtab" fo:text-indent="-0.635cm" fo:margin-left="5.006cm"/>
        </style:list-level-properties>
      </text:list-level-style-number>
      <text:list-level-style-number text:level="5" text:style-name="WW8Num138z0" style:num-suffix="." style:num-format="a" style:num-letter-sync="true">
        <style:list-level-properties text:list-level-position-and-space-mode="label-alignment">
          <style:list-level-label-alignment text:label-followed-by="listtab" fo:text-indent="-0.635cm" fo:margin-left="6.276cm"/>
        </style:list-level-properties>
      </text:list-level-style-number>
      <text:list-level-style-number text:level="6" text:style-name="WW8Num138z0" style:num-suffix="." style:num-format="i">
        <style:list-level-properties text:list-level-position-and-space-mode="label-alignment" fo:text-align="end">
          <style:list-level-label-alignment text:label-followed-by="listtab" fo:text-indent="-0.318cm" fo:margin-left="7.546cm"/>
        </style:list-level-properties>
      </text:list-level-style-number>
      <text:list-level-style-number text:level="7" text:style-name="WW8Num138z0" style:num-suffix="." style:num-format="1">
        <style:list-level-properties text:list-level-position-and-space-mode="label-alignment">
          <style:list-level-label-alignment text:label-followed-by="listtab" fo:text-indent="-0.635cm" fo:margin-left="8.816cm"/>
        </style:list-level-properties>
      </text:list-level-style-number>
      <text:list-level-style-number text:level="8" text:style-name="WW8Num138z0" style:num-suffix="." style:num-format="a" style:num-letter-sync="true">
        <style:list-level-properties text:list-level-position-and-space-mode="label-alignment">
          <style:list-level-label-alignment text:label-followed-by="listtab" fo:text-indent="-0.635cm" fo:margin-left="10.086cm"/>
        </style:list-level-properties>
      </text:list-level-style-number>
      <text:list-level-style-number text:level="9" text:style-name="WW8Num138z0" style:num-suffix="." style:num-format="i">
        <style:list-level-properties text:list-level-position-and-space-mode="label-alignment" fo:text-align="end">
          <style:list-level-label-alignment text:label-followed-by="listtab" fo:text-indent="-0.318cm" fo:margin-left="11.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a" style:num-letter-sync="true">
        <style:list-level-properties text:list-level-position-and-space-mode="label-alignment">
          <style:list-level-label-alignment text:label-followed-by="listtab" fo:text-indent="-0.635cm" fo:margin-left="2.431cm"/>
        </style:list-level-properties>
      </text:list-level-style-number>
      <text:list-level-style-number text:level="2" text:style-name="WW8Num141z0" style:num-suffix="." style:num-format="a" style:num-letter-sync="true">
        <style:list-level-properties text:list-level-position-and-space-mode="label-alignment">
          <style:list-level-label-alignment text:label-followed-by="listtab" fo:text-indent="-0.635cm" fo:margin-left="3.701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fo:text-indent="-0.318cm" fo:margin-left="4.971cm"/>
        </style:list-level-properties>
      </text:list-level-style-number>
      <text:list-level-style-number text:level="4" text:style-name="WW8Num141z0" style:num-suffix="." style:num-format="1">
        <style:list-level-properties text:list-level-position-and-space-mode="label-alignment">
          <style:list-level-label-alignment text:label-followed-by="listtab" fo:text-indent="-0.635cm" fo:margin-left="6.241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fo:text-indent="-0.635cm" fo:margin-left="7.511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fo:text-indent="-0.318cm" fo:margin-left="8.781cm"/>
        </style:list-level-properties>
      </text:list-level-style-number>
      <text:list-level-style-number text:level="7" text:style-name="WW8Num141z0" style:num-suffix="." style:num-format="1">
        <style:list-level-properties text:list-level-position-and-space-mode="label-alignment">
          <style:list-level-label-alignment text:label-followed-by="listtab" fo:text-indent="-0.635cm" fo:margin-left="10.051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fo:text-indent="-0.635cm" fo:margin-left="11.321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fo:text-indent="-0.318cm" fo:margin-left="12.5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fo:text-indent="-0.635cm" fo:margin-left="1.196cm"/>
        </style:list-level-properties>
      </text:list-level-style-number>
      <text:list-level-style-number text:level="2" text:style-name="WW8Num154z0" style:num-suffix="." style:num-format="a" style:num-letter-sync="true">
        <style:list-level-properties text:list-level-position-and-space-mode="label-alignment">
          <style:list-level-label-alignment text:label-followed-by="listtab" fo:text-indent="-0.635cm" fo:margin-left="2.466cm"/>
        </style:list-level-properties>
      </text:list-level-style-number>
      <text:list-level-style-number text:level="3" text:style-name="WW8Num154z0" style:num-suffix="." style:num-format="i">
        <style:list-level-properties text:list-level-position-and-space-mode="label-alignment" fo:text-align="end">
          <style:list-level-label-alignment text:label-followed-by="listtab" fo:text-indent="-0.318cm" fo:margin-left="3.736cm"/>
        </style:list-level-properties>
      </text:list-level-style-number>
      <text:list-level-style-number text:level="4" text:style-name="WW8Num154z0" style:num-suffix="." style:num-format="1">
        <style:list-level-properties text:list-level-position-and-space-mode="label-alignment">
          <style:list-level-label-alignment text:label-followed-by="listtab" fo:text-indent="-0.635cm" fo:margin-left="5.006cm"/>
        </style:list-level-properties>
      </text:list-level-style-number>
      <text:list-level-style-number text:level="5" text:style-name="WW8Num154z0" style:num-suffix="." style:num-format="a" style:num-letter-sync="true">
        <style:list-level-properties text:list-level-position-and-space-mode="label-alignment">
          <style:list-level-label-alignment text:label-followed-by="listtab" fo:text-indent="-0.635cm" fo:margin-left="6.276cm"/>
        </style:list-level-properties>
      </text:list-level-style-number>
      <text:list-level-style-number text:level="6" text:style-name="WW8Num154z0" style:num-suffix="." style:num-format="i">
        <style:list-level-properties text:list-level-position-and-space-mode="label-alignment" fo:text-align="end">
          <style:list-level-label-alignment text:label-followed-by="listtab" fo:text-indent="-0.318cm" fo:margin-left="7.546cm"/>
        </style:list-level-properties>
      </text:list-level-style-number>
      <text:list-level-style-number text:level="7" text:style-name="WW8Num154z0" style:num-suffix="." style:num-format="1">
        <style:list-level-properties text:list-level-position-and-space-mode="label-alignment">
          <style:list-level-label-alignment text:label-followed-by="listtab" fo:text-indent="-0.635cm" fo:margin-left="8.816cm"/>
        </style:list-level-properties>
      </text:list-level-style-number>
      <text:list-level-style-number text:level="8" text:style-name="WW8Num154z0" style:num-suffix="." style:num-format="a" style:num-letter-sync="true">
        <style:list-level-properties text:list-level-position-and-space-mode="label-alignment">
          <style:list-level-label-alignment text:label-followed-by="listtab" fo:text-indent="-0.635cm" fo:margin-left="10.086cm"/>
        </style:list-level-properties>
      </text:list-level-style-number>
      <text:list-level-style-number text:level="9" text:style-name="WW8Num154z0" style:num-suffix="." style:num-format="i">
        <style:list-level-properties text:list-level-position-and-space-mode="label-alignment" fo:text-align="end">
          <style:list-level-label-alignment text:label-followed-by="listtab" fo:text-indent="-0.318cm" fo:margin-left="11.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a" style:num-letter-sync="true" text:start-value="7">
        <style:list-level-properties text:list-level-position-and-space-mode="label-alignment">
          <style:list-level-label-alignment text:label-followed-by="listtab" fo:text-indent="-0.635cm" fo:margin-left="1.905cm"/>
        </style:list-level-properties>
      </text:list-level-style-number>
      <text:list-level-style-number text:level="2" text:style-name="WW8Num15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55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5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5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5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5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5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69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69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9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9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9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9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9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9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suffix="." style:num-format="1">
        <style:list-level-properties text:list-level-position-and-space-mode="label-alignment">
          <style:list-level-label-alignment text:label-followed-by="listtab"/>
        </style:list-level-properties>
      </text:list-level-style-number>
      <text:list-level-style-number text:level="2" text:style-name="WW8Num177z1" style:num-format="1" text:start-value="0">
        <style:list-level-properties text:list-level-position-and-space-mode="label-alignment">
          <style:list-level-label-alignment text:label-followed-by="listtab"/>
        </style:list-level-properties>
      </text:list-level-style-number>
      <text:list-level-style-number text:level="3" text:style-name="WW8Num177z1" style:num-format="1" text:start-value="0">
        <style:list-level-properties text:list-level-position-and-space-mode="label-alignment">
          <style:list-level-label-alignment text:label-followed-by="listtab"/>
        </style:list-level-properties>
      </text:list-level-style-number>
      <text:list-level-style-number text:level="4" text:style-name="WW8Num177z1" style:num-format="1" text:start-value="0">
        <style:list-level-properties text:list-level-position-and-space-mode="label-alignment">
          <style:list-level-label-alignment text:label-followed-by="listtab"/>
        </style:list-level-properties>
      </text:list-level-style-number>
      <text:list-level-style-number text:level="5" text:style-name="WW8Num177z1" style:num-format="1" text:start-value="0">
        <style:list-level-properties text:list-level-position-and-space-mode="label-alignment">
          <style:list-level-label-alignment text:label-followed-by="listtab"/>
        </style:list-level-properties>
      </text:list-level-style-number>
      <text:list-level-style-number text:level="6" text:style-name="WW8Num177z1" style:num-format="1" text:start-value="0">
        <style:list-level-properties text:list-level-position-and-space-mode="label-alignment">
          <style:list-level-label-alignment text:label-followed-by="listtab"/>
        </style:list-level-properties>
      </text:list-level-style-number>
      <text:list-level-style-number text:level="7" text:style-name="WW8Num177z1" style:num-format="1" text:start-value="0">
        <style:list-level-properties text:list-level-position-and-space-mode="label-alignment">
          <style:list-level-label-alignment text:label-followed-by="listtab"/>
        </style:list-level-properties>
      </text:list-level-style-number>
      <text:list-level-style-number text:level="8" text:style-name="WW8Num177z1" style:num-format="1" text:start-value="0">
        <style:list-level-properties text:list-level-position-and-space-mode="label-alignment">
          <style:list-level-label-alignment text:label-followed-by="listtab"/>
        </style:list-level-properties>
      </text:list-level-style-number>
      <text:list-level-style-number text:level="9" text:style-name="WW8Num177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1">
        <style:list-level-properties text:list-level-position-and-space-mode="label-alignment">
          <style:list-level-label-alignment text:label-followed-by="listtab"/>
        </style:list-level-properties>
      </text:list-level-style-number>
      <text:list-level-style-number text:level="2" text:style-name="WW8Num178z1" style:num-format="1" text:start-value="0">
        <style:list-level-properties text:list-level-position-and-space-mode="label-alignment">
          <style:list-level-label-alignment text:label-followed-by="listtab"/>
        </style:list-level-properties>
      </text:list-level-style-number>
      <text:list-level-style-number text:level="3" text:style-name="WW8Num178z1" style:num-format="1" text:start-value="0">
        <style:list-level-properties text:list-level-position-and-space-mode="label-alignment">
          <style:list-level-label-alignment text:label-followed-by="listtab"/>
        </style:list-level-properties>
      </text:list-level-style-number>
      <text:list-level-style-number text:level="4" text:style-name="WW8Num178z1" style:num-format="1" text:start-value="0">
        <style:list-level-properties text:list-level-position-and-space-mode="label-alignment">
          <style:list-level-label-alignment text:label-followed-by="listtab"/>
        </style:list-level-properties>
      </text:list-level-style-number>
      <text:list-level-style-number text:level="5" text:style-name="WW8Num178z1" style:num-format="1" text:start-value="0">
        <style:list-level-properties text:list-level-position-and-space-mode="label-alignment">
          <style:list-level-label-alignment text:label-followed-by="listtab"/>
        </style:list-level-properties>
      </text:list-level-style-number>
      <text:list-level-style-number text:level="6" text:style-name="WW8Num178z1" style:num-format="1" text:start-value="0">
        <style:list-level-properties text:list-level-position-and-space-mode="label-alignment">
          <style:list-level-label-alignment text:label-followed-by="listtab"/>
        </style:list-level-properties>
      </text:list-level-style-number>
      <text:list-level-style-number text:level="7" text:style-name="WW8Num178z1" style:num-format="1" text:start-value="0">
        <style:list-level-properties text:list-level-position-and-space-mode="label-alignment">
          <style:list-level-label-alignment text:label-followed-by="listtab"/>
        </style:list-level-properties>
      </text:list-level-style-number>
      <text:list-level-style-number text:level="8" text:style-name="WW8Num178z1" style:num-format="1" text:start-value="0">
        <style:list-level-properties text:list-level-position-and-space-mode="label-alignment">
          <style:list-level-label-alignment text:label-followed-by="listtab"/>
        </style:list-level-properties>
      </text:list-level-style-number>
      <text:list-level-style-number text:level="9" text:style-name="WW8Num17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8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82z1"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82z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82z1"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82z1"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82z1"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82z1"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82z1"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8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3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3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3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3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3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3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a" style:num-letter-sync="true">
        <style:list-level-properties text:list-level-position-and-space-mode="label-alignment">
          <style:list-level-label-alignment text:label-followed-by="listtab" fo:text-indent="-0.635cm" fo:margin-left="1.445cm"/>
        </style:list-level-properties>
      </text:list-level-style-number>
      <text:list-level-style-number text:level="2" text:style-name="WW8Num186z0" style:num-suffix="." style:num-format="a" style:num-letter-sync="true">
        <style:list-level-properties text:list-level-position-and-space-mode="label-alignment">
          <style:list-level-label-alignment text:label-followed-by="listtab" fo:text-indent="-0.635cm" fo:margin-left="2.715cm"/>
        </style:list-level-properties>
      </text:list-level-style-number>
      <text:list-level-style-number text:level="3" text:style-name="WW8Num186z0" style:num-suffix="." style:num-format="i">
        <style:list-level-properties text:list-level-position-and-space-mode="label-alignment" fo:text-align="end">
          <style:list-level-label-alignment text:label-followed-by="listtab" fo:text-indent="-0.318cm" fo:margin-left="3.985cm"/>
        </style:list-level-properties>
      </text:list-level-style-number>
      <text:list-level-style-number text:level="4" text:style-name="WW8Num186z0" style:num-suffix="." style:num-format="1">
        <style:list-level-properties text:list-level-position-and-space-mode="label-alignment">
          <style:list-level-label-alignment text:label-followed-by="listtab" fo:text-indent="-0.635cm" fo:margin-left="5.255cm"/>
        </style:list-level-properties>
      </text:list-level-style-number>
      <text:list-level-style-number text:level="5" text:style-name="WW8Num186z0" style:num-suffix="." style:num-format="a" style:num-letter-sync="true">
        <style:list-level-properties text:list-level-position-and-space-mode="label-alignment">
          <style:list-level-label-alignment text:label-followed-by="listtab" fo:text-indent="-0.635cm" fo:margin-left="6.525cm"/>
        </style:list-level-properties>
      </text:list-level-style-number>
      <text:list-level-style-number text:level="6" text:style-name="WW8Num186z0" style:num-suffix="." style:num-format="i">
        <style:list-level-properties text:list-level-position-and-space-mode="label-alignment" fo:text-align="end">
          <style:list-level-label-alignment text:label-followed-by="listtab" fo:text-indent="-0.318cm" fo:margin-left="7.795cm"/>
        </style:list-level-properties>
      </text:list-level-style-number>
      <text:list-level-style-number text:level="7" text:style-name="WW8Num186z0" style:num-suffix="." style:num-format="1">
        <style:list-level-properties text:list-level-position-and-space-mode="label-alignment">
          <style:list-level-label-alignment text:label-followed-by="listtab" fo:text-indent="-0.635cm" fo:margin-left="9.065cm"/>
        </style:list-level-properties>
      </text:list-level-style-number>
      <text:list-level-style-number text:level="8" text:style-name="WW8Num186z0" style:num-suffix="." style:num-format="a" style:num-letter-sync="true">
        <style:list-level-properties text:list-level-position-and-space-mode="label-alignment">
          <style:list-level-label-alignment text:label-followed-by="listtab" fo:text-indent="-0.635cm" fo:margin-left="10.335cm"/>
        </style:list-level-properties>
      </text:list-level-style-number>
      <text:list-level-style-number text:level="9" text:style-name="WW8Num186z0" style:num-suffix="." style:num-format="i">
        <style:list-level-properties text:list-level-position-and-space-mode="label-alignment" fo:text-align="end">
          <style:list-level-label-alignment text:label-followed-by="listtab" fo:text-indent="-0.318cm" fo:margin-left="11.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fo:text-indent="-0.635cm" fo:margin-left="1.196cm"/>
        </style:list-level-properties>
      </text:list-level-style-number>
      <text:list-level-style-number text:level="2" text:style-name="WW8Num188z0" style:num-suffix="." style:num-format="a" style:num-letter-sync="true">
        <style:list-level-properties text:list-level-position-and-space-mode="label-alignment">
          <style:list-level-label-alignment text:label-followed-by="listtab" fo:text-indent="-0.635cm" fo:margin-left="2.466cm"/>
        </style:list-level-properties>
      </text:list-level-style-number>
      <text:list-level-style-number text:level="3" text:style-name="WW8Num188z0" style:num-suffix="." style:num-format="i">
        <style:list-level-properties text:list-level-position-and-space-mode="label-alignment" fo:text-align="end">
          <style:list-level-label-alignment text:label-followed-by="listtab" fo:text-indent="-0.318cm" fo:margin-left="3.736cm"/>
        </style:list-level-properties>
      </text:list-level-style-number>
      <text:list-level-style-number text:level="4" text:style-name="WW8Num188z0" style:num-suffix="." style:num-format="1">
        <style:list-level-properties text:list-level-position-and-space-mode="label-alignment">
          <style:list-level-label-alignment text:label-followed-by="listtab" fo:text-indent="-0.635cm" fo:margin-left="5.006cm"/>
        </style:list-level-properties>
      </text:list-level-style-number>
      <text:list-level-style-number text:level="5" text:style-name="WW8Num188z0" style:num-suffix="." style:num-format="a" style:num-letter-sync="true">
        <style:list-level-properties text:list-level-position-and-space-mode="label-alignment">
          <style:list-level-label-alignment text:label-followed-by="listtab" fo:text-indent="-0.635cm" fo:margin-left="6.276cm"/>
        </style:list-level-properties>
      </text:list-level-style-number>
      <text:list-level-style-number text:level="6" text:style-name="WW8Num188z0" style:num-suffix="." style:num-format="i">
        <style:list-level-properties text:list-level-position-and-space-mode="label-alignment" fo:text-align="end">
          <style:list-level-label-alignment text:label-followed-by="listtab" fo:text-indent="-0.318cm" fo:margin-left="7.546cm"/>
        </style:list-level-properties>
      </text:list-level-style-number>
      <text:list-level-style-number text:level="7" text:style-name="WW8Num188z0" style:num-suffix="." style:num-format="1">
        <style:list-level-properties text:list-level-position-and-space-mode="label-alignment">
          <style:list-level-label-alignment text:label-followed-by="listtab" fo:text-indent="-0.635cm" fo:margin-left="8.816cm"/>
        </style:list-level-properties>
      </text:list-level-style-number>
      <text:list-level-style-number text:level="8" text:style-name="WW8Num188z0" style:num-suffix="." style:num-format="a" style:num-letter-sync="true">
        <style:list-level-properties text:list-level-position-and-space-mode="label-alignment">
          <style:list-level-label-alignment text:label-followed-by="listtab" fo:text-indent="-0.635cm" fo:margin-left="10.086cm"/>
        </style:list-level-properties>
      </text:list-level-style-number>
      <text:list-level-style-number text:level="9" text:style-name="WW8Num188z0" style:num-suffix="." style:num-format="i">
        <style:list-level-properties text:list-level-position-and-space-mode="label-alignment" fo:text-align="end">
          <style:list-level-label-alignment text:label-followed-by="listtab" fo:text-indent="-0.318cm" fo:margin-left="11.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1">
        <style:list-level-properties text:list-level-position-and-space-mode="label-alignment">
          <style:list-level-label-alignment text:label-followed-by="listtab"/>
        </style:list-level-properties>
      </text:list-level-style-number>
      <text:list-level-style-number text:level="2" text:style-name="WW8Num194z1" style:num-format="1" text:start-value="0">
        <style:list-level-properties text:list-level-position-and-space-mode="label-alignment">
          <style:list-level-label-alignment text:label-followed-by="listtab"/>
        </style:list-level-properties>
      </text:list-level-style-number>
      <text:list-level-style-number text:level="3" text:style-name="WW8Num194z1" style:num-format="1" text:start-value="0">
        <style:list-level-properties text:list-level-position-and-space-mode="label-alignment">
          <style:list-level-label-alignment text:label-followed-by="listtab"/>
        </style:list-level-properties>
      </text:list-level-style-number>
      <text:list-level-style-number text:level="4" text:style-name="WW8Num194z1" style:num-format="1" text:start-value="0">
        <style:list-level-properties text:list-level-position-and-space-mode="label-alignment">
          <style:list-level-label-alignment text:label-followed-by="listtab"/>
        </style:list-level-properties>
      </text:list-level-style-number>
      <text:list-level-style-number text:level="5" text:style-name="WW8Num194z1" style:num-format="1" text:start-value="0">
        <style:list-level-properties text:list-level-position-and-space-mode="label-alignment">
          <style:list-level-label-alignment text:label-followed-by="listtab"/>
        </style:list-level-properties>
      </text:list-level-style-number>
      <text:list-level-style-number text:level="6" text:style-name="WW8Num194z1" style:num-format="1" text:start-value="0">
        <style:list-level-properties text:list-level-position-and-space-mode="label-alignment">
          <style:list-level-label-alignment text:label-followed-by="listtab"/>
        </style:list-level-properties>
      </text:list-level-style-number>
      <text:list-level-style-number text:level="7" text:style-name="WW8Num194z1" style:num-format="1" text:start-value="0">
        <style:list-level-properties text:list-level-position-and-space-mode="label-alignment">
          <style:list-level-label-alignment text:label-followed-by="listtab"/>
        </style:list-level-properties>
      </text:list-level-style-number>
      <text:list-level-style-number text:level="8" text:style-name="WW8Num194z1" style:num-format="1" text:start-value="0">
        <style:list-level-properties text:list-level-position-and-space-mode="label-alignment">
          <style:list-level-label-alignment text:label-followed-by="listtab"/>
        </style:list-level-properties>
      </text:list-level-style-number>
      <text:list-level-style-number text:level="9" text:style-name="WW8Num194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style:num-suffix="." style:num-format="1">
        <style:list-level-properties text:list-level-position-and-space-mode="label-alignment">
          <style:list-level-label-alignment text:label-followed-by="listtab"/>
        </style:list-level-properties>
      </text:list-level-style-number>
      <text:list-level-style-number text:level="2" text:style-name="WW8Num195z1" style:num-format="1" text:start-value="0">
        <style:list-level-properties text:list-level-position-and-space-mode="label-alignment">
          <style:list-level-label-alignment text:label-followed-by="listtab"/>
        </style:list-level-properties>
      </text:list-level-style-number>
      <text:list-level-style-number text:level="3" text:style-name="WW8Num195z1" style:num-format="1" text:start-value="0">
        <style:list-level-properties text:list-level-position-and-space-mode="label-alignment">
          <style:list-level-label-alignment text:label-followed-by="listtab"/>
        </style:list-level-properties>
      </text:list-level-style-number>
      <text:list-level-style-number text:level="4" text:style-name="WW8Num195z1" style:num-format="1" text:start-value="0">
        <style:list-level-properties text:list-level-position-and-space-mode="label-alignment">
          <style:list-level-label-alignment text:label-followed-by="listtab"/>
        </style:list-level-properties>
      </text:list-level-style-number>
      <text:list-level-style-number text:level="5" text:style-name="WW8Num195z1" style:num-format="1" text:start-value="0">
        <style:list-level-properties text:list-level-position-and-space-mode="label-alignment">
          <style:list-level-label-alignment text:label-followed-by="listtab"/>
        </style:list-level-properties>
      </text:list-level-style-number>
      <text:list-level-style-number text:level="6" text:style-name="WW8Num195z1" style:num-format="1" text:start-value="0">
        <style:list-level-properties text:list-level-position-and-space-mode="label-alignment">
          <style:list-level-label-alignment text:label-followed-by="listtab"/>
        </style:list-level-properties>
      </text:list-level-style-number>
      <text:list-level-style-number text:level="7" text:style-name="WW8Num195z1" style:num-format="1" text:start-value="0">
        <style:list-level-properties text:list-level-position-and-space-mode="label-alignment">
          <style:list-level-label-alignment text:label-followed-by="listtab"/>
        </style:list-level-properties>
      </text:list-level-style-number>
      <text:list-level-style-number text:level="8" text:style-name="WW8Num195z1" style:num-format="1" text:start-value="0">
        <style:list-level-properties text:list-level-position-and-space-mode="label-alignment">
          <style:list-level-label-alignment text:label-followed-by="listtab"/>
        </style:list-level-properties>
      </text:list-level-style-number>
      <text:list-level-style-number text:level="9" text:style-name="WW8Num195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0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0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0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0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0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0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style:list-level-properties text:list-level-position-and-space-mode="label-alignment">
          <style:list-level-label-alignment text:label-followed-by="listtab" fo:text-indent="-0.635cm" fo:margin-left="1.542cm"/>
        </style:list-level-properties>
      </text:list-level-style-number>
      <text:list-level-style-number text:level="2" text:style-name="WW8Num201z1" style:num-suffix="." style:num-format="a" style:num-letter-sync="true">
        <style:list-level-properties text:list-level-position-and-space-mode="label-alignment">
          <style:list-level-label-alignment text:label-followed-by="listtab" fo:text-indent="-0.635cm" fo:margin-left="2.812cm"/>
        </style:list-level-properties>
      </text:list-level-style-number>
      <text:list-level-style-number text:level="3" text:style-name="WW8Num201z1" style:num-suffix="." style:num-format="i">
        <style:list-level-properties text:list-level-position-and-space-mode="label-alignment" fo:text-align="end">
          <style:list-level-label-alignment text:label-followed-by="listtab" fo:text-indent="-0.318cm" fo:margin-left="4.082cm"/>
        </style:list-level-properties>
      </text:list-level-style-number>
      <text:list-level-style-number text:level="4" text:style-name="WW8Num201z1" style:num-suffix="." style:num-format="1">
        <style:list-level-properties text:list-level-position-and-space-mode="label-alignment">
          <style:list-level-label-alignment text:label-followed-by="listtab" fo:text-indent="-0.635cm" fo:margin-left="5.352cm"/>
        </style:list-level-properties>
      </text:list-level-style-number>
      <text:list-level-style-number text:level="5" text:style-name="WW8Num201z1" style:num-suffix="." style:num-format="a" style:num-letter-sync="true">
        <style:list-level-properties text:list-level-position-and-space-mode="label-alignment">
          <style:list-level-label-alignment text:label-followed-by="listtab" fo:text-indent="-0.635cm" fo:margin-left="6.622cm"/>
        </style:list-level-properties>
      </text:list-level-style-number>
      <text:list-level-style-number text:level="6" text:style-name="WW8Num201z1" style:num-suffix="." style:num-format="i">
        <style:list-level-properties text:list-level-position-and-space-mode="label-alignment" fo:text-align="end">
          <style:list-level-label-alignment text:label-followed-by="listtab" fo:text-indent="-0.318cm" fo:margin-left="7.892cm"/>
        </style:list-level-properties>
      </text:list-level-style-number>
      <text:list-level-style-number text:level="7" text:style-name="WW8Num201z1" style:num-suffix="." style:num-format="1">
        <style:list-level-properties text:list-level-position-and-space-mode="label-alignment">
          <style:list-level-label-alignment text:label-followed-by="listtab" fo:text-indent="-0.635cm" fo:margin-left="9.162cm"/>
        </style:list-level-properties>
      </text:list-level-style-number>
      <text:list-level-style-number text:level="8" text:style-name="WW8Num201z1" style:num-suffix="." style:num-format="a" style:num-letter-sync="true">
        <style:list-level-properties text:list-level-position-and-space-mode="label-alignment">
          <style:list-level-label-alignment text:label-followed-by="listtab" fo:text-indent="-0.635cm" fo:margin-left="10.432cm"/>
        </style:list-level-properties>
      </text:list-level-style-number>
      <text:list-level-style-number text:level="9" text:style-name="WW8Num201z1" style:num-suffix="." style:num-format="i">
        <style:list-level-properties text:list-level-position-and-space-mode="label-alignment" fo:text-align="end">
          <style:list-level-label-alignment text:label-followed-by="listtab" fo:text-indent="-0.318cm" fo:margin-left="11.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0" style:num-suffix="." style:num-format="1">
        <style:list-level-properties text:list-level-position-and-space-mode="label-alignment">
          <style:list-level-label-alignment text:label-followed-by="listtab"/>
        </style:list-level-properties>
      </text:list-level-style-number>
      <text:list-level-style-number text:level="2" text:style-name="WW8Num213z1" style:num-format="1" text:start-value="0">
        <style:list-level-properties text:list-level-position-and-space-mode="label-alignment">
          <style:list-level-label-alignment text:label-followed-by="listtab"/>
        </style:list-level-properties>
      </text:list-level-style-number>
      <text:list-level-style-number text:level="3" text:style-name="WW8Num213z1" style:num-format="1" text:start-value="0">
        <style:list-level-properties text:list-level-position-and-space-mode="label-alignment">
          <style:list-level-label-alignment text:label-followed-by="listtab"/>
        </style:list-level-properties>
      </text:list-level-style-number>
      <text:list-level-style-number text:level="4" text:style-name="WW8Num213z1" style:num-format="1" text:start-value="0">
        <style:list-level-properties text:list-level-position-and-space-mode="label-alignment">
          <style:list-level-label-alignment text:label-followed-by="listtab"/>
        </style:list-level-properties>
      </text:list-level-style-number>
      <text:list-level-style-number text:level="5" text:style-name="WW8Num213z1" style:num-format="1" text:start-value="0">
        <style:list-level-properties text:list-level-position-and-space-mode="label-alignment">
          <style:list-level-label-alignment text:label-followed-by="listtab"/>
        </style:list-level-properties>
      </text:list-level-style-number>
      <text:list-level-style-number text:level="6" text:style-name="WW8Num213z1" style:num-format="1" text:start-value="0">
        <style:list-level-properties text:list-level-position-and-space-mode="label-alignment">
          <style:list-level-label-alignment text:label-followed-by="listtab"/>
        </style:list-level-properties>
      </text:list-level-style-number>
      <text:list-level-style-number text:level="7" text:style-name="WW8Num213z1" style:num-format="1" text:start-value="0">
        <style:list-level-properties text:list-level-position-and-space-mode="label-alignment">
          <style:list-level-label-alignment text:label-followed-by="listtab"/>
        </style:list-level-properties>
      </text:list-level-style-number>
      <text:list-level-style-number text:level="8" text:style-name="WW8Num213z1" style:num-format="1" text:start-value="0">
        <style:list-level-properties text:list-level-position-and-space-mode="label-alignment">
          <style:list-level-label-alignment text:label-followed-by="listtab"/>
        </style:list-level-properties>
      </text:list-level-style-number>
      <text:list-level-style-number text:level="9" text:style-name="WW8Num21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1">
        <style:list-level-properties text:list-level-position-and-space-mode="label-alignment">
          <style:list-level-label-alignment text:label-followed-by="listtab" fo:text-indent="-0.635cm" fo:margin-left="1.796cm"/>
        </style:list-level-properties>
      </text:list-level-style-number>
      <text:list-level-style-number text:level="2" text:style-name="WW8Num229z0" style:num-suffix="." style:num-format="a" style:num-letter-sync="true">
        <style:list-level-properties text:list-level-position-and-space-mode="label-alignment">
          <style:list-level-label-alignment text:label-followed-by="listtab" fo:text-indent="-0.635cm" fo:margin-left="3.066cm"/>
        </style:list-level-properties>
      </text:list-level-style-number>
      <text:list-level-style-number text:level="3" text:style-name="WW8Num229z0" style:num-suffix="." style:num-format="i">
        <style:list-level-properties text:list-level-position-and-space-mode="label-alignment" fo:text-align="end">
          <style:list-level-label-alignment text:label-followed-by="listtab" fo:text-indent="-0.318cm" fo:margin-left="4.336cm"/>
        </style:list-level-properties>
      </text:list-level-style-number>
      <text:list-level-style-number text:level="4" text:style-name="WW8Num229z0" style:num-suffix="." style:num-format="1">
        <style:list-level-properties text:list-level-position-and-space-mode="label-alignment">
          <style:list-level-label-alignment text:label-followed-by="listtab" fo:text-indent="-0.635cm" fo:margin-left="5.606cm"/>
        </style:list-level-properties>
      </text:list-level-style-number>
      <text:list-level-style-number text:level="5" text:style-name="WW8Num229z0" style:num-suffix="." style:num-format="a" style:num-letter-sync="true">
        <style:list-level-properties text:list-level-position-and-space-mode="label-alignment">
          <style:list-level-label-alignment text:label-followed-by="listtab" fo:text-indent="-0.635cm" fo:margin-left="6.876cm"/>
        </style:list-level-properties>
      </text:list-level-style-number>
      <text:list-level-style-number text:level="6" text:style-name="WW8Num229z0" style:num-suffix="." style:num-format="i">
        <style:list-level-properties text:list-level-position-and-space-mode="label-alignment" fo:text-align="end">
          <style:list-level-label-alignment text:label-followed-by="listtab" fo:text-indent="-0.318cm" fo:margin-left="8.146cm"/>
        </style:list-level-properties>
      </text:list-level-style-number>
      <text:list-level-style-number text:level="7" text:style-name="WW8Num229z0" style:num-suffix="." style:num-format="1">
        <style:list-level-properties text:list-level-position-and-space-mode="label-alignment">
          <style:list-level-label-alignment text:label-followed-by="listtab" fo:text-indent="-0.635cm" fo:margin-left="9.416cm"/>
        </style:list-level-properties>
      </text:list-level-style-number>
      <text:list-level-style-number text:level="8" text:style-name="WW8Num229z0" style:num-suffix="." style:num-format="a" style:num-letter-sync="true">
        <style:list-level-properties text:list-level-position-and-space-mode="label-alignment">
          <style:list-level-label-alignment text:label-followed-by="listtab" fo:text-indent="-0.635cm" fo:margin-left="10.686cm"/>
        </style:list-level-properties>
      </text:list-level-style-number>
      <text:list-level-style-number text:level="9" text:style-name="WW8Num229z0" style:num-suffix="." style:num-format="i">
        <style:list-level-properties text:list-level-position-and-space-mode="label-alignment" fo:text-align="end">
          <style:list-level-label-alignment text:label-followed-by="listtab" fo:text-indent="-0.318cm" fo:margin-left="11.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39z0"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39z0"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39z0"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39z0"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39z0"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39z0"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39z0"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39z0"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4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41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4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41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41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41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41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41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251cm" fo:margin-left="2.501cm" fo:margin-right="1.501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0.829cm" fo:margin-bottom="0.829cm" fo:margin-left="0.829cm" fo:margin-right="0.829cm" fo:border="0.018cm solid #000000" fo:padding-top="0.654cm" fo:padding-bottom="0.954cm" fo:padding-left="1.655cm" fo:padding-right="0.654cm" style:writing-mode="lr-tb" style:layout-grid-color="#c0c0c0" style:layout-grid-lines="41"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АКТИЧЕСКОЕ ПОСОБИЕ</dc:title>
    <dc:subject>ТРУДОВОЙ КОДЕКС                                   И ЗАКОН О ПРОФСОЮЗАХ                       С ИЗМЕНЕНИЯМИ И ДОПОЛНЕНИЯМИ                                       2012 ГОДА</dc:subject>
    <meta:initial-creator>Марченко</meta:initial-creator>
    <meta:creation-date>2013-05-29T17:33:00</meta:creation-date>
    <dc:creator>Sokolov J.S.</dc:creator>
    <dc:date>2013-05-29T17:33:00</dc:date>
    <meta:print-date>2013-05-04T08:02:00</meta:print-date>
    <meta:editing-cycles>2</meta:editing-cycles>
    <meta:editing-duration>PT52113H31M44S</meta:editing-duration>
    <meta:document-statistic meta:table-count="1" meta:image-count="0" meta:object-count="0" meta:page-count="83" meta:paragraph-count="1820" meta:word-count="25054" meta:character-count="198334"/>
    <meta:generator>OpenOffice.org/3.2$Win32 OpenOffice.org_project/320m12$Build-9483</meta:generator>
  </office:meta>
</office:document-meta>
</file>